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20испр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05:0801001:36</text:p>
          </table:table-cell>
          <table:covered-table-cell/>
          <table:table-cell office:value-type="float" office:value="182634" table:style-name="ce10">
            <text:p>182634,00</text:p>
          </table:table-cell>
          <table:table-cell office:value-type="string" table:number-columns-spanned="2" table:number-rows-spanned="1" table:style-name="ce17">
            <text:p>15.10.2024</text:p>
          </table:table-cell>
          <table:covered-table-cell/>
          <table:table-cell office:value-type="string" table:style-name="ce7">
            <text:p>15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11:14:0201001:992</text:p>
          </table:table-cell>
          <table:covered-table-cell table:number-columns-repeated="2"/>
          <table:table-cell office:value-type="string" table:number-columns-spanned="2" table:number-rows-spanned="1" table:style-name="ce17">
            <text:p>15.10.2024</text:p>
          </table:table-cell>
          <table:covered-table-cell/>
          <table:table-cell office:value-type="string" table:style-name="ce7">
            <text:p>15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81 f4 e0 7d 5d 7c 13 98 78 e6 d5 f7 26 af 3d 4a 39 1e 47 bf 24 2c e9 32 13 0a 80 25 35 45 17 eb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office:value-type="string" table:number-columns-spanned="2" table:number-rows-spanned="1" table:style-name="ce18">
            <text:p>Заведующий группой</text:p>
            <text:p>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style-name="ce11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1"/>
        </table:table-row>
        <table:table-row table:style-name="ro3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10-22T07:45:43Z</meta:creation-date>
    <dc:date>2024-10-22T12:45:07Z</dc:date>
    <meta:print-date>2024-10-22T07:45:33Z</meta:print-date>
  </office:meta>
</office:document-meta>
</file>