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90испр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8" table:style-name="ce6">
            <text:p>108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1:6001001:39</text:p>
          </table:table-cell>
          <table:covered-table-cell/>
          <table:table-cell office:value-type="float" office:value="83326.52" table:style-name="ce10">
            <text:p>83326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1:7901001:417</text:p>
          </table:table-cell>
          <table:covered-table-cell/>
          <table:table-cell office:value-type="float" office:value="36420.800000000003" table:style-name="ce10">
            <text:p>36420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3:1401002:467</text:p>
          </table:table-cell>
          <table:covered-table-cell/>
          <table:table-cell office:value-type="float" office:value="50196.34" table:style-name="ce10">
            <text:p>50196,3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3:2001007:572</text:p>
          </table:table-cell>
          <table:covered-table-cell/>
          <table:table-cell office:value-type="float" office:value="1195980.56" table:style-name="ce10">
            <text:p>1195980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3:2001007:573</text:p>
          </table:table-cell>
          <table:covered-table-cell/>
          <table:table-cell office:value-type="float" office:value="1961912.96" table:style-name="ce10">
            <text:p>1961912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3:2001014:57</text:p>
          </table:table-cell>
          <table:covered-table-cell/>
          <table:table-cell office:value-type="float" office:value="60103.12" table:style-name="ce10">
            <text:p>60103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03:2901001:344</text:p>
          </table:table-cell>
          <table:covered-table-cell/>
          <table:table-cell office:value-type="float" office:value="74938.679999999993" table:style-name="ce10">
            <text:p>74938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11:03:4001002:662</text:p>
          </table:table-cell>
          <table:covered-table-cell/>
          <table:table-cell office:value-type="float" office:value="24540" table:style-name="ce10">
            <text:p>24540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11:03:5701001:179</text:p>
          </table:table-cell>
          <table:covered-table-cell/>
          <table:table-cell office:value-type="float" office:value="14371.2" table:style-name="ce10">
            <text:p>14371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11:03:5701001:180</text:p>
          </table:table-cell>
          <table:covered-table-cell/>
          <table:table-cell office:value-type="float" office:value="17193.599999999999" table:style-name="ce10">
            <text:p>17193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11:03:5701001:633</text:p>
          </table:table-cell>
          <table:covered-table-cell/>
          <table:table-cell office:value-type="float" office:value="1194" table:style-name="ce10">
            <text:p>1194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11:04:0401001:4175</text:p>
          </table:table-cell>
          <table:covered-table-cell/>
          <table:table-cell office:value-type="float" office:value="246629.52" table:style-name="ce10">
            <text:p>246629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11:04:0401001:4177</text:p>
          </table:table-cell>
          <table:covered-table-cell/>
          <table:table-cell office:value-type="float" office:value="227392.11" table:style-name="ce10">
            <text:p>227392,1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11:04:1001004:909</text:p>
          </table:table-cell>
          <table:covered-table-cell/>
          <table:table-cell office:value-type="float" office:value="373728.48" table:style-name="ce10">
            <text:p>373728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11:04:2202001:359</text:p>
          </table:table-cell>
          <table:covered-table-cell/>
          <table:table-cell office:value-type="float" office:value="222438.72" table:style-name="ce10">
            <text:p>222438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11:04:2202001:360</text:p>
          </table:table-cell>
          <table:covered-table-cell/>
          <table:table-cell office:value-type="float" office:value="178123.1" table:style-name="ce10">
            <text:p>178123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11:04:2601003:331</text:p>
          </table:table-cell>
          <table:covered-table-cell/>
          <table:table-cell office:value-type="float" office:value="207161" table:style-name="ce10">
            <text:p>207161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11:04:3001001:247</text:p>
          </table:table-cell>
          <table:covered-table-cell/>
          <table:table-cell office:value-type="float" office:value="65065.88" table:style-name="ce10">
            <text:p>65065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11:04:3201004:87</text:p>
          </table:table-cell>
          <table:covered-table-cell/>
          <table:table-cell office:value-type="float" office:value="81375.039999999994" table:style-name="ce10">
            <text:p>81375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11:04:5301001:276</text:p>
          </table:table-cell>
          <table:covered-table-cell/>
          <table:table-cell office:value-type="float" office:value="48345.29" table:style-name="ce10">
            <text:p>48345,2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11:05:0000000:1140</text:p>
          </table:table-cell>
          <table:covered-table-cell/>
          <table:table-cell office:value-type="float" office:value="3314367.6" table:style-name="ce10">
            <text:p>3314367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11:05:0000000:634</text:p>
          </table:table-cell>
          <table:covered-table-cell/>
          <table:table-cell office:value-type="float" office:value="66037444.829999998" table:style-name="ce10">
            <text:p>66037444,8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11:05:0102021:516</text:p>
          </table:table-cell>
          <table:covered-table-cell/>
          <table:table-cell office:value-type="float" office:value="2083753.36" table:style-name="ce10">
            <text:p>2083753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11:05:0103010:10031</text:p>
          </table:table-cell>
          <table:covered-table-cell/>
          <table:table-cell office:value-type="float" office:value="166923.04999999999" table:style-name="ce10">
            <text:p>166923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11:05:0103010:37</text:p>
          </table:table-cell>
          <table:covered-table-cell/>
          <table:table-cell office:value-type="float" office:value="2287171.04" table:style-name="ce10">
            <text:p>2287171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11:05:0105001:1727</text:p>
          </table:table-cell>
          <table:covered-table-cell/>
          <table:table-cell office:value-type="float" office:value="89134.2" table:style-name="ce10">
            <text:p>89134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11:05:0105026:878</text:p>
          </table:table-cell>
          <table:covered-table-cell/>
          <table:table-cell office:value-type="float" office:value="298060.79999999999" table:style-name="ce10">
            <text:p>298060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11:05:0107017:1</text:p>
          </table:table-cell>
          <table:covered-table-cell/>
          <table:table-cell office:value-type="float" office:value="573999.35999999999" table:style-name="ce10">
            <text:p>573999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11:05:0107017:102</text:p>
          </table:table-cell>
          <table:covered-table-cell/>
          <table:table-cell office:value-type="float" office:value="694135" table:style-name="ce10">
            <text:p>694135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11:05:0107017:104</text:p>
          </table:table-cell>
          <table:covered-table-cell/>
          <table:table-cell office:value-type="float" office:value="576975" table:style-name="ce10">
            <text:p>576975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11:05:0107017:106</text:p>
          </table:table-cell>
          <table:covered-table-cell/>
          <table:table-cell office:value-type="float" office:value="980303.1" table:style-name="ce10">
            <text:p>980303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11:05:0107017:11</text:p>
          </table:table-cell>
          <table:covered-table-cell/>
          <table:table-cell office:value-type="float" office:value="636455.68000000005" table:style-name="ce10">
            <text:p>636455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11:05:0107017:112</text:p>
          </table:table-cell>
          <table:covered-table-cell/>
          <table:table-cell office:value-type="float" office:value="654869.80000000005" table:style-name="ce10">
            <text:p>654869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11:05:0107017:113</text:p>
          </table:table-cell>
          <table:covered-table-cell/>
          <table:table-cell office:value-type="float" office:value="581934.56000000006" table:style-name="ce10">
            <text:p>581934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11:05:0107017:114</text:p>
          </table:table-cell>
          <table:covered-table-cell/>
          <table:table-cell office:value-type="float" office:value="787913.28" table:style-name="ce10">
            <text:p>787913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11:05:0107017:12</text:p>
          </table:table-cell>
          <table:covered-table-cell/>
          <table:table-cell office:value-type="float" office:value="560174.86" table:style-name="ce10">
            <text:p>560174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11:05:0107017:13</text:p>
          </table:table-cell>
          <table:covered-table-cell/>
          <table:table-cell office:value-type="float" office:value="854059.5" table:style-name="ce10">
            <text:p>854059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11:05:0107017:15</text:p>
          </table:table-cell>
          <table:covered-table-cell/>
          <table:table-cell office:value-type="float" office:value="1040214.28" table:style-name="ce10">
            <text:p>1040214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11:05:0107017:17</text:p>
          </table:table-cell>
          <table:covered-table-cell/>
          <table:table-cell office:value-type="float" office:value="538795" table:style-name="ce10">
            <text:p>538795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11:05:0107017:19</text:p>
          </table:table-cell>
          <table:covered-table-cell/>
          <table:table-cell office:value-type="float" office:value="547593.52" table:style-name="ce10">
            <text:p>547593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11:05:0107017:21</text:p>
          </table:table-cell>
          <table:covered-table-cell/>
          <table:table-cell office:value-type="float" office:value="520964.88" table:style-name="ce10">
            <text:p>520964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11:05:0107017:24</text:p>
          </table:table-cell>
          <table:covered-table-cell/>
          <table:table-cell office:value-type="float" office:value="702006.64" table:style-name="ce10">
            <text:p>702006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11:05:0107017:26</text:p>
          </table:table-cell>
          <table:covered-table-cell/>
          <table:table-cell office:value-type="float" office:value="570112" table:style-name="ce10">
            <text:p>57011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11:05:0107017:28</text:p>
          </table:table-cell>
          <table:covered-table-cell/>
          <table:table-cell office:value-type="float" office:value="575362.69999999995" table:style-name="ce10">
            <text:p>575362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11:05:0107017:30</text:p>
          </table:table-cell>
          <table:covered-table-cell/>
          <table:table-cell office:value-type="float" office:value="534994.4" table:style-name="ce10">
            <text:p>534994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11:05:0107017:31</text:p>
          </table:table-cell>
          <table:covered-table-cell/>
          <table:table-cell office:value-type="float" office:value="540178.56000000006" table:style-name="ce10">
            <text:p>540178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11:05:0107017:32</text:p>
          </table:table-cell>
          <table:covered-table-cell/>
          <table:table-cell office:value-type="float" office:value="954031.86" table:style-name="ce10">
            <text:p>954031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11:05:0107017:337</text:p>
          </table:table-cell>
          <table:covered-table-cell/>
          <table:table-cell office:value-type="float" office:value="535619.04" table:style-name="ce10">
            <text:p>535619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11:05:0107017:35</text:p>
          </table:table-cell>
          <table:covered-table-cell/>
          <table:table-cell office:value-type="float" office:value="557634.36" table:style-name="ce10">
            <text:p>557634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11:05:0107017:37</text:p>
          </table:table-cell>
          <table:covered-table-cell/>
          <table:table-cell office:value-type="float" office:value="588442.24" table:style-name="ce10">
            <text:p>588442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11:05:0107017:372</text:p>
          </table:table-cell>
          <table:covered-table-cell/>
          <table:table-cell office:value-type="float" office:value="762816.9" table:style-name="ce10">
            <text:p>762816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11:05:0107017:40</text:p>
          </table:table-cell>
          <table:covered-table-cell/>
          <table:table-cell office:value-type="float" office:value="848844.68" table:style-name="ce10">
            <text:p>848844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11:05:0107017:42</text:p>
          </table:table-cell>
          <table:covered-table-cell/>
          <table:table-cell office:value-type="float" office:value="689613.08" table:style-name="ce10">
            <text:p>689613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11:05:0107017:43</text:p>
          </table:table-cell>
          <table:covered-table-cell/>
          <table:table-cell office:value-type="float" office:value="591479.18000000005" table:style-name="ce10">
            <text:p>591479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11:05:0107017:44</text:p>
          </table:table-cell>
          <table:covered-table-cell/>
          <table:table-cell office:value-type="float" office:value="586612.80000000005" table:style-name="ce10">
            <text:p>586612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11:05:0107017:46</text:p>
          </table:table-cell>
          <table:covered-table-cell/>
          <table:table-cell office:value-type="float" office:value="899272.84" table:style-name="ce10">
            <text:p>899272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11:05:0107017:50</text:p>
          </table:table-cell>
          <table:covered-table-cell/>
          <table:table-cell office:value-type="float" office:value="1057141.21" table:style-name="ce10">
            <text:p>1057141,2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11:05:0107017:51</text:p>
          </table:table-cell>
          <table:covered-table-cell/>
          <table:table-cell office:value-type="float" office:value="1021354.9" table:style-name="ce10">
            <text:p>1021354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11:05:0107017:52</text:p>
          </table:table-cell>
          <table:covered-table-cell/>
          <table:table-cell office:value-type="float" office:value="1022661" table:style-name="ce10">
            <text:p>1022661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11:05:0107017:53</text:p>
          </table:table-cell>
          <table:covered-table-cell/>
          <table:table-cell office:value-type="float" office:value="541191.81999999995" table:style-name="ce10">
            <text:p>541191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11:05:0107017:55</text:p>
          </table:table-cell>
          <table:covered-table-cell/>
          <table:table-cell office:value-type="float" office:value="521957.8" table:style-name="ce10">
            <text:p>521957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8">
            <text:p>11:05:0107017:6</text:p>
          </table:table-cell>
          <table:covered-table-cell/>
          <table:table-cell office:value-type="float" office:value="650441.88" table:style-name="ce10">
            <text:p>650441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8">
            <text:p>11:05:0107017:60</text:p>
          </table:table-cell>
          <table:covered-table-cell/>
          <table:table-cell office:value-type="float" office:value="712467.7" table:style-name="ce10">
            <text:p>712467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8">
            <text:p>11:05:0107017:61</text:p>
          </table:table-cell>
          <table:covered-table-cell/>
          <table:table-cell office:value-type="float" office:value="952622.76" table:style-name="ce10">
            <text:p>952622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8">
            <text:p>11:05:0107017:610</text:p>
          </table:table-cell>
          <table:covered-table-cell/>
          <table:table-cell office:value-type="float" office:value="581924.1" table:style-name="ce10">
            <text:p>581924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8">
            <text:p>11:05:0107017:62</text:p>
          </table:table-cell>
          <table:covered-table-cell/>
          <table:table-cell office:value-type="float" office:value="652347.87" table:style-name="ce10">
            <text:p>652347,8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8">
            <text:p>11:05:0107017:625</text:p>
          </table:table-cell>
          <table:covered-table-cell/>
          <table:table-cell office:value-type="float" office:value="575922.37" table:style-name="ce10">
            <text:p>575922,3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8">
            <text:p>11:05:0107017:626</text:p>
          </table:table-cell>
          <table:covered-table-cell/>
          <table:table-cell office:value-type="float" office:value="3629821.44" table:style-name="ce10">
            <text:p>3629821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8">
            <text:p>11:05:0107017:627</text:p>
          </table:table-cell>
          <table:covered-table-cell/>
          <table:table-cell office:value-type="float" office:value="1261666.56" table:style-name="ce10">
            <text:p>1261666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8">
            <text:p>11:05:0107017:628</text:p>
          </table:table-cell>
          <table:covered-table-cell/>
          <table:table-cell office:value-type="float" office:value="954683.52" table:style-name="ce10">
            <text:p>954683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8">
            <text:p>11:05:0107017:629</text:p>
          </table:table-cell>
          <table:covered-table-cell/>
          <table:table-cell office:value-type="float" office:value="724165.12" table:style-name="ce10">
            <text:p>724165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11:05:0107017:630</text:p>
          </table:table-cell>
          <table:covered-table-cell/>
          <table:table-cell office:value-type="float" office:value="1930732.16" table:style-name="ce10">
            <text:p>1930732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8">
            <text:p>11:05:0107017:631</text:p>
          </table:table-cell>
          <table:covered-table-cell/>
          <table:table-cell office:value-type="float" office:value="2242213.12" table:style-name="ce10">
            <text:p>2242213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8">
            <text:p>11:05:0107017:632</text:p>
          </table:table-cell>
          <table:covered-table-cell/>
          <table:table-cell office:value-type="float" office:value="1974586.88" table:style-name="ce10">
            <text:p>1974586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8">
            <text:p>11:05:0107017:633</text:p>
          </table:table-cell>
          <table:covered-table-cell/>
          <table:table-cell office:value-type="float" office:value="2126391.6800000002" table:style-name="ce10">
            <text:p>2126391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8">
            <text:p>11:05:0107017:635</text:p>
          </table:table-cell>
          <table:covered-table-cell/>
          <table:table-cell office:value-type="float" office:value="16628.400000000001" table:style-name="ce10">
            <text:p>16628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8">
            <text:p>11:05:0107017:636</text:p>
          </table:table-cell>
          <table:covered-table-cell/>
          <table:table-cell office:value-type="float" office:value="563685.1" table:style-name="ce10">
            <text:p>563685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8">
            <text:p>11:05:0107017:637</text:p>
          </table:table-cell>
          <table:covered-table-cell/>
          <table:table-cell office:value-type="float" office:value="12601.76" table:style-name="ce10">
            <text:p>12601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8">
            <text:p>11:05:0107017:638</text:p>
          </table:table-cell>
          <table:covered-table-cell/>
          <table:table-cell office:value-type="float" office:value="26782.080000000002" table:style-name="ce10">
            <text:p>26782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8">
            <text:p>11:05:0107017:639</text:p>
          </table:table-cell>
          <table:covered-table-cell/>
          <table:table-cell office:value-type="float" office:value="25008" table:style-name="ce10">
            <text:p>25008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8">
            <text:p>11:05:0107017:64</text:p>
          </table:table-cell>
          <table:covered-table-cell/>
          <table:table-cell office:value-type="float" office:value="2215591.92" table:style-name="ce10">
            <text:p>2215591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8">
            <text:p>11:05:0107017:640</text:p>
          </table:table-cell>
          <table:covered-table-cell/>
          <table:table-cell office:value-type="float" office:value="545678.54" table:style-name="ce10">
            <text:p>545678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8">
            <text:p>11:05:0107017:643</text:p>
          </table:table-cell>
          <table:covered-table-cell/>
          <table:table-cell office:value-type="float" office:value="857493" table:style-name="ce10">
            <text:p>857493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8">
            <text:p>11:05:0107017:644</text:p>
          </table:table-cell>
          <table:covered-table-cell/>
          <table:table-cell office:value-type="float" office:value="2666142.08" table:style-name="ce10">
            <text:p>2666142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8">
            <text:p>11:05:0107017:645</text:p>
          </table:table-cell>
          <table:covered-table-cell/>
          <table:table-cell office:value-type="float" office:value="24833.82" table:style-name="ce10">
            <text:p>24833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8">
            <text:p>11:05:0107017:646</text:p>
          </table:table-cell>
          <table:covered-table-cell/>
          <table:table-cell office:value-type="float" office:value="2613291.52" table:style-name="ce10">
            <text:p>2613291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8">
            <text:p>11:05:0107017:65</text:p>
          </table:table-cell>
          <table:covered-table-cell/>
          <table:table-cell office:value-type="float" office:value="2473312.16" table:style-name="ce10">
            <text:p>2473312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8">
            <text:p>11:05:0107017:66</text:p>
          </table:table-cell>
          <table:covered-table-cell/>
          <table:table-cell office:value-type="float" office:value="2661984.36" table:style-name="ce10">
            <text:p>2661984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8">
            <text:p>11:05:0107017:67</text:p>
          </table:table-cell>
          <table:covered-table-cell/>
          <table:table-cell office:value-type="float" office:value="2128246.52" table:style-name="ce10">
            <text:p>2128246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8">
            <text:p>11:05:0107017:69</text:p>
          </table:table-cell>
          <table:covered-table-cell/>
          <table:table-cell office:value-type="float" office:value="2194321.7599999998" table:style-name="ce10">
            <text:p>2194321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8">
            <text:p>11:05:0107017:70</text:p>
          </table:table-cell>
          <table:covered-table-cell/>
          <table:table-cell office:value-type="float" office:value="2226924.08" table:style-name="ce10">
            <text:p>2226924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8">
            <text:p>11:05:0107017:71</text:p>
          </table:table-cell>
          <table:covered-table-cell/>
          <table:table-cell office:value-type="float" office:value="1603774.77" table:style-name="ce10">
            <text:p>1603774,7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8">
            <text:p>11:05:0107017:72</text:p>
          </table:table-cell>
          <table:covered-table-cell/>
          <table:table-cell office:value-type="float" office:value="2012873.26" table:style-name="ce10">
            <text:p>2012873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8">
            <text:p>11:05:0107017:73</text:p>
          </table:table-cell>
          <table:covered-table-cell/>
          <table:table-cell office:value-type="float" office:value="2433218.9700000002" table:style-name="ce10">
            <text:p>2433218,9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8">
            <text:p>11:05:0107017:74</text:p>
          </table:table-cell>
          <table:covered-table-cell/>
          <table:table-cell office:value-type="float" office:value="1545766.2" table:style-name="ce10">
            <text:p>1545766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8">
            <text:p>11:05:0107017:76</text:p>
          </table:table-cell>
          <table:covered-table-cell/>
          <table:table-cell office:value-type="float" office:value="578577.88" table:style-name="ce10">
            <text:p>578577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8">
            <text:p>11:05:0107017:77</text:p>
          </table:table-cell>
          <table:covered-table-cell/>
          <table:table-cell office:value-type="float" office:value="1033540.2" table:style-name="ce10">
            <text:p>1033540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8">
            <text:p>11:05:0107017:8</text:p>
          </table:table-cell>
          <table:covered-table-cell/>
          <table:table-cell office:value-type="float" office:value="603651.30000000005" table:style-name="ce10">
            <text:p>603651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11:05:0107017:82</text:p>
          </table:table-cell>
          <table:covered-table-cell/>
          <table:table-cell office:value-type="float" office:value="1068690.6000000001" table:style-name="ce10">
            <text:p>1068690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8">
            <text:p>11:05:0107017:83</text:p>
          </table:table-cell>
          <table:covered-table-cell/>
          <table:table-cell office:value-type="float" office:value="989901.4" table:style-name="ce10">
            <text:p>989901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11:05:0107017:85</text:p>
          </table:table-cell>
          <table:covered-table-cell/>
          <table:table-cell office:value-type="float" office:value="994016.76" table:style-name="ce10">
            <text:p>994016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8">
            <text:p>11:05:0107017:91</text:p>
          </table:table-cell>
          <table:covered-table-cell/>
          <table:table-cell office:value-type="float" office:value="821963.96" table:style-name="ce10">
            <text:p>821963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8">
            <text:p>11:05:0107017:93</text:p>
          </table:table-cell>
          <table:covered-table-cell/>
          <table:table-cell office:value-type="float" office:value="509909.31" table:style-name="ce10">
            <text:p>509909,3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11:05:0107017:94</text:p>
          </table:table-cell>
          <table:covered-table-cell/>
          <table:table-cell office:value-type="float" office:value="648486.43999999994" table:style-name="ce10">
            <text:p>648486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8">
            <text:p>11:05:0107017:99</text:p>
          </table:table-cell>
          <table:covered-table-cell/>
          <table:table-cell office:value-type="float" office:value="1025183.64" table:style-name="ce10">
            <text:p>1025183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8">
            <text:p>11:05:0201016:24</text:p>
          </table:table-cell>
          <table:covered-table-cell/>
          <table:table-cell office:value-type="float" office:value="16323625.4" table:style-name="ce10">
            <text:p>16323625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8">
            <text:p>11:05:0201016:2413</text:p>
          </table:table-cell>
          <table:covered-table-cell/>
          <table:table-cell office:value-type="float" office:value="20730022.23" table:style-name="ce10">
            <text:p>20730022,2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8">
            <text:p>11:05:0201016:30</text:p>
          </table:table-cell>
          <table:covered-table-cell/>
          <table:table-cell office:value-type="float" office:value="2998833.81" table:style-name="ce10">
            <text:p>2998833,8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8">
            <text:p>11:05:0201016:32</text:p>
          </table:table-cell>
          <table:covered-table-cell/>
          <table:table-cell office:value-type="float" office:value="7520451.9299999997" table:style-name="ce10">
            <text:p>7520451,9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8">
            <text:p>11:05:0201016:34</text:p>
          </table:table-cell>
          <table:covered-table-cell/>
          <table:table-cell office:value-type="float" office:value="22566.18" table:style-name="ce10">
            <text:p>22566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8">
            <text:p>11:05:0201016:35</text:p>
          </table:table-cell>
          <table:covered-table-cell/>
          <table:table-cell office:value-type="float" office:value="1290862.76" table:style-name="ce10">
            <text:p>1290862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8">
            <text:p>11:05:0201016:37</text:p>
          </table:table-cell>
          <table:covered-table-cell/>
          <table:table-cell office:value-type="float" office:value="915546.72" table:style-name="ce10">
            <text:p>915546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8">
            <text:p>11:05:0201016:38</text:p>
          </table:table-cell>
          <table:covered-table-cell/>
          <table:table-cell office:value-type="float" office:value="8100059.4000000004" table:style-name="ce10">
            <text:p>8100059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8">
            <text:p>11:05:0201016:39</text:p>
          </table:table-cell>
          <table:covered-table-cell/>
          <table:table-cell office:value-type="float" office:value="7887844.0599999996" table:style-name="ce10">
            <text:p>7887844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8">
            <text:p>11:05:0201016:4</text:p>
          </table:table-cell>
          <table:covered-table-cell/>
          <table:table-cell office:value-type="float" office:value="2454357.6800000002" table:style-name="ce10">
            <text:p>2454357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8">
            <text:p>11:05:0201016:40</text:p>
          </table:table-cell>
          <table:covered-table-cell/>
          <table:table-cell office:value-type="float" office:value="4674634.4400000004" table:style-name="ce10">
            <text:p>4674634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8">
            <text:p>11:05:0201016:41</text:p>
          </table:table-cell>
          <table:covered-table-cell/>
          <table:table-cell office:value-type="float" office:value="5678460.0999999996" table:style-name="ce10">
            <text:p>5678460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8">
            <text:p>11:05:0201016:43</text:p>
          </table:table-cell>
          <table:covered-table-cell/>
          <table:table-cell office:value-type="float" office:value="5584359.04" table:style-name="ce10">
            <text:p>5584359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8">
            <text:p>11:05:0201016:44</text:p>
          </table:table-cell>
          <table:covered-table-cell/>
          <table:table-cell office:value-type="float" office:value="6034165.7199999997" table:style-name="ce10">
            <text:p>6034165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8">
            <text:p>11:05:0201016:45</text:p>
          </table:table-cell>
          <table:covered-table-cell/>
          <table:table-cell office:value-type="float" office:value="6639918.54" table:style-name="ce10">
            <text:p>6639918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8">
            <text:p>11:05:0201016:46</text:p>
          </table:table-cell>
          <table:covered-table-cell/>
          <table:table-cell office:value-type="float" office:value="8809996" table:style-name="ce10">
            <text:p>880999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8">
            <text:p>11:05:0201016:47</text:p>
          </table:table-cell>
          <table:covered-table-cell/>
          <table:table-cell office:value-type="float" office:value="4986289.0599999996" table:style-name="ce10">
            <text:p>4986289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8">
            <text:p>11:05:0201016:48</text:p>
          </table:table-cell>
          <table:covered-table-cell/>
          <table:table-cell office:value-type="float" office:value="5287664.55" table:style-name="ce10">
            <text:p>5287664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8">
            <text:p>11:05:0201016:50</text:p>
          </table:table-cell>
          <table:covered-table-cell/>
          <table:table-cell office:value-type="float" office:value="4151321.4" table:style-name="ce10">
            <text:p>4151321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8">
            <text:p>11:05:0201016:51</text:p>
          </table:table-cell>
          <table:covered-table-cell/>
          <table:table-cell office:value-type="float" office:value="7440831.6299999999" table:style-name="ce10">
            <text:p>7440831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8">
            <text:p>11:05:0201016:52</text:p>
          </table:table-cell>
          <table:covered-table-cell/>
          <table:table-cell office:value-type="float" office:value="865570.68" table:style-name="ce10">
            <text:p>865570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8">
            <text:p>11:05:0201016:53</text:p>
          </table:table-cell>
          <table:covered-table-cell/>
          <table:table-cell office:value-type="float" office:value="5110796.0999999996" table:style-name="ce10">
            <text:p>5110796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8">
            <text:p>11:05:0201016:5497</text:p>
          </table:table-cell>
          <table:covered-table-cell/>
          <table:table-cell office:value-type="float" office:value="3665574.02" table:style-name="ce10">
            <text:p>3665574,0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8">
            <text:p>11:05:0201016:5498</text:p>
          </table:table-cell>
          <table:covered-table-cell/>
          <table:table-cell office:value-type="float" office:value="51166.400000000001" table:style-name="ce10">
            <text:p>51166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8">
            <text:p>11:05:0201016:5499</text:p>
          </table:table-cell>
          <table:covered-table-cell/>
          <table:table-cell office:value-type="float" office:value="51090.34" table:style-name="ce10">
            <text:p>51090,3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8">
            <text:p>11:05:0201016:55</text:p>
          </table:table-cell>
          <table:covered-table-cell/>
          <table:table-cell office:value-type="float" office:value="4481830" table:style-name="ce10">
            <text:p>4481830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8">
            <text:p>11:05:0201016:5500</text:p>
          </table:table-cell>
          <table:covered-table-cell/>
          <table:table-cell office:value-type="float" office:value="143691.48000000001" table:style-name="ce10">
            <text:p>143691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8">
            <text:p>11:05:0201016:5501</text:p>
          </table:table-cell>
          <table:covered-table-cell/>
          <table:table-cell office:value-type="float" office:value="532256.34" table:style-name="ce10">
            <text:p>532256,3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8">
            <text:p>11:05:0201016:5502</text:p>
          </table:table-cell>
          <table:covered-table-cell/>
          <table:table-cell office:value-type="float" office:value="157939.79999999999" table:style-name="ce10">
            <text:p>157939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11:05:0201016:5503</text:p>
          </table:table-cell>
          <table:covered-table-cell/>
          <table:table-cell office:value-type="float" office:value="80467.199999999997" table:style-name="ce10">
            <text:p>80467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8">
            <text:p>11:05:0201016:5504</text:p>
          </table:table-cell>
          <table:covered-table-cell/>
          <table:table-cell office:value-type="float" office:value="79132.899999999994" table:style-name="ce10">
            <text:p>79132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8">
            <text:p>11:05:0201016:5505</text:p>
          </table:table-cell>
          <table:covered-table-cell/>
          <table:table-cell office:value-type="float" office:value="62867.360000000001" table:style-name="ce10">
            <text:p>6286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8">
            <text:p>11:05:0201016:5506</text:p>
          </table:table-cell>
          <table:covered-table-cell/>
          <table:table-cell office:value-type="float" office:value="70597.539999999994" table:style-name="ce10">
            <text:p>70597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8">
            <text:p>11:05:0201016:5507</text:p>
          </table:table-cell>
          <table:covered-table-cell/>
          <table:table-cell office:value-type="float" office:value="69171.5" table:style-name="ce10">
            <text:p>69171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8">
            <text:p>11:05:0201016:5508</text:p>
          </table:table-cell>
          <table:covered-table-cell/>
          <table:table-cell office:value-type="float" office:value="69570.73" table:style-name="ce10">
            <text:p>69570,7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8">
            <text:p>11:05:0201016:5509</text:p>
          </table:table-cell>
          <table:covered-table-cell/>
          <table:table-cell office:value-type="float" office:value="73792.679999999993" table:style-name="ce10">
            <text:p>73792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8">
            <text:p>11:05:0201016:5510</text:p>
          </table:table-cell>
          <table:covered-table-cell/>
          <table:table-cell office:value-type="float" office:value="81870.42" table:style-name="ce10">
            <text:p>81870,4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8">
            <text:p>11:05:0201016:5511</text:p>
          </table:table-cell>
          <table:covered-table-cell/>
          <table:table-cell office:value-type="float" office:value="70335.520000000004" table:style-name="ce10">
            <text:p>70335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8">
            <text:p>11:05:0201016:5512</text:p>
          </table:table-cell>
          <table:covered-table-cell/>
          <table:table-cell office:value-type="float" office:value="74489.61" table:style-name="ce10">
            <text:p>74489,6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8">
            <text:p>11:05:0201016:5513</text:p>
          </table:table-cell>
          <table:covered-table-cell/>
          <table:table-cell office:value-type="float" office:value="225419.32" table:style-name="ce10">
            <text:p>225419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8">
            <text:p>11:05:0201016:5514</text:p>
          </table:table-cell>
          <table:covered-table-cell/>
          <table:table-cell office:value-type="float" office:value="76071.06" table:style-name="ce10">
            <text:p>76071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8">
            <text:p>11:05:0201016:5515</text:p>
          </table:table-cell>
          <table:covered-table-cell/>
          <table:table-cell office:value-type="float" office:value="72623.600000000006" table:style-name="ce10">
            <text:p>72623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8">
            <text:p>11:05:0201016:5516</text:p>
          </table:table-cell>
          <table:covered-table-cell/>
          <table:table-cell office:value-type="float" office:value="80857.33" table:style-name="ce10">
            <text:p>80857,3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8">
            <text:p>11:05:0201016:5517</text:p>
          </table:table-cell>
          <table:covered-table-cell/>
          <table:table-cell office:value-type="float" office:value="77396.28" table:style-name="ce10">
            <text:p>77396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8">
            <text:p>11:05:0201016:5518</text:p>
          </table:table-cell>
          <table:covered-table-cell/>
          <table:table-cell office:value-type="float" office:value="77758.2" table:style-name="ce10">
            <text:p>77758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8">
            <text:p>11:05:0201016:5519</text:p>
          </table:table-cell>
          <table:covered-table-cell/>
          <table:table-cell office:value-type="float" office:value="78048.75" table:style-name="ce10">
            <text:p>78048,7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8">
            <text:p>11:05:0201016:5520</text:p>
          </table:table-cell>
          <table:covered-table-cell/>
          <table:table-cell office:value-type="float" office:value="76525.539999999994" table:style-name="ce10">
            <text:p>76525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8">
            <text:p>11:05:0201016:5522</text:p>
          </table:table-cell>
          <table:covered-table-cell/>
          <table:table-cell office:value-type="float" office:value="74860.25" table:style-name="ce10">
            <text:p>74860,2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8">
            <text:p>11:05:0201016:5523</text:p>
          </table:table-cell>
          <table:covered-table-cell/>
          <table:table-cell office:value-type="float" office:value="81356.399999999994" table:style-name="ce10">
            <text:p>81356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8">
            <text:p>11:05:0201016:5524</text:p>
          </table:table-cell>
          <table:covered-table-cell/>
          <table:table-cell office:value-type="float" office:value="83786.78" table:style-name="ce10">
            <text:p>83786,7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8">
            <text:p>11:05:0201016:5525</text:p>
          </table:table-cell>
          <table:covered-table-cell/>
          <table:table-cell office:value-type="float" office:value="73843.199999999997" table:style-name="ce10">
            <text:p>73843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8">
            <text:p>11:05:0201016:5526</text:p>
          </table:table-cell>
          <table:covered-table-cell/>
          <table:table-cell office:value-type="float" office:value="82558" table:style-name="ce10">
            <text:p>82558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8">
            <text:p>11:05:0201016:5527</text:p>
          </table:table-cell>
          <table:covered-table-cell/>
          <table:table-cell office:value-type="float" office:value="80794.740000000005" table:style-name="ce10">
            <text:p>80794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8">
            <text:p>11:05:0201016:5528</text:p>
          </table:table-cell>
          <table:covered-table-cell/>
          <table:table-cell office:value-type="float" office:value="85472.29" table:style-name="ce10">
            <text:p>85472,2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8">
            <text:p>11:05:0201016:5529</text:p>
          </table:table-cell>
          <table:covered-table-cell/>
          <table:table-cell office:value-type="float" office:value="88011.42" table:style-name="ce10">
            <text:p>88011,4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8">
            <text:p>11:05:0201016:5530</text:p>
          </table:table-cell>
          <table:covered-table-cell/>
          <table:table-cell office:value-type="float" office:value="88340.28" table:style-name="ce10">
            <text:p>88340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8">
            <text:p>11:05:0201016:5531</text:p>
          </table:table-cell>
          <table:covered-table-cell/>
          <table:table-cell office:value-type="float" office:value="103711.93" table:style-name="ce10">
            <text:p>103711,9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8">
            <text:p>11:05:0201016:5532</text:p>
          </table:table-cell>
          <table:covered-table-cell/>
          <table:table-cell office:value-type="float" office:value="62549.01" table:style-name="ce10">
            <text:p>62549,0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8">
            <text:p>11:05:0201016:5533</text:p>
          </table:table-cell>
          <table:covered-table-cell/>
          <table:table-cell office:value-type="float" office:value="93620.12" table:style-name="ce10">
            <text:p>93620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8">
            <text:p>11:05:0201016:5534</text:p>
          </table:table-cell>
          <table:covered-table-cell/>
          <table:table-cell office:value-type="float" office:value="106947" table:style-name="ce10">
            <text:p>106947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8">
            <text:p>11:05:0201016:5535</text:p>
          </table:table-cell>
          <table:covered-table-cell/>
          <table:table-cell office:value-type="float" office:value="94602.2" table:style-name="ce10">
            <text:p>94602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8">
            <text:p>11:05:0201016:5536</text:p>
          </table:table-cell>
          <table:covered-table-cell/>
          <table:table-cell office:value-type="float" office:value="88616.58" table:style-name="ce10">
            <text:p>88616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8">
            <text:p>11:05:0201016:5537</text:p>
          </table:table-cell>
          <table:covered-table-cell/>
          <table:table-cell office:value-type="float" office:value="91117.32" table:style-name="ce10">
            <text:p>91117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8">
            <text:p>11:05:0201016:5538</text:p>
          </table:table-cell>
          <table:covered-table-cell/>
          <table:table-cell office:value-type="float" office:value="87229.2" table:style-name="ce10">
            <text:p>87229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8">
            <text:p>11:05:0201016:5539</text:p>
          </table:table-cell>
          <table:covered-table-cell/>
          <table:table-cell office:value-type="float" office:value="89737.11" table:style-name="ce10">
            <text:p>89737,1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8">
            <text:p>11:05:0201016:5540</text:p>
          </table:table-cell>
          <table:covered-table-cell/>
          <table:table-cell office:value-type="float" office:value="94610.32" table:style-name="ce10">
            <text:p>94610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8">
            <text:p>11:05:0201016:5541</text:p>
          </table:table-cell>
          <table:covered-table-cell/>
          <table:table-cell office:value-type="float" office:value="88332" table:style-name="ce10">
            <text:p>8833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8">
            <text:p>11:05:0201016:5542</text:p>
          </table:table-cell>
          <table:covered-table-cell/>
          <table:table-cell office:value-type="float" office:value="88797.6" table:style-name="ce10">
            <text:p>88797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8">
            <text:p>11:05:0201016:5543</text:p>
          </table:table-cell>
          <table:covered-table-cell/>
          <table:table-cell office:value-type="float" office:value="28476.9" table:style-name="ce10">
            <text:p>28476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8">
            <text:p>11:05:0201016:5544</text:p>
          </table:table-cell>
          <table:covered-table-cell/>
          <table:table-cell office:value-type="float" office:value="89122.4" table:style-name="ce10">
            <text:p>89122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8">
            <text:p>11:05:0201016:5545</text:p>
          </table:table-cell>
          <table:covered-table-cell/>
          <table:table-cell office:value-type="float" office:value="98551.2" table:style-name="ce10">
            <text:p>98551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8">
            <text:p>11:05:0201016:5546</text:p>
          </table:table-cell>
          <table:covered-table-cell/>
          <table:table-cell office:value-type="float" office:value="96664" table:style-name="ce10">
            <text:p>96664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8">
            <text:p>11:05:0201016:5547</text:p>
          </table:table-cell>
          <table:covered-table-cell/>
          <table:table-cell office:value-type="float" office:value="90295.6" table:style-name="ce10">
            <text:p>90295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8">
            <text:p>11:05:0201016:5548</text:p>
          </table:table-cell>
          <table:covered-table-cell/>
          <table:table-cell office:value-type="float" office:value="90632.8" table:style-name="ce10">
            <text:p>90632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8">
            <text:p>11:05:0201016:5549</text:p>
          </table:table-cell>
          <table:covered-table-cell/>
          <table:table-cell office:value-type="float" office:value="241020.15" table:style-name="ce10">
            <text:p>241020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8">
            <text:p>11:05:0201016:5550</text:p>
          </table:table-cell>
          <table:covered-table-cell/>
          <table:table-cell office:value-type="float" office:value="71514.66" table:style-name="ce10">
            <text:p>71514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8">
            <text:p>11:05:0201016:5551</text:p>
          </table:table-cell>
          <table:covered-table-cell/>
          <table:table-cell office:value-type="float" office:value="58005.75" table:style-name="ce10">
            <text:p>58005,7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8">
            <text:p>11:05:0201016:5552</text:p>
          </table:table-cell>
          <table:covered-table-cell/>
          <table:table-cell office:value-type="float" office:value="54855.74" table:style-name="ce10">
            <text:p>54855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8">
            <text:p>11:05:0201016:5553</text:p>
          </table:table-cell>
          <table:covered-table-cell/>
          <table:table-cell office:value-type="float" office:value="67762.36" table:style-name="ce10">
            <text:p>67762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8">
            <text:p>11:05:0201016:5554</text:p>
          </table:table-cell>
          <table:covered-table-cell/>
          <table:table-cell office:value-type="float" office:value="33889.160000000003" table:style-name="ce10">
            <text:p>33889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8">
            <text:p>11:05:0201016:5555</text:p>
          </table:table-cell>
          <table:covered-table-cell/>
          <table:table-cell office:value-type="float" office:value="121382.56" table:style-name="ce10">
            <text:p>121382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8">
            <text:p>11:05:0201016:5556</text:p>
          </table:table-cell>
          <table:covered-table-cell/>
          <table:table-cell office:value-type="float" office:value="80185.820000000007" table:style-name="ce10">
            <text:p>80185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8">
            <text:p>11:05:0201016:5557</text:p>
          </table:table-cell>
          <table:covered-table-cell/>
          <table:table-cell office:value-type="float" office:value="57906.09" table:style-name="ce10">
            <text:p>57906,0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8">
            <text:p>11:05:0201016:5558</text:p>
          </table:table-cell>
          <table:covered-table-cell/>
          <table:table-cell office:value-type="float" office:value="54761.5" table:style-name="ce10">
            <text:p>54761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8">
            <text:p>11:05:0201016:5559</text:p>
          </table:table-cell>
          <table:covered-table-cell/>
          <table:table-cell office:value-type="float" office:value="67646.080000000002" table:style-name="ce10">
            <text:p>67646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8">
            <text:p>11:05:0201016:5560</text:p>
          </table:table-cell>
          <table:covered-table-cell/>
          <table:table-cell office:value-type="float" office:value="61086.44" table:style-name="ce10">
            <text:p>61086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8">
            <text:p>11:05:0201016:5561</text:p>
          </table:table-cell>
          <table:covered-table-cell/>
          <table:table-cell office:value-type="float" office:value="59687.43" table:style-name="ce10">
            <text:p>59687,4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8">
            <text:p>11:05:0201016:5562</text:p>
          </table:table-cell>
          <table:covered-table-cell/>
          <table:table-cell office:value-type="float" office:value="158760.29999999999" table:style-name="ce10">
            <text:p>158760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8">
            <text:p>11:05:0201016:5563</text:p>
          </table:table-cell>
          <table:covered-table-cell/>
          <table:table-cell office:value-type="float" office:value="158115" table:style-name="ce10">
            <text:p>158115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8">
            <text:p>11:05:0201016:5564</text:p>
          </table:table-cell>
          <table:covered-table-cell/>
          <table:table-cell office:value-type="float" office:value="63525.94" table:style-name="ce10">
            <text:p>63525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8">
            <text:p>11:05:0201016:5566</text:p>
          </table:table-cell>
          <table:covered-table-cell/>
          <table:table-cell office:value-type="float" office:value="62942.5" table:style-name="ce10">
            <text:p>62942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8">
            <text:p>11:05:0201016:5567</text:p>
          </table:table-cell>
          <table:covered-table-cell/>
          <table:table-cell office:value-type="float" office:value="62459.7" table:style-name="ce10">
            <text:p>62459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8">
            <text:p>11:05:0201016:5568</text:p>
          </table:table-cell>
          <table:covered-table-cell/>
          <table:table-cell office:value-type="float" office:value="63803.95" table:style-name="ce10">
            <text:p>63803,9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8">
            <text:p>11:05:0201016:5569</text:p>
          </table:table-cell>
          <table:covered-table-cell/>
          <table:table-cell office:value-type="float" office:value="65123.28" table:style-name="ce10">
            <text:p>65123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8">
            <text:p>11:05:0201016:5570</text:p>
          </table:table-cell>
          <table:covered-table-cell/>
          <table:table-cell office:value-type="float" office:value="64629" table:style-name="ce10">
            <text:p>64629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8">
            <text:p>11:05:0201016:5571</text:p>
          </table:table-cell>
          <table:covered-table-cell/>
          <table:table-cell office:value-type="float" office:value="64198.080000000002" table:style-name="ce10">
            <text:p>64198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8">
            <text:p>11:05:0201016:5572</text:p>
          </table:table-cell>
          <table:covered-table-cell/>
          <table:table-cell office:value-type="float" office:value="65374.93" table:style-name="ce10">
            <text:p>65374,9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8">
            <text:p>11:05:0201016:5573</text:p>
          </table:table-cell>
          <table:covered-table-cell/>
          <table:table-cell office:value-type="float" office:value="63120.6" table:style-name="ce10">
            <text:p>63120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8">
            <text:p>11:05:0201016:5574</text:p>
          </table:table-cell>
          <table:covered-table-cell/>
          <table:table-cell office:value-type="float" office:value="182764.79999999999" table:style-name="ce10">
            <text:p>182764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8">
            <text:p>11:05:0201016:5575</text:p>
          </table:table-cell>
          <table:covered-table-cell/>
          <table:table-cell office:value-type="float" office:value="69082.7" table:style-name="ce10">
            <text:p>69082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8">
            <text:p>11:05:0201016:5576</text:p>
          </table:table-cell>
          <table:covered-table-cell/>
          <table:table-cell office:value-type="float" office:value="65481.24" table:style-name="ce10">
            <text:p>65481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8">
            <text:p>11:05:0201016:5577</text:p>
          </table:table-cell>
          <table:covered-table-cell/>
          <table:table-cell office:value-type="float" office:value="70405.64" table:style-name="ce10">
            <text:p>70405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8">
            <text:p>11:05:0201016:5578</text:p>
          </table:table-cell>
          <table:covered-table-cell/>
          <table:table-cell office:value-type="float" office:value="66092.399999999994" table:style-name="ce10">
            <text:p>66092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8">
            <text:p>11:05:0201016:5579</text:p>
          </table:table-cell>
          <table:covered-table-cell/>
          <table:table-cell office:value-type="float" office:value="67407.34" table:style-name="ce10">
            <text:p>67407,3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8">
            <text:p>11:05:0201016:5580</text:p>
          </table:table-cell>
          <table:covered-table-cell/>
          <table:table-cell office:value-type="float" office:value="74121.440000000002" table:style-name="ce10">
            <text:p>74121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8">
            <text:p>11:05:0201016:5581</text:p>
          </table:table-cell>
          <table:covered-table-cell/>
          <table:table-cell office:value-type="float" office:value="57319.68" table:style-name="ce10">
            <text:p>57319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8">
            <text:p>11:05:0201016:5582</text:p>
          </table:table-cell>
          <table:covered-table-cell/>
          <table:table-cell office:value-type="float" office:value="62371.05" table:style-name="ce10">
            <text:p>62371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8">
            <text:p>11:05:0201016:5583</text:p>
          </table:table-cell>
          <table:covered-table-cell/>
          <table:table-cell office:value-type="float" office:value="63563.76" table:style-name="ce10">
            <text:p>63563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8">
            <text:p>11:05:0201016:5584</text:p>
          </table:table-cell>
          <table:covered-table-cell/>
          <table:table-cell office:value-type="float" office:value="168087.98" table:style-name="ce10">
            <text:p>168087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8">
            <text:p>11:05:0201016:5585</text:p>
          </table:table-cell>
          <table:covered-table-cell/>
          <table:table-cell office:value-type="float" office:value="72074" table:style-name="ce10">
            <text:p>72074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8">
            <text:p>11:05:0201016:5586</text:p>
          </table:table-cell>
          <table:covered-table-cell/>
          <table:table-cell office:value-type="float" office:value="78198.080000000002" table:style-name="ce10">
            <text:p>78198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8">
            <text:p>11:05:0201016:5587</text:p>
          </table:table-cell>
          <table:covered-table-cell/>
          <table:table-cell office:value-type="float" office:value="35018.6" table:style-name="ce10">
            <text:p>35018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8">
            <text:p>11:05:0201016:5588</text:p>
          </table:table-cell>
          <table:covered-table-cell/>
          <table:table-cell office:value-type="float" office:value="65973.960000000006" table:style-name="ce10">
            <text:p>65973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8">
            <text:p>11:05:0201016:5589</text:p>
          </table:table-cell>
          <table:covered-table-cell/>
          <table:table-cell office:value-type="float" office:value="66585.600000000006" table:style-name="ce10">
            <text:p>66585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8">
            <text:p>11:05:0201016:5590</text:p>
          </table:table-cell>
          <table:covered-table-cell/>
          <table:table-cell office:value-type="float" office:value="67100.399999999994" table:style-name="ce10">
            <text:p>67100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8">
            <text:p>11:05:0201016:5591</text:p>
          </table:table-cell>
          <table:covered-table-cell/>
          <table:table-cell office:value-type="float" office:value="170874.9" table:style-name="ce10">
            <text:p>170874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8">
            <text:p>11:05:0201016:5592</text:p>
          </table:table-cell>
          <table:covered-table-cell/>
          <table:table-cell office:value-type="float" office:value="171717.06" table:style-name="ce10">
            <text:p>171717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8">
            <text:p>11:05:0201016:5593</text:p>
          </table:table-cell>
          <table:covered-table-cell/>
          <table:table-cell office:value-type="float" office:value="74428" table:style-name="ce10">
            <text:p>74428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8">
            <text:p>11:05:0201016:5594</text:p>
          </table:table-cell>
          <table:covered-table-cell/>
          <table:table-cell office:value-type="float" office:value="174372.2" table:style-name="ce10">
            <text:p>174372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8">
            <text:p>11:05:0201016:5595</text:p>
          </table:table-cell>
          <table:covered-table-cell/>
          <table:table-cell office:value-type="float" office:value="71313.759999999995" table:style-name="ce10">
            <text:p>71313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8">
            <text:p>11:05:0201016:5596</text:p>
          </table:table-cell>
          <table:covered-table-cell/>
          <table:table-cell office:value-type="float" office:value="73805.34" table:style-name="ce10">
            <text:p>73805,3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8">
            <text:p>11:05:0201016:5597</text:p>
          </table:table-cell>
          <table:covered-table-cell/>
          <table:table-cell office:value-type="float" office:value="67292.3" table:style-name="ce10">
            <text:p>67292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8">
            <text:p>11:05:0201016:5598</text:p>
          </table:table-cell>
          <table:covered-table-cell/>
          <table:table-cell office:value-type="float" office:value="24888.6" table:style-name="ce10">
            <text:p>24888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8">
            <text:p>11:05:0201016:5599</text:p>
          </table:table-cell>
          <table:covered-table-cell/>
          <table:table-cell office:value-type="float" office:value="67916.259999999995" table:style-name="ce10">
            <text:p>67916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8">
            <text:p>11:05:0201016:56</text:p>
          </table:table-cell>
          <table:covered-table-cell/>
          <table:table-cell office:value-type="float" office:value="11102537.16" table:style-name="ce10">
            <text:p>11102537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8">
            <text:p>11:05:0201016:5600</text:p>
          </table:table-cell>
          <table:covered-table-cell/>
          <table:table-cell office:value-type="float" office:value="79449.039999999994" table:style-name="ce10">
            <text:p>79449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8">
            <text:p>11:05:0201016:5601</text:p>
          </table:table-cell>
          <table:covered-table-cell/>
          <table:table-cell office:value-type="float" office:value="78363.199999999997" table:style-name="ce10">
            <text:p>78363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8">
            <text:p>11:05:0201016:5602</text:p>
          </table:table-cell>
          <table:covered-table-cell/>
          <table:table-cell office:value-type="float" office:value="67950.13" table:style-name="ce10">
            <text:p>67950,1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8">
            <text:p>11:05:0201016:5603</text:p>
          </table:table-cell>
          <table:covered-table-cell/>
          <table:table-cell office:value-type="float" office:value="74215.600000000006" table:style-name="ce10">
            <text:p>74215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8">
            <text:p>11:05:0201016:5604</text:p>
          </table:table-cell>
          <table:covered-table-cell/>
          <table:table-cell office:value-type="float" office:value="240198.84" table:style-name="ce10">
            <text:p>240198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8">
            <text:p>11:05:0201016:5605</text:p>
          </table:table-cell>
          <table:covered-table-cell/>
          <table:table-cell office:value-type="float" office:value="70236" table:style-name="ce10">
            <text:p>7023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8">
            <text:p>11:05:0201016:5606</text:p>
          </table:table-cell>
          <table:covered-table-cell/>
          <table:table-cell office:value-type="float" office:value="68355.3" table:style-name="ce10">
            <text:p>68355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8">
            <text:p>11:05:0201016:5607</text:p>
          </table:table-cell>
          <table:covered-table-cell/>
          <table:table-cell office:value-type="float" office:value="64901.7" table:style-name="ce10">
            <text:p>64901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8">
            <text:p>11:05:0201016:5608</text:p>
          </table:table-cell>
          <table:covered-table-cell/>
          <table:table-cell office:value-type="float" office:value="63128.88" table:style-name="ce10">
            <text:p>63128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8">
            <text:p>11:05:0201016:5609</text:p>
          </table:table-cell>
          <table:covered-table-cell/>
          <table:table-cell office:value-type="float" office:value="48450.64" table:style-name="ce10">
            <text:p>48450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8">
            <text:p>11:05:0201016:5610</text:p>
          </table:table-cell>
          <table:covered-table-cell/>
          <table:table-cell office:value-type="float" office:value="64185.69" table:style-name="ce10">
            <text:p>64185,6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8">
            <text:p>11:05:0201016:5611</text:p>
          </table:table-cell>
          <table:covered-table-cell/>
          <table:table-cell office:value-type="float" office:value="57821.61" table:style-name="ce10">
            <text:p>57821,6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8">
            <text:p>11:05:0201016:5612</text:p>
          </table:table-cell>
          <table:covered-table-cell/>
          <table:table-cell office:value-type="float" office:value="78835.95" table:style-name="ce10">
            <text:p>78835,9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8">
            <text:p>11:05:0201016:5613</text:p>
          </table:table-cell>
          <table:covered-table-cell/>
          <table:table-cell office:value-type="float" office:value="54344.55" table:style-name="ce10">
            <text:p>54344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8">
            <text:p>11:05:0201016:5614</text:p>
          </table:table-cell>
          <table:covered-table-cell/>
          <table:table-cell office:value-type="float" office:value="64749.63" table:style-name="ce10">
            <text:p>64749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8">
            <text:p>11:05:0201016:5615</text:p>
          </table:table-cell>
          <table:covered-table-cell/>
          <table:table-cell office:value-type="float" office:value="64730.76" table:style-name="ce10">
            <text:p>64730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8">
            <text:p>11:05:0201016:5616</text:p>
          </table:table-cell>
          <table:covered-table-cell/>
          <table:table-cell office:value-type="float" office:value="61218.5" table:style-name="ce10">
            <text:p>61218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8">
            <text:p>11:05:0201016:5617</text:p>
          </table:table-cell>
          <table:covered-table-cell/>
          <table:table-cell office:value-type="float" office:value="64664.53" table:style-name="ce10">
            <text:p>64664,5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8">
            <text:p>11:05:0201016:5618</text:p>
          </table:table-cell>
          <table:covered-table-cell/>
          <table:table-cell office:value-type="float" office:value="66397.78" table:style-name="ce10">
            <text:p>66397,7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8">
            <text:p>11:05:0201016:5619</text:p>
          </table:table-cell>
          <table:covered-table-cell/>
          <table:table-cell office:value-type="float" office:value="57644.4" table:style-name="ce10">
            <text:p>57644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8">
            <text:p>11:05:0201016:5620</text:p>
          </table:table-cell>
          <table:covered-table-cell/>
          <table:table-cell office:value-type="float" office:value="69856.800000000003" table:style-name="ce10">
            <text:p>69856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8">
            <text:p>11:05:0201016:5621</text:p>
          </table:table-cell>
          <table:covered-table-cell/>
          <table:table-cell office:value-type="float" office:value="59554.65" table:style-name="ce10">
            <text:p>59554,6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8">
            <text:p>11:05:0201016:5622</text:p>
          </table:table-cell>
          <table:covered-table-cell/>
          <table:table-cell office:value-type="float" office:value="59269.82" table:style-name="ce10">
            <text:p>59269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8">
            <text:p>11:05:0201016:5623</text:p>
          </table:table-cell>
          <table:covered-table-cell/>
          <table:table-cell office:value-type="float" office:value="60995.55" table:style-name="ce10">
            <text:p>60995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8">
            <text:p>11:05:0201016:5624</text:p>
          </table:table-cell>
          <table:covered-table-cell/>
          <table:table-cell office:value-type="float" office:value="64467.32" table:style-name="ce10">
            <text:p>64467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8">
            <text:p>11:05:0201016:5625</text:p>
          </table:table-cell>
          <table:covered-table-cell/>
          <table:table-cell office:value-type="float" office:value="66088.84" table:style-name="ce10">
            <text:p>66088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8">
            <text:p>11:05:0201016:5626</text:p>
          </table:table-cell>
          <table:covered-table-cell/>
          <table:table-cell office:value-type="float" office:value="57318.03" table:style-name="ce10">
            <text:p>57318,0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8">
            <text:p>11:05:0201016:5627</text:p>
          </table:table-cell>
          <table:covered-table-cell/>
          <table:table-cell office:value-type="float" office:value="65988.52" table:style-name="ce10">
            <text:p>65988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8">
            <text:p>11:05:0201016:5628</text:p>
          </table:table-cell>
          <table:covered-table-cell/>
          <table:table-cell office:value-type="float" office:value="62401.68" table:style-name="ce10">
            <text:p>62401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8">
            <text:p>11:05:0201016:5629</text:p>
          </table:table-cell>
          <table:covered-table-cell/>
          <table:table-cell office:value-type="float" office:value="64056.25" table:style-name="ce10">
            <text:p>64056,2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8">
            <text:p>11:05:0201016:5630</text:p>
          </table:table-cell>
          <table:covered-table-cell/>
          <table:table-cell office:value-type="float" office:value="62307" table:style-name="ce10">
            <text:p>62307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8">
            <text:p>11:05:0201016:5631</text:p>
          </table:table-cell>
          <table:covered-table-cell/>
          <table:table-cell office:value-type="float" office:value="58678.9" table:style-name="ce10">
            <text:p>58678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8">
            <text:p>11:05:0201016:5632</text:p>
          </table:table-cell>
          <table:covered-table-cell/>
          <table:table-cell office:value-type="float" office:value="40166.5" table:style-name="ce10">
            <text:p>40166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8">
            <text:p>11:05:0201016:5633</text:p>
          </table:table-cell>
          <table:covered-table-cell/>
          <table:table-cell office:value-type="float" office:value="69018.8" table:style-name="ce10">
            <text:p>69018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8">
            <text:p>11:05:0201016:5634</text:p>
          </table:table-cell>
          <table:covered-table-cell/>
          <table:table-cell office:value-type="float" office:value="62036.28" table:style-name="ce10">
            <text:p>62036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8">
            <text:p>11:05:0201016:5635</text:p>
          </table:table-cell>
          <table:covered-table-cell/>
          <table:table-cell office:value-type="float" office:value="63583.39" table:style-name="ce10">
            <text:p>63583,3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8">
            <text:p>11:05:0201016:5636</text:p>
          </table:table-cell>
          <table:covered-table-cell/>
          <table:table-cell office:value-type="float" office:value="58352.160000000003" table:style-name="ce10">
            <text:p>58352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8">
            <text:p>11:05:0201016:5637</text:p>
          </table:table-cell>
          <table:covered-table-cell/>
          <table:table-cell office:value-type="float" office:value="63482.38" table:style-name="ce10">
            <text:p>63482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8">
            <text:p>11:05:0201016:5638</text:p>
          </table:table-cell>
          <table:covered-table-cell/>
          <table:table-cell office:value-type="float" office:value="65117.94" table:style-name="ce10">
            <text:p>65117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8">
            <text:p>11:05:0201016:5639</text:p>
          </table:table-cell>
          <table:covered-table-cell/>
          <table:table-cell office:value-type="float" office:value="59807.3" table:style-name="ce10">
            <text:p>59807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8">
            <text:p>11:05:0201016:5640</text:p>
          </table:table-cell>
          <table:covered-table-cell/>
          <table:table-cell office:value-type="float" office:value="68267.600000000006" table:style-name="ce10">
            <text:p>68267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8">
            <text:p>11:05:0201016:5641</text:p>
          </table:table-cell>
          <table:covered-table-cell/>
          <table:table-cell office:value-type="float" office:value="59565.1" table:style-name="ce10">
            <text:p>59565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8">
            <text:p>11:05:0201016:5642</text:p>
          </table:table-cell>
          <table:covered-table-cell/>
          <table:table-cell office:value-type="float" office:value="62887.05" table:style-name="ce10">
            <text:p>62887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8">
            <text:p>11:05:0201016:5643</text:p>
          </table:table-cell>
          <table:covered-table-cell/>
          <table:table-cell office:value-type="float" office:value="77266.95" table:style-name="ce10">
            <text:p>77266,9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8">
            <text:p>11:05:0201016:5644</text:p>
          </table:table-cell>
          <table:covered-table-cell/>
          <table:table-cell office:value-type="float" office:value="62746.080000000002" table:style-name="ce10">
            <text:p>62746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8">
            <text:p>11:05:0201016:5645</text:p>
          </table:table-cell>
          <table:covered-table-cell/>
          <table:table-cell office:value-type="float" office:value="60877.440000000002" table:style-name="ce10">
            <text:p>60877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8">
            <text:p>11:05:0201016:5646</text:p>
          </table:table-cell>
          <table:covered-table-cell/>
          <table:table-cell office:value-type="float" office:value="69247.360000000001" table:style-name="ce10">
            <text:p>6924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8">
            <text:p>11:05:0201016:5647</text:p>
          </table:table-cell>
          <table:covered-table-cell/>
          <table:table-cell office:value-type="float" office:value="52289.87" table:style-name="ce10">
            <text:p>52289,8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8">
            <text:p>11:05:0201016:5648</text:p>
          </table:table-cell>
          <table:covered-table-cell/>
          <table:table-cell office:value-type="float" office:value="65536.38" table:style-name="ce10">
            <text:p>65536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8">
            <text:p>11:05:0201016:5649</text:p>
          </table:table-cell>
          <table:covered-table-cell/>
          <table:table-cell office:value-type="float" office:value="58738.400000000001" table:style-name="ce10">
            <text:p>58738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8">
            <text:p>11:05:0201016:5650</text:p>
          </table:table-cell>
          <table:covered-table-cell/>
          <table:table-cell office:value-type="float" office:value="60105.96" table:style-name="ce10">
            <text:p>60105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8">
            <text:p>11:05:0201016:5651</text:p>
          </table:table-cell>
          <table:covered-table-cell/>
          <table:table-cell office:value-type="float" office:value="69966.539999999994" table:style-name="ce10">
            <text:p>69966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8">
            <text:p>11:05:0201016:5652</text:p>
          </table:table-cell>
          <table:covered-table-cell/>
          <table:table-cell office:value-type="float" office:value="48198.58" table:style-name="ce10">
            <text:p>48198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8">
            <text:p>11:05:0201016:5653</text:p>
          </table:table-cell>
          <table:covered-table-cell/>
          <table:table-cell office:value-type="float" office:value="71379.570000000007" table:style-name="ce10">
            <text:p>71379,5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8">
            <text:p>11:05:0201016:5654</text:p>
          </table:table-cell>
          <table:covered-table-cell/>
          <table:table-cell office:value-type="float" office:value="40937.699999999997" table:style-name="ce10">
            <text:p>40937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8">
            <text:p>11:05:0201016:5655</text:p>
          </table:table-cell>
          <table:covered-table-cell/>
          <table:table-cell office:value-type="float" office:value="54569.13" table:style-name="ce10">
            <text:p>54569,1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8">
            <text:p>11:05:0201016:5656</text:p>
          </table:table-cell>
          <table:covered-table-cell/>
          <table:table-cell office:value-type="float" office:value="69032.399999999994" table:style-name="ce10">
            <text:p>69032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8">
            <text:p>11:05:0201016:5657</text:p>
          </table:table-cell>
          <table:covered-table-cell/>
          <table:table-cell office:value-type="float" office:value="60477.2" table:style-name="ce10">
            <text:p>60477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8">
            <text:p>11:05:0201016:5658</text:p>
          </table:table-cell>
          <table:covered-table-cell/>
          <table:table-cell office:value-type="float" office:value="64114.71" table:style-name="ce10">
            <text:p>64114,7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8">
            <text:p>11:05:0201016:5659</text:p>
          </table:table-cell>
          <table:covered-table-cell/>
          <table:table-cell office:value-type="float" office:value="67731.69" table:style-name="ce10">
            <text:p>67731,6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8">
            <text:p>11:05:0201016:5660</text:p>
          </table:table-cell>
          <table:covered-table-cell/>
          <table:table-cell office:value-type="float" office:value="62603.28" table:style-name="ce10">
            <text:p>62603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8">
            <text:p>11:05:0201016:5661</text:p>
          </table:table-cell>
          <table:covered-table-cell/>
          <table:table-cell office:value-type="float" office:value="61032.3" table:style-name="ce10">
            <text:p>61032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8">
            <text:p>11:05:0201016:5662</text:p>
          </table:table-cell>
          <table:covered-table-cell/>
          <table:table-cell office:value-type="float" office:value="68096.34" table:style-name="ce10">
            <text:p>68096,3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8">
            <text:p>11:05:0201016:5663</text:p>
          </table:table-cell>
          <table:covered-table-cell/>
          <table:table-cell office:value-type="float" office:value="61191.55" table:style-name="ce10">
            <text:p>61191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8">
            <text:p>11:05:0201016:5664</text:p>
          </table:table-cell>
          <table:covered-table-cell/>
          <table:table-cell office:value-type="float" office:value="64866.92" table:style-name="ce10">
            <text:p>64866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8">
            <text:p>11:05:0201016:5665</text:p>
          </table:table-cell>
          <table:covered-table-cell/>
          <table:table-cell office:value-type="float" office:value="78853.320000000007" table:style-name="ce10">
            <text:p>78853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8">
            <text:p>11:05:0201016:5666</text:p>
          </table:table-cell>
          <table:covered-table-cell/>
          <table:table-cell office:value-type="float" office:value="64951.65" table:style-name="ce10">
            <text:p>64951,6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8">
            <text:p>11:05:0201016:5667</text:p>
          </table:table-cell>
          <table:covered-table-cell/>
          <table:table-cell office:value-type="float" office:value="61516" table:style-name="ce10">
            <text:p>6151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8">
            <text:p>11:05:0201016:5668</text:p>
          </table:table-cell>
          <table:covered-table-cell/>
          <table:table-cell office:value-type="float" office:value="68741.399999999994" table:style-name="ce10">
            <text:p>68741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8">
            <text:p>11:05:0201016:5669</text:p>
          </table:table-cell>
          <table:covered-table-cell/>
          <table:table-cell office:value-type="float" office:value="60006.26" table:style-name="ce10">
            <text:p>60006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8">
            <text:p>11:05:0201016:5670</text:p>
          </table:table-cell>
          <table:covered-table-cell/>
          <table:table-cell office:value-type="float" office:value="67080.639999999999" table:style-name="ce10">
            <text:p>67080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8">
            <text:p>11:05:0201016:5671</text:p>
          </table:table-cell>
          <table:covered-table-cell/>
          <table:table-cell office:value-type="float" office:value="63730.44" table:style-name="ce10">
            <text:p>63730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8">
            <text:p>11:05:0201016:5672</text:p>
          </table:table-cell>
          <table:covered-table-cell/>
          <table:table-cell office:value-type="float" office:value="63813.24" table:style-name="ce10">
            <text:p>63813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8">
            <text:p>11:05:0201016:5673</text:p>
          </table:table-cell>
          <table:covered-table-cell/>
          <table:table-cell office:value-type="float" office:value="65600.259999999995" table:style-name="ce10">
            <text:p>65600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8">
            <text:p>11:05:0201016:5674</text:p>
          </table:table-cell>
          <table:covered-table-cell/>
          <table:table-cell office:value-type="float" office:value="65786.37" table:style-name="ce10">
            <text:p>65786,3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8">
            <text:p>11:05:0201016:5675</text:p>
          </table:table-cell>
          <table:covered-table-cell/>
          <table:table-cell office:value-type="float" office:value="64040.76" table:style-name="ce10">
            <text:p>64040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8">
            <text:p>11:05:0201016:5676</text:p>
          </table:table-cell>
          <table:covered-table-cell/>
          <table:table-cell office:value-type="float" office:value="56379.65" table:style-name="ce10">
            <text:p>56379,6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8">
            <text:p>11:05:0201016:5677</text:p>
          </table:table-cell>
          <table:covered-table-cell/>
          <table:table-cell office:value-type="float" office:value="64124.639999999999" table:style-name="ce10">
            <text:p>64124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8">
            <text:p>11:05:0201016:5678</text:p>
          </table:table-cell>
          <table:covered-table-cell/>
          <table:table-cell office:value-type="float" office:value="66020.58" table:style-name="ce10">
            <text:p>66020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8">
            <text:p>11:05:0201016:5679</text:p>
          </table:table-cell>
          <table:covered-table-cell/>
          <table:table-cell office:value-type="float" office:value="66039.820000000007" table:style-name="ce10">
            <text:p>66039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8">
            <text:p>11:05:0201016:5680</text:p>
          </table:table-cell>
          <table:covered-table-cell/>
          <table:table-cell office:value-type="float" office:value="64269" table:style-name="ce10">
            <text:p>64269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8">
            <text:p>11:05:0201016:5681</text:p>
          </table:table-cell>
          <table:covered-table-cell/>
          <table:table-cell office:value-type="float" office:value="66174.5" table:style-name="ce10">
            <text:p>66174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8">
            <text:p>11:05:0201016:5682</text:p>
          </table:table-cell>
          <table:covered-table-cell/>
          <table:table-cell office:value-type="float" office:value="67983.14" table:style-name="ce10">
            <text:p>67983,1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8">
            <text:p>11:05:0201016:5683</text:p>
          </table:table-cell>
          <table:covered-table-cell/>
          <table:table-cell office:value-type="float" office:value="67997.960000000006" table:style-name="ce10">
            <text:p>67997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8">
            <text:p>11:05:0201016:5684</text:p>
          </table:table-cell>
          <table:covered-table-cell/>
          <table:table-cell office:value-type="float" office:value="62738.9" table:style-name="ce10">
            <text:p>62738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8">
            <text:p>11:05:0201016:5685</text:p>
          </table:table-cell>
          <table:covered-table-cell/>
          <table:table-cell office:value-type="float" office:value="108731.9" table:style-name="ce10">
            <text:p>108731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8">
            <text:p>11:05:0201016:5686</text:p>
          </table:table-cell>
          <table:covered-table-cell/>
          <table:table-cell office:value-type="float" office:value="105417.36" table:style-name="ce10">
            <text:p>10541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8">
            <text:p>11:05:0201016:5687</text:p>
          </table:table-cell>
          <table:covered-table-cell/>
          <table:table-cell office:value-type="float" office:value="106948.92" table:style-name="ce10">
            <text:p>106948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8">
            <text:p>11:05:0201016:5688</text:p>
          </table:table-cell>
          <table:covered-table-cell/>
          <table:table-cell office:value-type="float" office:value="102362.4" table:style-name="ce10">
            <text:p>102362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8">
            <text:p>11:05:0201016:5689</text:p>
          </table:table-cell>
          <table:covered-table-cell/>
          <table:table-cell office:value-type="float" office:value="128524.88" table:style-name="ce10">
            <text:p>128524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8">
            <text:p>11:05:0201016:5690</text:p>
          </table:table-cell>
          <table:covered-table-cell/>
          <table:table-cell office:value-type="float" office:value="131140.35" table:style-name="ce10">
            <text:p>131140,3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8">
            <text:p>11:05:0201016:5691</text:p>
          </table:table-cell>
          <table:covered-table-cell/>
          <table:table-cell office:value-type="float" office:value="119206.27" table:style-name="ce10">
            <text:p>119206,2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8">
            <text:p>11:05:0201016:5692</text:p>
          </table:table-cell>
          <table:covered-table-cell/>
          <table:table-cell office:value-type="float" office:value="124730.96" table:style-name="ce10">
            <text:p>124730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8">
            <text:p>11:05:0201016:5693</text:p>
          </table:table-cell>
          <table:covered-table-cell/>
          <table:table-cell office:value-type="float" office:value="121670.64" table:style-name="ce10">
            <text:p>121670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8">
            <text:p>11:05:0201016:5694</text:p>
          </table:table-cell>
          <table:covered-table-cell/>
          <table:table-cell office:value-type="float" office:value="109827.22" table:style-name="ce10">
            <text:p>109827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8">
            <text:p>11:05:0201016:5695</text:p>
          </table:table-cell>
          <table:covered-table-cell/>
          <table:table-cell office:value-type="float" office:value="94646.399999999994" table:style-name="ce10">
            <text:p>94646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8">
            <text:p>11:05:0201016:5696</text:p>
          </table:table-cell>
          <table:covered-table-cell/>
          <table:table-cell office:value-type="float" office:value="108597.96" table:style-name="ce10">
            <text:p>108597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8">
            <text:p>11:05:0201016:5697</text:p>
          </table:table-cell>
          <table:covered-table-cell/>
          <table:table-cell office:value-type="float" office:value="110008.03" table:style-name="ce10">
            <text:p>110008,0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8">
            <text:p>11:05:0201016:5698</text:p>
          </table:table-cell>
          <table:covered-table-cell/>
          <table:table-cell office:value-type="float" office:value="72395.44" table:style-name="ce10">
            <text:p>72395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8">
            <text:p>11:05:0201016:5699</text:p>
          </table:table-cell>
          <table:covered-table-cell/>
          <table:table-cell office:value-type="float" office:value="163990.79999999999" table:style-name="ce10">
            <text:p>163990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8">
            <text:p>11:05:0201016:5700</text:p>
          </table:table-cell>
          <table:covered-table-cell/>
          <table:table-cell office:value-type="float" office:value="155826.03" table:style-name="ce10">
            <text:p>155826,0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8">
            <text:p>11:05:0201016:5701</text:p>
          </table:table-cell>
          <table:covered-table-cell/>
          <table:table-cell office:value-type="float" office:value="122472.63" table:style-name="ce10">
            <text:p>122472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8">
            <text:p>11:05:0201016:5702</text:p>
          </table:table-cell>
          <table:covered-table-cell/>
          <table:table-cell office:value-type="float" office:value="113470.04" table:style-name="ce10">
            <text:p>113470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8">
            <text:p>11:05:0201016:5703</text:p>
          </table:table-cell>
          <table:covered-table-cell/>
          <table:table-cell office:value-type="float" office:value="130340.76" table:style-name="ce10">
            <text:p>130340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8">
            <text:p>11:05:0201016:5704</text:p>
          </table:table-cell>
          <table:covered-table-cell/>
          <table:table-cell office:value-type="float" office:value="119478.6" table:style-name="ce10">
            <text:p>119478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8">
            <text:p>11:05:0201016:5705</text:p>
          </table:table-cell>
          <table:covered-table-cell/>
          <table:table-cell office:value-type="float" office:value="110099" table:style-name="ce10">
            <text:p>110099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8">
            <text:p>11:05:0201016:5706</text:p>
          </table:table-cell>
          <table:covered-table-cell/>
          <table:table-cell office:value-type="float" office:value="98705.11" table:style-name="ce10">
            <text:p>98705,1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8">
            <text:p>11:05:0201016:5707</text:p>
          </table:table-cell>
          <table:covered-table-cell/>
          <table:table-cell office:value-type="float" office:value="101095.5" table:style-name="ce10">
            <text:p>101095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8">
            <text:p>11:05:0201016:5708</text:p>
          </table:table-cell>
          <table:covered-table-cell/>
          <table:table-cell office:value-type="float" office:value="99595.93" table:style-name="ce10">
            <text:p>99595,9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8">
            <text:p>11:05:0201016:5709</text:p>
          </table:table-cell>
          <table:covered-table-cell/>
          <table:table-cell office:value-type="float" office:value="96034.63" table:style-name="ce10">
            <text:p>96034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8">
            <text:p>11:05:0201016:5710</text:p>
          </table:table-cell>
          <table:covered-table-cell/>
          <table:table-cell office:value-type="float" office:value="108975.42" table:style-name="ce10">
            <text:p>108975,4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8">
            <text:p>11:05:0201016:5711</text:p>
          </table:table-cell>
          <table:covered-table-cell/>
          <table:table-cell office:value-type="float" office:value="113857.7" table:style-name="ce10">
            <text:p>113857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8">
            <text:p>11:05:0201016:5712</text:p>
          </table:table-cell>
          <table:covered-table-cell/>
          <table:table-cell office:value-type="float" office:value="120823.28" table:style-name="ce10">
            <text:p>120823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8">
            <text:p>11:05:0201016:5713</text:p>
          </table:table-cell>
          <table:covered-table-cell/>
          <table:table-cell office:value-type="float" office:value="117451.04" table:style-name="ce10">
            <text:p>117451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8">
            <text:p>11:05:0201016:5714</text:p>
          </table:table-cell>
          <table:covered-table-cell/>
          <table:table-cell office:value-type="float" office:value="128818.58" table:style-name="ce10">
            <text:p>128818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8">
            <text:p>11:05:0201016:5715</text:p>
          </table:table-cell>
          <table:covered-table-cell/>
          <table:table-cell office:value-type="float" office:value="119003.92" table:style-name="ce10">
            <text:p>119003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8">
            <text:p>11:05:0201016:5716</text:p>
          </table:table-cell>
          <table:covered-table-cell/>
          <table:table-cell office:value-type="float" office:value="104669.39" table:style-name="ce10">
            <text:p>104669,3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8">
            <text:p>11:05:0201016:5717</text:p>
          </table:table-cell>
          <table:covered-table-cell/>
          <table:table-cell office:value-type="float" office:value="103073.28" table:style-name="ce10">
            <text:p>103073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8">
            <text:p>11:05:0201016:5718</text:p>
          </table:table-cell>
          <table:covered-table-cell/>
          <table:table-cell office:value-type="float" office:value="112251.88" table:style-name="ce10">
            <text:p>112251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8">
            <text:p>11:05:0201016:5719</text:p>
          </table:table-cell>
          <table:covered-table-cell/>
          <table:table-cell office:value-type="float" office:value="46840.1" table:style-name="ce10">
            <text:p>46840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8">
            <text:p>11:05:0201016:5720</text:p>
          </table:table-cell>
          <table:covered-table-cell/>
          <table:table-cell office:value-type="float" office:value="79288.86" table:style-name="ce10">
            <text:p>79288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8">
            <text:p>11:05:0201016:5721</text:p>
          </table:table-cell>
          <table:covered-table-cell/>
          <table:table-cell office:value-type="float" office:value="95329.52" table:style-name="ce10">
            <text:p>95329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8">
            <text:p>11:05:0201016:5722</text:p>
          </table:table-cell>
          <table:covered-table-cell/>
          <table:table-cell office:value-type="float" office:value="113370.92" table:style-name="ce10">
            <text:p>113370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8">
            <text:p>11:05:0201016:5723</text:p>
          </table:table-cell>
          <table:covered-table-cell/>
          <table:table-cell office:value-type="float" office:value="113967.88" table:style-name="ce10">
            <text:p>113967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8">
            <text:p>11:05:0201016:5724</text:p>
          </table:table-cell>
          <table:covered-table-cell/>
          <table:table-cell office:value-type="float" office:value="125576.13" table:style-name="ce10">
            <text:p>125576,1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8">
            <text:p>11:05:0201016:5725</text:p>
          </table:table-cell>
          <table:covered-table-cell/>
          <table:table-cell office:value-type="float" office:value="97348.24" table:style-name="ce10">
            <text:p>97348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8">
            <text:p>11:05:0201016:5726</text:p>
          </table:table-cell>
          <table:covered-table-cell/>
          <table:table-cell office:value-type="float" office:value="113421.45" table:style-name="ce10">
            <text:p>113421,4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8">
            <text:p>11:05:0201016:5727</text:p>
          </table:table-cell>
          <table:covered-table-cell/>
          <table:table-cell office:value-type="float" office:value="129668.86" table:style-name="ce10">
            <text:p>129668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8">
            <text:p>11:05:0201016:5728</text:p>
          </table:table-cell>
          <table:covered-table-cell/>
          <table:table-cell office:value-type="float" office:value="107878.08" table:style-name="ce10">
            <text:p>107878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8">
            <text:p>11:05:0201016:5729</text:p>
          </table:table-cell>
          <table:covered-table-cell/>
          <table:table-cell office:value-type="float" office:value="117295.36" table:style-name="ce10">
            <text:p>117295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8">
            <text:p>11:05:0201016:5730</text:p>
          </table:table-cell>
          <table:covered-table-cell/>
          <table:table-cell office:value-type="float" office:value="106567.8" table:style-name="ce10">
            <text:p>106567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8">
            <text:p>11:05:0201016:5731</text:p>
          </table:table-cell>
          <table:covered-table-cell/>
          <table:table-cell office:value-type="float" office:value="56274.04" table:style-name="ce10">
            <text:p>56274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8">
            <text:p>11:05:0201016:5732</text:p>
          </table:table-cell>
          <table:covered-table-cell/>
          <table:table-cell office:value-type="float" office:value="122960.16" table:style-name="ce10">
            <text:p>122960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8">
            <text:p>11:05:0201016:5733</text:p>
          </table:table-cell>
          <table:covered-table-cell/>
          <table:table-cell office:value-type="float" office:value="132764.9" table:style-name="ce10">
            <text:p>132764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8">
            <text:p>11:05:0201016:5734</text:p>
          </table:table-cell>
          <table:covered-table-cell/>
          <table:table-cell office:value-type="float" office:value="131753.28" table:style-name="ce10">
            <text:p>131753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8">
            <text:p>11:05:0201016:5735</text:p>
          </table:table-cell>
          <table:covered-table-cell/>
          <table:table-cell office:value-type="float" office:value="106602.54" table:style-name="ce10">
            <text:p>106602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8">
            <text:p>11:05:0201016:5736</text:p>
          </table:table-cell>
          <table:covered-table-cell/>
          <table:table-cell office:value-type="float" office:value="113214.6" table:style-name="ce10">
            <text:p>113214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8">
            <text:p>11:05:0201016:5737</text:p>
          </table:table-cell>
          <table:covered-table-cell/>
          <table:table-cell office:value-type="float" office:value="91140.96" table:style-name="ce10">
            <text:p>91140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8">
            <text:p>11:05:0201016:5738</text:p>
          </table:table-cell>
          <table:covered-table-cell/>
          <table:table-cell office:value-type="float" office:value="252535.56" table:style-name="ce10">
            <text:p>252535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8">
            <text:p>11:05:0201016:5739</text:p>
          </table:table-cell>
          <table:covered-table-cell/>
          <table:table-cell office:value-type="float" office:value="254653.43" table:style-name="ce10">
            <text:p>254653,4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8">
            <text:p>11:05:0201016:5740</text:p>
          </table:table-cell>
          <table:covered-table-cell/>
          <table:table-cell office:value-type="float" office:value="263884.78000000003" table:style-name="ce10">
            <text:p>263884,7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8">
            <text:p>11:05:0201016:5741</text:p>
          </table:table-cell>
          <table:covered-table-cell/>
          <table:table-cell office:value-type="float" office:value="103671.03" table:style-name="ce10">
            <text:p>103671,0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8">
            <text:p>11:05:0201016:5742</text:p>
          </table:table-cell>
          <table:covered-table-cell/>
          <table:table-cell office:value-type="float" office:value="35911.620000000003" table:style-name="ce10">
            <text:p>35911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8">
            <text:p>11:05:0201016:5743</text:p>
          </table:table-cell>
          <table:covered-table-cell/>
          <table:table-cell office:value-type="float" office:value="113482.94" table:style-name="ce10">
            <text:p>113482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8">
            <text:p>11:05:0201016:5744</text:p>
          </table:table-cell>
          <table:covered-table-cell/>
          <table:table-cell office:value-type="float" office:value="101148.85" table:style-name="ce10">
            <text:p>101148,8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8">
            <text:p>11:05:0201016:5745</text:p>
          </table:table-cell>
          <table:covered-table-cell/>
          <table:table-cell office:value-type="float" office:value="92390" table:style-name="ce10">
            <text:p>92390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8">
            <text:p>11:05:0201016:5746</text:p>
          </table:table-cell>
          <table:covered-table-cell/>
          <table:table-cell office:value-type="float" office:value="93065" table:style-name="ce10">
            <text:p>93065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8">
            <text:p>11:05:0201016:5747</text:p>
          </table:table-cell>
          <table:covered-table-cell/>
          <table:table-cell office:value-type="float" office:value="91630" table:style-name="ce10">
            <text:p>91630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8">
            <text:p>11:05:0201016:5748</text:p>
          </table:table-cell>
          <table:covered-table-cell/>
          <table:table-cell office:value-type="float" office:value="88307.36" table:style-name="ce10">
            <text:p>8830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8">
            <text:p>11:05:0201016:5749</text:p>
          </table:table-cell>
          <table:covered-table-cell/>
          <table:table-cell office:value-type="float" office:value="101941.74" table:style-name="ce10">
            <text:p>101941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8">
            <text:p>11:05:0201016:5750</text:p>
          </table:table-cell>
          <table:covered-table-cell/>
          <table:table-cell office:value-type="float" office:value="87251.88" table:style-name="ce10">
            <text:p>87251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8">
            <text:p>11:05:0201016:5751</text:p>
          </table:table-cell>
          <table:covered-table-cell/>
          <table:table-cell office:value-type="float" office:value="93376.85" table:style-name="ce10">
            <text:p>93376,8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8">
            <text:p>11:05:0201016:5752</text:p>
          </table:table-cell>
          <table:covered-table-cell/>
          <table:table-cell office:value-type="float" office:value="91812.96" table:style-name="ce10">
            <text:p>91812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8">
            <text:p>11:05:0201016:5753</text:p>
          </table:table-cell>
          <table:covered-table-cell/>
          <table:table-cell office:value-type="float" office:value="60381.24" table:style-name="ce10">
            <text:p>60381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8">
            <text:p>11:05:0201016:5754</text:p>
          </table:table-cell>
          <table:covered-table-cell/>
          <table:table-cell office:value-type="float" office:value="94315.199999999997" table:style-name="ce10">
            <text:p>94315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8">
            <text:p>11:05:0201016:5755</text:p>
          </table:table-cell>
          <table:covered-table-cell/>
          <table:table-cell office:value-type="float" office:value="98630.94" table:style-name="ce10">
            <text:p>98630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8">
            <text:p>11:05:0201016:5756</text:p>
          </table:table-cell>
          <table:covered-table-cell/>
          <table:table-cell office:value-type="float" office:value="95206.02" table:style-name="ce10">
            <text:p>95206,0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8">
            <text:p>11:05:0201016:5757</text:p>
          </table:table-cell>
          <table:covered-table-cell/>
          <table:table-cell office:value-type="float" office:value="97610.5" table:style-name="ce10">
            <text:p>97610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8">
            <text:p>11:05:0201016:5758</text:p>
          </table:table-cell>
          <table:covered-table-cell/>
          <table:table-cell office:value-type="float" office:value="94151.52" table:style-name="ce10">
            <text:p>94151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8">
            <text:p>11:05:0201016:5759</text:p>
          </table:table-cell>
          <table:covered-table-cell/>
          <table:table-cell office:value-type="float" office:value="100563.33" table:style-name="ce10">
            <text:p>100563,3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8">
            <text:p>11:05:0201016:5760</text:p>
          </table:table-cell>
          <table:covered-table-cell/>
          <table:table-cell office:value-type="float" office:value="101033.04" table:style-name="ce10">
            <text:p>101033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8">
            <text:p>11:05:0201016:5761</text:p>
          </table:table-cell>
          <table:covered-table-cell/>
          <table:table-cell office:value-type="float" office:value="107484.3" table:style-name="ce10">
            <text:p>107484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8">
            <text:p>11:05:0201016:5762</text:p>
          </table:table-cell>
          <table:covered-table-cell/>
          <table:table-cell office:value-type="float" office:value="108051.3" table:style-name="ce10">
            <text:p>108051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8">
            <text:p>11:05:0201016:5763</text:p>
          </table:table-cell>
          <table:covered-table-cell/>
          <table:table-cell office:value-type="float" office:value="94491.15" table:style-name="ce10">
            <text:p>94491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8">
            <text:p>11:05:0201016:5764</text:p>
          </table:table-cell>
          <table:covered-table-cell/>
          <table:table-cell office:value-type="float" office:value="65641.919999999998" table:style-name="ce10">
            <text:p>65641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8">
            <text:p>11:05:0201016:5765</text:p>
          </table:table-cell>
          <table:covered-table-cell/>
          <table:table-cell office:value-type="float" office:value="107051.52" table:style-name="ce10">
            <text:p>107051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8">
            <text:p>11:05:0201016:5766</text:p>
          </table:table-cell>
          <table:covered-table-cell/>
          <table:table-cell office:value-type="float" office:value="103396.89" table:style-name="ce10">
            <text:p>103396,8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8">
            <text:p>11:05:0201016:5767</text:p>
          </table:table-cell>
          <table:covered-table-cell/>
          <table:table-cell office:value-type="float" office:value="104047.14" table:style-name="ce10">
            <text:p>104047,1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8">
            <text:p>11:05:0201016:5768</text:p>
          </table:table-cell>
          <table:covered-table-cell/>
          <table:table-cell office:value-type="float" office:value="100332.89" table:style-name="ce10">
            <text:p>100332,8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8">
            <text:p>11:05:0201016:5769</text:p>
          </table:table-cell>
          <table:covered-table-cell/>
          <table:table-cell office:value-type="float" office:value="92579.85" table:style-name="ce10">
            <text:p>92579,8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8">
            <text:p>11:05:0201016:5770</text:p>
          </table:table-cell>
          <table:covered-table-cell/>
          <table:table-cell office:value-type="float" office:value="111502.44" table:style-name="ce10">
            <text:p>111502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8">
            <text:p>11:05:0201016:5771</text:p>
          </table:table-cell>
          <table:covered-table-cell/>
          <table:table-cell office:value-type="float" office:value="107773.64" table:style-name="ce10">
            <text:p>107773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8">
            <text:p>11:05:0201016:5772</text:p>
          </table:table-cell>
          <table:covered-table-cell/>
          <table:table-cell office:value-type="float" office:value="106357.44" table:style-name="ce10">
            <text:p>106357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8">
            <text:p>11:05:0201016:5773</text:p>
          </table:table-cell>
          <table:covered-table-cell/>
          <table:table-cell office:value-type="float" office:value="98381.81" table:style-name="ce10">
            <text:p>98381,8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8">
            <text:p>11:05:0201016:5774</text:p>
          </table:table-cell>
          <table:covered-table-cell/>
          <table:table-cell office:value-type="float" office:value="102943.61" table:style-name="ce10">
            <text:p>102943,6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8">
            <text:p>11:05:0201016:5775</text:p>
          </table:table-cell>
          <table:covered-table-cell/>
          <table:table-cell office:value-type="float" office:value="58150.7" table:style-name="ce10">
            <text:p>58150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8">
            <text:p>11:05:0201016:5776</text:p>
          </table:table-cell>
          <table:covered-table-cell/>
          <table:table-cell office:value-type="float" office:value="105543.5" table:style-name="ce10">
            <text:p>105543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8">
            <text:p>11:05:0201016:5777</text:p>
          </table:table-cell>
          <table:covered-table-cell/>
          <table:table-cell office:value-type="float" office:value="101692.32" table:style-name="ce10">
            <text:p>101692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8">
            <text:p>11:05:0201016:5778</text:p>
          </table:table-cell>
          <table:covered-table-cell/>
          <table:table-cell office:value-type="float" office:value="102072.48" table:style-name="ce10">
            <text:p>102072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8">
            <text:p>11:05:0201016:5779</text:p>
          </table:table-cell>
          <table:covered-table-cell/>
          <table:table-cell office:value-type="float" office:value="117565.8" table:style-name="ce10">
            <text:p>117565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8">
            <text:p>11:05:0201016:5780</text:p>
          </table:table-cell>
          <table:covered-table-cell/>
          <table:table-cell office:value-type="float" office:value="105238.28" table:style-name="ce10">
            <text:p>105238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8">
            <text:p>11:05:0201016:5781</text:p>
          </table:table-cell>
          <table:covered-table-cell/>
          <table:table-cell office:value-type="float" office:value="112089.64" table:style-name="ce10">
            <text:p>112089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8">
            <text:p>11:05:0201016:5782</text:p>
          </table:table-cell>
          <table:covered-table-cell/>
          <table:table-cell office:value-type="float" office:value="112680.36" table:style-name="ce10">
            <text:p>112680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8">
            <text:p>11:05:0201016:5783</text:p>
          </table:table-cell>
          <table:covered-table-cell/>
          <table:table-cell office:value-type="float" office:value="104393.28" table:style-name="ce10">
            <text:p>104393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8">
            <text:p>11:05:0201016:5784</text:p>
          </table:table-cell>
          <table:covered-table-cell/>
          <table:table-cell office:value-type="float" office:value="106958.18" table:style-name="ce10">
            <text:p>106958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8">
            <text:p>11:05:0201016:5785</text:p>
          </table:table-cell>
          <table:covered-table-cell/>
          <table:table-cell office:value-type="float" office:value="111739.47" table:style-name="ce10">
            <text:p>111739,4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8">
            <text:p>11:05:0201016:5786</text:p>
          </table:table-cell>
          <table:covered-table-cell/>
          <table:table-cell office:value-type="float" office:value="172523.82" table:style-name="ce10">
            <text:p>172523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8">
            <text:p>11:05:0201016:5787</text:p>
          </table:table-cell>
          <table:covered-table-cell/>
          <table:table-cell office:value-type="float" office:value="145355.1" table:style-name="ce10">
            <text:p>145355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8">
            <text:p>11:05:0201016:5788</text:p>
          </table:table-cell>
          <table:covered-table-cell/>
          <table:table-cell office:value-type="float" office:value="99476.1" table:style-name="ce10">
            <text:p>99476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8">
            <text:p>11:05:0201016:5789</text:p>
          </table:table-cell>
          <table:covered-table-cell/>
          <table:table-cell office:value-type="float" office:value="133323.6" table:style-name="ce10">
            <text:p>133323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8">
            <text:p>11:05:0201016:5790</text:p>
          </table:table-cell>
          <table:covered-table-cell/>
          <table:table-cell office:value-type="float" office:value="147280.32000000001" table:style-name="ce10">
            <text:p>147280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8">
            <text:p>11:05:0201016:5791</text:p>
          </table:table-cell>
          <table:covered-table-cell/>
          <table:table-cell office:value-type="float" office:value="245642.4" table:style-name="ce10">
            <text:p>245642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8">
            <text:p>11:05:0201016:5792</text:p>
          </table:table-cell>
          <table:covered-table-cell/>
          <table:table-cell office:value-type="float" office:value="71111.679999999993" table:style-name="ce10">
            <text:p>71111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8">
            <text:p>11:05:0201016:5793</text:p>
          </table:table-cell>
          <table:covered-table-cell/>
          <table:table-cell office:value-type="float" office:value="70840.740000000005" table:style-name="ce10">
            <text:p>70840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8">
            <text:p>11:05:0201016:5794</text:p>
          </table:table-cell>
          <table:covered-table-cell/>
          <table:table-cell office:value-type="float" office:value="76141.919999999998" table:style-name="ce10">
            <text:p>76141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8">
            <text:p>11:05:0201016:5795</text:p>
          </table:table-cell>
          <table:covered-table-cell/>
          <table:table-cell office:value-type="float" office:value="74076.399999999994" table:style-name="ce10">
            <text:p>74076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8">
            <text:p>11:05:0201016:5796</text:p>
          </table:table-cell>
          <table:covered-table-cell/>
          <table:table-cell office:value-type="float" office:value="73794.399999999994" table:style-name="ce10">
            <text:p>73794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8">
            <text:p>11:05:0201016:5797</text:p>
          </table:table-cell>
          <table:covered-table-cell/>
          <table:table-cell office:value-type="float" office:value="60539.64" table:style-name="ce10">
            <text:p>60539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8">
            <text:p>11:05:0201016:5798</text:p>
          </table:table-cell>
          <table:covered-table-cell/>
          <table:table-cell office:value-type="float" office:value="201927" table:style-name="ce10">
            <text:p>201927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8">
            <text:p>11:05:0201016:5799</text:p>
          </table:table-cell>
          <table:covered-table-cell/>
          <table:table-cell office:value-type="float" office:value="67922.009999999995" table:style-name="ce10">
            <text:p>67922,0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8">
            <text:p>11:05:0201016:58</text:p>
          </table:table-cell>
          <table:covered-table-cell/>
          <table:table-cell office:value-type="float" office:value="6824134.0499999998" table:style-name="ce10">
            <text:p>6824134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8">
            <text:p>11:05:0201016:5800</text:p>
          </table:table-cell>
          <table:covered-table-cell/>
          <table:table-cell office:value-type="float" office:value="65901.240000000005" table:style-name="ce10">
            <text:p>65901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8">
            <text:p>11:05:0201016:5801</text:p>
          </table:table-cell>
          <table:covered-table-cell/>
          <table:table-cell office:value-type="float" office:value="67473.2" table:style-name="ce10">
            <text:p>67473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8">
            <text:p>11:05:0201016:5802</text:p>
          </table:table-cell>
          <table:covered-table-cell/>
          <table:table-cell office:value-type="float" office:value="69102.62" table:style-name="ce10">
            <text:p>69102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8">
            <text:p>11:05:0201016:5803</text:p>
          </table:table-cell>
          <table:covered-table-cell/>
          <table:table-cell office:value-type="float" office:value="57965.440000000002" table:style-name="ce10">
            <text:p>57965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8">
            <text:p>11:05:0201016:5804</text:p>
          </table:table-cell>
          <table:covered-table-cell/>
          <table:table-cell office:value-type="float" office:value="180426" table:style-name="ce10">
            <text:p>18042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8">
            <text:p>11:05:0201016:5805</text:p>
          </table:table-cell>
          <table:covered-table-cell/>
          <table:table-cell office:value-type="float" office:value="163232.84" table:style-name="ce10">
            <text:p>163232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8">
            <text:p>11:05:0201016:5806</text:p>
          </table:table-cell>
          <table:covered-table-cell/>
          <table:table-cell office:value-type="float" office:value="69370.080000000002" table:style-name="ce10">
            <text:p>69370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8">
            <text:p>11:05:0201016:5807</text:p>
          </table:table-cell>
          <table:covered-table-cell/>
          <table:table-cell office:value-type="float" office:value="66064.61" table:style-name="ce10">
            <text:p>66064,6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8">
            <text:p>11:05:0201016:5808</text:p>
          </table:table-cell>
          <table:covered-table-cell/>
          <table:table-cell office:value-type="float" office:value="51740.42" table:style-name="ce10">
            <text:p>51740,4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8">
            <text:p>11:05:0201016:5809</text:p>
          </table:table-cell>
          <table:covered-table-cell/>
          <table:table-cell office:value-type="float" office:value="68041.279999999999" table:style-name="ce10">
            <text:p>68041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8">
            <text:p>11:05:0201016:5810</text:p>
          </table:table-cell>
          <table:covered-table-cell/>
          <table:table-cell office:value-type="float" office:value="59254.47" table:style-name="ce10">
            <text:p>59254,4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8">
            <text:p>11:05:0201016:5811</text:p>
          </table:table-cell>
          <table:covered-table-cell/>
          <table:table-cell office:value-type="float" office:value="161852.54999999999" table:style-name="ce10">
            <text:p>161852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8">
            <text:p>11:05:0201016:5812</text:p>
          </table:table-cell>
          <table:covered-table-cell/>
          <table:table-cell office:value-type="float" office:value="92571.39" table:style-name="ce10">
            <text:p>92571,3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8">
            <text:p>11:05:0201016:5813</text:p>
          </table:table-cell>
          <table:covered-table-cell/>
          <table:table-cell office:value-type="float" office:value="82532" table:style-name="ce10">
            <text:p>8253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8">
            <text:p>11:05:0201016:5814</text:p>
          </table:table-cell>
          <table:covered-table-cell/>
          <table:table-cell office:value-type="float" office:value="75719.990000000005" table:style-name="ce10">
            <text:p>75719,9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8">
            <text:p>11:05:0201016:5815</text:p>
          </table:table-cell>
          <table:covered-table-cell/>
          <table:table-cell office:value-type="float" office:value="79545.149999999994" table:style-name="ce10">
            <text:p>79545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8">
            <text:p>11:05:0201016:5816</text:p>
          </table:table-cell>
          <table:covered-table-cell/>
          <table:table-cell office:value-type="float" office:value="106697.36" table:style-name="ce10">
            <text:p>10669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8">
            <text:p>11:05:0201016:5817</text:p>
          </table:table-cell>
          <table:covered-table-cell/>
          <table:table-cell office:value-type="float" office:value="101265.51" table:style-name="ce10">
            <text:p>101265,5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8">
            <text:p>11:05:0201016:5818</text:p>
          </table:table-cell>
          <table:covered-table-cell/>
          <table:table-cell office:value-type="float" office:value="115263.6" table:style-name="ce10">
            <text:p>115263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8">
            <text:p>11:05:0201016:5819</text:p>
          </table:table-cell>
          <table:covered-table-cell/>
          <table:table-cell office:value-type="float" office:value="54011.21" table:style-name="ce10">
            <text:p>54011,2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8">
            <text:p>11:05:0201016:5820</text:p>
          </table:table-cell>
          <table:covered-table-cell/>
          <table:table-cell office:value-type="float" office:value="100176.44" table:style-name="ce10">
            <text:p>100176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8">
            <text:p>11:05:0201016:5821</text:p>
          </table:table-cell>
          <table:covered-table-cell/>
          <table:table-cell office:value-type="float" office:value="114095.97" table:style-name="ce10">
            <text:p>114095,9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8">
            <text:p>11:05:0201016:5822</text:p>
          </table:table-cell>
          <table:covered-table-cell/>
          <table:table-cell office:value-type="float" office:value="104721.12" table:style-name="ce10">
            <text:p>104721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8">
            <text:p>11:05:0201016:5823</text:p>
          </table:table-cell>
          <table:covered-table-cell/>
          <table:table-cell office:value-type="float" office:value="120695.4" table:style-name="ce10">
            <text:p>120695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8">
            <text:p>11:05:0201016:5824</text:p>
          </table:table-cell>
          <table:covered-table-cell/>
          <table:table-cell office:value-type="float" office:value="97608.5" table:style-name="ce10">
            <text:p>97608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8">
            <text:p>11:05:0201016:5825</text:p>
          </table:table-cell>
          <table:covered-table-cell/>
          <table:table-cell office:value-type="float" office:value="105875.64" table:style-name="ce10">
            <text:p>105875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8">
            <text:p>11:05:0201016:5826</text:p>
          </table:table-cell>
          <table:covered-table-cell/>
          <table:table-cell office:value-type="float" office:value="118090.8" table:style-name="ce10">
            <text:p>118090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8">
            <text:p>11:05:0201016:5827</text:p>
          </table:table-cell>
          <table:covered-table-cell/>
          <table:table-cell office:value-type="float" office:value="96711.79" table:style-name="ce10">
            <text:p>96711,7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8">
            <text:p>11:05:0201016:5828</text:p>
          </table:table-cell>
          <table:covered-table-cell/>
          <table:table-cell office:value-type="float" office:value="110846.39999999999" table:style-name="ce10">
            <text:p>110846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8">
            <text:p>11:05:0201016:5829</text:p>
          </table:table-cell>
          <table:covered-table-cell/>
          <table:table-cell office:value-type="float" office:value="133332.01" table:style-name="ce10">
            <text:p>133332,0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8">
            <text:p>11:05:0201016:5830</text:p>
          </table:table-cell>
          <table:covered-table-cell/>
          <table:table-cell office:value-type="float" office:value="46162.96" table:style-name="ce10">
            <text:p>46162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8">
            <text:p>11:05:0201016:5831</text:p>
          </table:table-cell>
          <table:covered-table-cell/>
          <table:table-cell office:value-type="float" office:value="159082.56" table:style-name="ce10">
            <text:p>159082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8">
            <text:p>11:05:0201016:5832</text:p>
          </table:table-cell>
          <table:covered-table-cell/>
          <table:table-cell office:value-type="float" office:value="133852.41" table:style-name="ce10">
            <text:p>133852,4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8">
            <text:p>11:05:0201016:5833</text:p>
          </table:table-cell>
          <table:covered-table-cell/>
          <table:table-cell office:value-type="float" office:value="81000.36" table:style-name="ce10">
            <text:p>81000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8">
            <text:p>11:05:0201016:5834</text:p>
          </table:table-cell>
          <table:covered-table-cell/>
          <table:table-cell office:value-type="float" office:value="74998.17" table:style-name="ce10">
            <text:p>74998,1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8">
            <text:p>11:05:0201016:5835</text:p>
          </table:table-cell>
          <table:covered-table-cell/>
          <table:table-cell office:value-type="float" office:value="74712.3" table:style-name="ce10">
            <text:p>74712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8">
            <text:p>11:05:0201016:5836</text:p>
          </table:table-cell>
          <table:covered-table-cell/>
          <table:table-cell office:value-type="float" office:value="76296.399999999994" table:style-name="ce10">
            <text:p>76296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8">
            <text:p>11:05:0201016:5837</text:p>
          </table:table-cell>
          <table:covered-table-cell/>
          <table:table-cell office:value-type="float" office:value="68404.679999999993" table:style-name="ce10">
            <text:p>68404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8">
            <text:p>11:05:0201016:5838</text:p>
          </table:table-cell>
          <table:covered-table-cell/>
          <table:table-cell office:value-type="float" office:value="75792" table:style-name="ce10">
            <text:p>7579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8">
            <text:p>11:05:0201016:5839</text:p>
          </table:table-cell>
          <table:covered-table-cell/>
          <table:table-cell office:value-type="float" office:value="69911.13" table:style-name="ce10">
            <text:p>69911,1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8">
            <text:p>11:05:0201016:5840</text:p>
          </table:table-cell>
          <table:covered-table-cell/>
          <table:table-cell office:value-type="float" office:value="65774.100000000006" table:style-name="ce10">
            <text:p>65774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8">
            <text:p>11:05:0201016:5841</text:p>
          </table:table-cell>
          <table:covered-table-cell/>
          <table:table-cell office:value-type="float" office:value="71211.62" table:style-name="ce10">
            <text:p>71211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8">
            <text:p>11:05:0201016:5842</text:p>
          </table:table-cell>
          <table:covered-table-cell/>
          <table:table-cell office:value-type="float" office:value="59528.32" table:style-name="ce10">
            <text:p>59528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8">
            <text:p>11:05:0201016:5843</text:p>
          </table:table-cell>
          <table:covered-table-cell/>
          <table:table-cell office:value-type="float" office:value="190490.1" table:style-name="ce10">
            <text:p>190490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8">
            <text:p>11:05:0201016:5844</text:p>
          </table:table-cell>
          <table:covered-table-cell/>
          <table:table-cell office:value-type="float" office:value="123868.55" table:style-name="ce10">
            <text:p>123868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8">
            <text:p>11:05:0201016:5845</text:p>
          </table:table-cell>
          <table:covered-table-cell/>
          <table:table-cell office:value-type="float" office:value="66305.05" table:style-name="ce10">
            <text:p>66305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8">
            <text:p>11:05:0201016:5846</text:p>
          </table:table-cell>
          <table:covered-table-cell/>
          <table:table-cell office:value-type="float" office:value="60390.720000000001" table:style-name="ce10">
            <text:p>60390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8">
            <text:p>11:05:0201016:5847</text:p>
          </table:table-cell>
          <table:covered-table-cell/>
          <table:table-cell office:value-type="float" office:value="75276.399999999994" table:style-name="ce10">
            <text:p>75276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8">
            <text:p>11:05:0201016:5848</text:p>
          </table:table-cell>
          <table:covered-table-cell/>
          <table:table-cell office:value-type="float" office:value="58116.63" table:style-name="ce10">
            <text:p>58116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8">
            <text:p>11:05:0201016:5849</text:p>
          </table:table-cell>
          <table:covered-table-cell/>
          <table:table-cell office:value-type="float" office:value="136940.70000000001" table:style-name="ce10">
            <text:p>136940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8">
            <text:p>11:05:0201016:5850</text:p>
          </table:table-cell>
          <table:covered-table-cell/>
          <table:table-cell office:value-type="float" office:value="76392.429999999993" table:style-name="ce10">
            <text:p>76392,4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8">
            <text:p>11:05:0201016:5851</text:p>
          </table:table-cell>
          <table:covered-table-cell/>
          <table:table-cell office:value-type="float" office:value="66815.28" table:style-name="ce10">
            <text:p>66815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8">
            <text:p>11:05:0201016:5852</text:p>
          </table:table-cell>
          <table:covered-table-cell/>
          <table:table-cell office:value-type="float" office:value="68374.149999999994" table:style-name="ce10">
            <text:p>68374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8">
            <text:p>11:05:0201016:5853</text:p>
          </table:table-cell>
          <table:covered-table-cell/>
          <table:table-cell office:value-type="float" office:value="68370.820000000007" table:style-name="ce10">
            <text:p>68370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8">
            <text:p>11:05:0201016:5854</text:p>
          </table:table-cell>
          <table:covered-table-cell/>
          <table:table-cell office:value-type="float" office:value="66339.360000000001" table:style-name="ce10">
            <text:p>66339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8">
            <text:p>11:05:0201016:5855</text:p>
          </table:table-cell>
          <table:covered-table-cell/>
          <table:table-cell office:value-type="float" office:value="77630.48" table:style-name="ce10">
            <text:p>77630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8">
            <text:p>11:05:0201016:5856</text:p>
          </table:table-cell>
          <table:covered-table-cell/>
          <table:table-cell office:value-type="float" office:value="68866.259999999995" table:style-name="ce10">
            <text:p>68866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8">
            <text:p>11:05:0201016:5857</text:p>
          </table:table-cell>
          <table:covered-table-cell/>
          <table:table-cell office:value-type="float" office:value="67242.69" table:style-name="ce10">
            <text:p>67242,6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8">
            <text:p>11:05:0201016:5858</text:p>
          </table:table-cell>
          <table:covered-table-cell/>
          <table:table-cell office:value-type="float" office:value="76621.440000000002" table:style-name="ce10">
            <text:p>76621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8">
            <text:p>11:05:0201016:5859</text:p>
          </table:table-cell>
          <table:covered-table-cell/>
          <table:table-cell office:value-type="float" office:value="78746.33" table:style-name="ce10">
            <text:p>78746,3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8">
            <text:p>11:05:0201016:5860</text:p>
          </table:table-cell>
          <table:covered-table-cell/>
          <table:table-cell office:value-type="float" office:value="141969.51999999999" table:style-name="ce10">
            <text:p>141969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8">
            <text:p>11:05:0201016:5861</text:p>
          </table:table-cell>
          <table:covered-table-cell/>
          <table:table-cell office:value-type="float" office:value="76223.95" table:style-name="ce10">
            <text:p>76223,9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8">
            <text:p>11:05:0201016:5862</text:p>
          </table:table-cell>
          <table:covered-table-cell/>
          <table:table-cell office:value-type="float" office:value="94309.79" table:style-name="ce10">
            <text:p>94309,7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8">
            <text:p>11:05:0201016:5863</text:p>
          </table:table-cell>
          <table:covered-table-cell/>
          <table:table-cell office:value-type="float" office:value="76808.320000000007" table:style-name="ce10">
            <text:p>76808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8">
            <text:p>11:05:0201016:5864</text:p>
          </table:table-cell>
          <table:covered-table-cell/>
          <table:table-cell office:value-type="float" office:value="73309.600000000006" table:style-name="ce10">
            <text:p>73309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8">
            <text:p>11:05:0201016:5865</text:p>
          </table:table-cell>
          <table:covered-table-cell/>
          <table:table-cell office:value-type="float" office:value="88197.06" table:style-name="ce10">
            <text:p>88197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8">
            <text:p>11:05:0201016:5866</text:p>
          </table:table-cell>
          <table:covered-table-cell/>
          <table:table-cell office:value-type="float" office:value="164908.38" table:style-name="ce10">
            <text:p>164908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8">
            <text:p>11:05:0201016:5867</text:p>
          </table:table-cell>
          <table:covered-table-cell/>
          <table:table-cell office:value-type="float" office:value="84274.76" table:style-name="ce10">
            <text:p>84274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8">
            <text:p>11:05:0201016:5868</text:p>
          </table:table-cell>
          <table:covered-table-cell/>
          <table:table-cell office:value-type="float" office:value="189439.68" table:style-name="ce10">
            <text:p>189439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8">
            <text:p>11:05:0201016:5869</text:p>
          </table:table-cell>
          <table:covered-table-cell/>
          <table:table-cell office:value-type="float" office:value="75190.22" table:style-name="ce10">
            <text:p>75190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8">
            <text:p>11:05:0201016:5870</text:p>
          </table:table-cell>
          <table:covered-table-cell/>
          <table:table-cell office:value-type="float" office:value="67693.66" table:style-name="ce10">
            <text:p>67693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8">
            <text:p>11:05:0201016:5871</text:p>
          </table:table-cell>
          <table:covered-table-cell/>
          <table:table-cell office:value-type="float" office:value="63949.440000000002" table:style-name="ce10">
            <text:p>63949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8">
            <text:p>11:05:0201016:5872</text:p>
          </table:table-cell>
          <table:covered-table-cell/>
          <table:table-cell office:value-type="float" office:value="76294.880000000005" table:style-name="ce10">
            <text:p>76294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8">
            <text:p>11:05:0201016:5873</text:p>
          </table:table-cell>
          <table:covered-table-cell/>
          <table:table-cell office:value-type="float" office:value="72549.36" table:style-name="ce10">
            <text:p>72549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8">
            <text:p>11:05:0201016:5874</text:p>
          </table:table-cell>
          <table:covered-table-cell/>
          <table:table-cell office:value-type="float" office:value="68769.759999999995" table:style-name="ce10">
            <text:p>68769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8">
            <text:p>11:05:0201016:5875</text:p>
          </table:table-cell>
          <table:covered-table-cell/>
          <table:table-cell office:value-type="float" office:value="65543.759999999995" table:style-name="ce10">
            <text:p>65543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8">
            <text:p>11:05:0201016:5876</text:p>
          </table:table-cell>
          <table:covered-table-cell/>
          <table:table-cell office:value-type="float" office:value="73272.960000000006" table:style-name="ce10">
            <text:p>73272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8">
            <text:p>11:05:0201016:5877</text:p>
          </table:table-cell>
          <table:covered-table-cell/>
          <table:table-cell office:value-type="float" office:value="73546.559999999998" table:style-name="ce10">
            <text:p>73546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8">
            <text:p>11:05:0201016:5878</text:p>
          </table:table-cell>
          <table:covered-table-cell/>
          <table:table-cell office:value-type="float" office:value="69714.62" table:style-name="ce10">
            <text:p>69714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8">
            <text:p>11:05:0201016:5879</text:p>
          </table:table-cell>
          <table:covered-table-cell/>
          <table:table-cell office:value-type="float" office:value="63865.27" table:style-name="ce10">
            <text:p>63865,2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8">
            <text:p>11:05:0201016:5880</text:p>
          </table:table-cell>
          <table:covered-table-cell/>
          <table:table-cell office:value-type="float" office:value="72480.800000000003" table:style-name="ce10">
            <text:p>72480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8">
            <text:p>11:05:0201016:5881</text:p>
          </table:table-cell>
          <table:covered-table-cell/>
          <table:table-cell office:value-type="float" office:value="66515.520000000004" table:style-name="ce10">
            <text:p>66515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8">
            <text:p>11:05:0201016:5882</text:p>
          </table:table-cell>
          <table:covered-table-cell/>
          <table:table-cell office:value-type="float" office:value="70931.14" table:style-name="ce10">
            <text:p>70931,1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8">
            <text:p>11:05:0201016:5883</text:p>
          </table:table-cell>
          <table:covered-table-cell/>
          <table:table-cell office:value-type="float" office:value="71262.98" table:style-name="ce10">
            <text:p>71262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8">
            <text:p>11:05:0201016:5884</text:p>
          </table:table-cell>
          <table:covered-table-cell/>
          <table:table-cell office:value-type="float" office:value="75852.36" table:style-name="ce10">
            <text:p>75852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8">
            <text:p>11:05:0201016:5885</text:p>
          </table:table-cell>
          <table:covered-table-cell/>
          <table:table-cell office:value-type="float" office:value="71900.479999999996" table:style-name="ce10">
            <text:p>71900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8">
            <text:p>11:05:0201016:5886</text:p>
          </table:table-cell>
          <table:covered-table-cell/>
          <table:table-cell office:value-type="float" office:value="63137.9" table:style-name="ce10">
            <text:p>63137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8">
            <text:p>11:05:0201016:5887</text:p>
          </table:table-cell>
          <table:covered-table-cell/>
          <table:table-cell office:value-type="float" office:value="82908.929999999993" table:style-name="ce10">
            <text:p>82908,9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8">
            <text:p>11:05:0201016:5888</text:p>
          </table:table-cell>
          <table:covered-table-cell/>
          <table:table-cell office:value-type="float" office:value="80222.100000000006" table:style-name="ce10">
            <text:p>80222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8">
            <text:p>11:05:0201016:5889</text:p>
          </table:table-cell>
          <table:covered-table-cell/>
          <table:table-cell office:value-type="float" office:value="72780.639999999999" table:style-name="ce10">
            <text:p>72780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8">
            <text:p>11:05:0201016:5890</text:p>
          </table:table-cell>
          <table:covered-table-cell/>
          <table:table-cell office:value-type="float" office:value="76904.800000000003" table:style-name="ce10">
            <text:p>76904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8">
            <text:p>11:05:0201016:5891</text:p>
          </table:table-cell>
          <table:covered-table-cell/>
          <table:table-cell office:value-type="float" office:value="75268.83" table:style-name="ce10">
            <text:p>75268,8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8">
            <text:p>11:05:0201016:5892</text:p>
          </table:table-cell>
          <table:covered-table-cell/>
          <table:table-cell office:value-type="float" office:value="75672.479999999996" table:style-name="ce10">
            <text:p>75672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8">
            <text:p>11:05:0201016:5893</text:p>
          </table:table-cell>
          <table:covered-table-cell/>
          <table:table-cell office:value-type="float" office:value="77831.600000000006" table:style-name="ce10">
            <text:p>77831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8">
            <text:p>11:05:0201016:5894</text:p>
          </table:table-cell>
          <table:covered-table-cell/>
          <table:table-cell office:value-type="float" office:value="89933.22" table:style-name="ce10">
            <text:p>89933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8">
            <text:p>11:05:0201016:5895</text:p>
          </table:table-cell>
          <table:covered-table-cell/>
          <table:table-cell office:value-type="float" office:value="128700.18" table:style-name="ce10">
            <text:p>128700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8">
            <text:p>11:05:0201016:5896</text:p>
          </table:table-cell>
          <table:covered-table-cell/>
          <table:table-cell office:value-type="float" office:value="73005.27" table:style-name="ce10">
            <text:p>73005,2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8">
            <text:p>11:05:0201016:5897</text:p>
          </table:table-cell>
          <table:covered-table-cell/>
          <table:table-cell office:value-type="float" office:value="66301.039999999994" table:style-name="ce10">
            <text:p>66301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8">
            <text:p>11:05:0201016:5898</text:p>
          </table:table-cell>
          <table:covered-table-cell/>
          <table:table-cell office:value-type="float" office:value="78848.28" table:style-name="ce10">
            <text:p>78848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8">
            <text:p>11:05:0201016:5899</text:p>
          </table:table-cell>
          <table:covered-table-cell/>
          <table:table-cell office:value-type="float" office:value="69727.61" table:style-name="ce10">
            <text:p>69727,6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8">
            <text:p>11:05:0201016:59</text:p>
          </table:table-cell>
          <table:covered-table-cell/>
          <table:table-cell office:value-type="float" office:value="5554277.9800000004" table:style-name="ce10">
            <text:p>5554277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8">
            <text:p>11:05:0201016:5900</text:p>
          </table:table-cell>
          <table:covered-table-cell/>
          <table:table-cell office:value-type="float" office:value="71923.360000000001" table:style-name="ce10">
            <text:p>71923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8">
            <text:p>11:05:0201016:5901</text:p>
          </table:table-cell>
          <table:covered-table-cell/>
          <table:table-cell office:value-type="float" office:value="115897.56" table:style-name="ce10">
            <text:p>115897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8">
            <text:p>11:05:0201016:5902</text:p>
          </table:table-cell>
          <table:covered-table-cell/>
          <table:table-cell office:value-type="float" office:value="75187.850000000006" table:style-name="ce10">
            <text:p>75187,8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8">
            <text:p>11:05:0201016:5903</text:p>
          </table:table-cell>
          <table:covered-table-cell/>
          <table:table-cell office:value-type="float" office:value="58371.199999999997" table:style-name="ce10">
            <text:p>58371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8">
            <text:p>11:05:0201016:5904</text:p>
          </table:table-cell>
          <table:covered-table-cell/>
          <table:table-cell office:value-type="float" office:value="61730.74" table:style-name="ce10">
            <text:p>61730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8">
            <text:p>11:05:0201016:5905</text:p>
          </table:table-cell>
          <table:covered-table-cell/>
          <table:table-cell office:value-type="float" office:value="59631.99" table:style-name="ce10">
            <text:p>59631,9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8">
            <text:p>11:05:0201016:5906</text:p>
          </table:table-cell>
          <table:covered-table-cell/>
          <table:table-cell office:value-type="float" office:value="59350.17" table:style-name="ce10">
            <text:p>59350,1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8">
            <text:p>11:05:0201016:5907</text:p>
          </table:table-cell>
          <table:covered-table-cell/>
          <table:table-cell office:value-type="float" office:value="67915.5" table:style-name="ce10">
            <text:p>67915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8">
            <text:p>11:05:0201016:5908</text:p>
          </table:table-cell>
          <table:covered-table-cell/>
          <table:table-cell office:value-type="float" office:value="62203.75" table:style-name="ce10">
            <text:p>62203,7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8">
            <text:p>11:05:0201016:5909</text:p>
          </table:table-cell>
          <table:covered-table-cell/>
          <table:table-cell office:value-type="float" office:value="62257.65" table:style-name="ce10">
            <text:p>62257,6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8">
            <text:p>11:05:0201016:5910</text:p>
          </table:table-cell>
          <table:covered-table-cell/>
          <table:table-cell office:value-type="float" office:value="70815.600000000006" table:style-name="ce10">
            <text:p>70815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8">
            <text:p>11:05:0201016:5911</text:p>
          </table:table-cell>
          <table:covered-table-cell/>
          <table:table-cell office:value-type="float" office:value="65095.21" table:style-name="ce10">
            <text:p>65095,2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8">
            <text:p>11:05:0201016:5912</text:p>
          </table:table-cell>
          <table:covered-table-cell/>
          <table:table-cell office:value-type="float" office:value="59443.22" table:style-name="ce10">
            <text:p>59443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8">
            <text:p>11:05:0201016:5913</text:p>
          </table:table-cell>
          <table:covered-table-cell/>
          <table:table-cell office:value-type="float" office:value="57421.98" table:style-name="ce10">
            <text:p>57421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8">
            <text:p>11:05:0201016:5914</text:p>
          </table:table-cell>
          <table:covered-table-cell/>
          <table:table-cell office:value-type="float" office:value="64012.959999999999" table:style-name="ce10">
            <text:p>64012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8">
            <text:p>11:05:0201016:5915</text:p>
          </table:table-cell>
          <table:covered-table-cell/>
          <table:table-cell office:value-type="float" office:value="74041.7" table:style-name="ce10">
            <text:p>74041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8">
            <text:p>11:05:0201016:5916</text:p>
          </table:table-cell>
          <table:covered-table-cell/>
          <table:table-cell office:value-type="float" office:value="68440.399999999994" table:style-name="ce10">
            <text:p>68440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8">
            <text:p>11:05:0201016:5917</text:p>
          </table:table-cell>
          <table:covered-table-cell/>
          <table:table-cell office:value-type="float" office:value="108821.12" table:style-name="ce10">
            <text:p>108821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8">
            <text:p>11:05:0201016:5918</text:p>
          </table:table-cell>
          <table:covered-table-cell/>
          <table:table-cell office:value-type="float" office:value="66396.600000000006" table:style-name="ce10">
            <text:p>66396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8">
            <text:p>11:05:0201016:5919</text:p>
          </table:table-cell>
          <table:covered-table-cell/>
          <table:table-cell office:value-type="float" office:value="61794.25" table:style-name="ce10">
            <text:p>61794,2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8">
            <text:p>11:05:0201016:5920</text:p>
          </table:table-cell>
          <table:covered-table-cell/>
          <table:table-cell office:value-type="float" office:value="71589.570000000007" table:style-name="ce10">
            <text:p>71589,5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8">
            <text:p>11:05:0201016:5921</text:p>
          </table:table-cell>
          <table:covered-table-cell/>
          <table:table-cell office:value-type="float" office:value="52900.93" table:style-name="ce10">
            <text:p>52900,9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8">
            <text:p>11:05:0201016:5922</text:p>
          </table:table-cell>
          <table:covered-table-cell/>
          <table:table-cell office:value-type="float" office:value="67180.160000000003" table:style-name="ce10">
            <text:p>67180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8">
            <text:p>11:05:0201016:5923</text:p>
          </table:table-cell>
          <table:covered-table-cell/>
          <table:table-cell office:value-type="float" office:value="65055.24" table:style-name="ce10">
            <text:p>65055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8">
            <text:p>11:05:0201016:5924</text:p>
          </table:table-cell>
          <table:covered-table-cell/>
          <table:table-cell office:value-type="float" office:value="66444.600000000006" table:style-name="ce10">
            <text:p>66444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8">
            <text:p>11:05:0201016:5925</text:p>
          </table:table-cell>
          <table:covered-table-cell/>
          <table:table-cell office:value-type="float" office:value="67917.78" table:style-name="ce10">
            <text:p>67917,7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8">
            <text:p>11:05:0201016:5926</text:p>
          </table:table-cell>
          <table:covered-table-cell/>
          <table:table-cell office:value-type="float" office:value="65712.37" table:style-name="ce10">
            <text:p>65712,3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8">
            <text:p>11:05:0201016:5927</text:p>
          </table:table-cell>
          <table:covered-table-cell/>
          <table:table-cell office:value-type="float" office:value="60098.400000000001" table:style-name="ce10">
            <text:p>60098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8">
            <text:p>11:05:0201016:5928</text:p>
          </table:table-cell>
          <table:covered-table-cell/>
          <table:table-cell office:value-type="float" office:value="52777.5" table:style-name="ce10">
            <text:p>52777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8">
            <text:p>11:05:0201016:5929</text:p>
          </table:table-cell>
          <table:covered-table-cell/>
          <table:table-cell office:value-type="float" office:value="71793.87" table:style-name="ce10">
            <text:p>71793,8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8">
            <text:p>11:05:0201016:5930</text:p>
          </table:table-cell>
          <table:covered-table-cell/>
          <table:table-cell office:value-type="float" office:value="64824" table:style-name="ce10">
            <text:p>64824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8">
            <text:p>11:05:0201016:5931</text:p>
          </table:table-cell>
          <table:covered-table-cell/>
          <table:table-cell office:value-type="float" office:value="69599.600000000006" table:style-name="ce10">
            <text:p>69599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8">
            <text:p>11:05:0201016:5932</text:p>
          </table:table-cell>
          <table:covered-table-cell/>
          <table:table-cell office:value-type="float" office:value="72549.539999999994" table:style-name="ce10">
            <text:p>72549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8">
            <text:p>11:05:0201016:5933</text:p>
          </table:table-cell>
          <table:covered-table-cell/>
          <table:table-cell office:value-type="float" office:value="101270.55" table:style-name="ce10">
            <text:p>101270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8">
            <text:p>11:05:0201016:5934</text:p>
          </table:table-cell>
          <table:covered-table-cell/>
          <table:table-cell office:value-type="float" office:value="111646.08" table:style-name="ce10">
            <text:p>111646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8">
            <text:p>11:05:0201016:5935</text:p>
          </table:table-cell>
          <table:covered-table-cell/>
          <table:table-cell office:value-type="float" office:value="112697.55" table:style-name="ce10">
            <text:p>112697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8">
            <text:p>11:05:0201016:5936</text:p>
          </table:table-cell>
          <table:covered-table-cell/>
          <table:table-cell office:value-type="float" office:value="106421.25" table:style-name="ce10">
            <text:p>106421,2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8">
            <text:p>11:05:0201016:5937</text:p>
          </table:table-cell>
          <table:covered-table-cell/>
          <table:table-cell office:value-type="float" office:value="94671.72" table:style-name="ce10">
            <text:p>94671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8">
            <text:p>11:05:0201016:5938</text:p>
          </table:table-cell>
          <table:covered-table-cell/>
          <table:table-cell office:value-type="float" office:value="106482.78" table:style-name="ce10">
            <text:p>106482,7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8">
            <text:p>11:05:0201016:5939</text:p>
          </table:table-cell>
          <table:covered-table-cell/>
          <table:table-cell office:value-type="float" office:value="157597.07999999999" table:style-name="ce10">
            <text:p>157597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8">
            <text:p>11:05:0201016:5940</text:p>
          </table:table-cell>
          <table:covered-table-cell/>
          <table:table-cell office:value-type="float" office:value="124693.8" table:style-name="ce10">
            <text:p>124693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8">
            <text:p>11:05:0201016:5941</text:p>
          </table:table-cell>
          <table:covered-table-cell/>
          <table:table-cell office:value-type="float" office:value="71033.13" table:style-name="ce10">
            <text:p>71033,1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8">
            <text:p>11:05:0201016:5942</text:p>
          </table:table-cell>
          <table:covered-table-cell/>
          <table:table-cell office:value-type="float" office:value="71244.06" table:style-name="ce10">
            <text:p>71244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8">
            <text:p>11:05:0201016:5943</text:p>
          </table:table-cell>
          <table:covered-table-cell/>
          <table:table-cell office:value-type="float" office:value="91379.88" table:style-name="ce10">
            <text:p>91379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8">
            <text:p>11:05:0201016:5944</text:p>
          </table:table-cell>
          <table:covered-table-cell/>
          <table:table-cell office:value-type="float" office:value="66417" table:style-name="ce10">
            <text:p>66417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8">
            <text:p>11:05:0201016:5945</text:p>
          </table:table-cell>
          <table:covered-table-cell/>
          <table:table-cell office:value-type="float" office:value="63406.9" table:style-name="ce10">
            <text:p>63406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8">
            <text:p>11:05:0201016:5946</text:p>
          </table:table-cell>
          <table:covered-table-cell/>
          <table:table-cell office:value-type="float" office:value="63708.45" table:style-name="ce10">
            <text:p>63708,4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8">
            <text:p>11:05:0201016:5947</text:p>
          </table:table-cell>
          <table:covered-table-cell/>
          <table:table-cell office:value-type="float" office:value="58821.02" table:style-name="ce10">
            <text:p>58821,0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8">
            <text:p>11:05:0201016:5948</text:p>
          </table:table-cell>
          <table:covered-table-cell/>
          <table:table-cell office:value-type="float" office:value="60931.5" table:style-name="ce10">
            <text:p>60931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8">
            <text:p>11:05:0201016:5949</text:p>
          </table:table-cell>
          <table:covered-table-cell/>
          <table:table-cell office:value-type="float" office:value="64724.1" table:style-name="ce10">
            <text:p>64724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8">
            <text:p>11:05:0201016:5950</text:p>
          </table:table-cell>
          <table:covered-table-cell/>
          <table:table-cell office:value-type="float" office:value="68651.7" table:style-name="ce10">
            <text:p>68651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8">
            <text:p>11:05:0201016:5951</text:p>
          </table:table-cell>
          <table:covered-table-cell/>
          <table:table-cell office:value-type="float" office:value="54828.46" table:style-name="ce10">
            <text:p>54828,4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8">
            <text:p>11:05:0201016:5952</text:p>
          </table:table-cell>
          <table:covered-table-cell/>
          <table:table-cell office:value-type="float" office:value="74751.179999999993" table:style-name="ce10">
            <text:p>74751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8">
            <text:p>11:05:0201016:5953</text:p>
          </table:table-cell>
          <table:covered-table-cell/>
          <table:table-cell office:value-type="float" office:value="139449.29999999999" table:style-name="ce10">
            <text:p>139449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8">
            <text:p>11:05:0201016:5954</text:p>
          </table:table-cell>
          <table:covered-table-cell/>
          <table:table-cell office:value-type="float" office:value="64474.92" table:style-name="ce10">
            <text:p>64474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8">
            <text:p>11:05:0201016:5955</text:p>
          </table:table-cell>
          <table:covered-table-cell/>
          <table:table-cell office:value-type="float" office:value="71979.600000000006" table:style-name="ce10">
            <text:p>71979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8">
            <text:p>11:05:0201016:5956</text:p>
          </table:table-cell>
          <table:covered-table-cell/>
          <table:table-cell office:value-type="float" office:value="59756.4" table:style-name="ce10">
            <text:p>59756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8">
            <text:p>11:05:0201016:5957</text:p>
          </table:table-cell>
          <table:covered-table-cell/>
          <table:table-cell office:value-type="float" office:value="63679.35" table:style-name="ce10">
            <text:p>63679,3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8">
            <text:p>11:05:0201016:5958</text:p>
          </table:table-cell>
          <table:covered-table-cell/>
          <table:table-cell office:value-type="float" office:value="108843.15" table:style-name="ce10">
            <text:p>108843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8">
            <text:p>11:05:0201016:5959</text:p>
          </table:table-cell>
          <table:covered-table-cell/>
          <table:table-cell office:value-type="float" office:value="60727.32" table:style-name="ce10">
            <text:p>60727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8">
            <text:p>11:05:0201016:5960</text:p>
          </table:table-cell>
          <table:covered-table-cell/>
          <table:table-cell office:value-type="float" office:value="62806.76" table:style-name="ce10">
            <text:p>62806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8">
            <text:p>11:05:0201016:5961</text:p>
          </table:table-cell>
          <table:covered-table-cell/>
          <table:table-cell office:value-type="float" office:value="57988.02" table:style-name="ce10">
            <text:p>57988,0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8">
            <text:p>11:05:0201016:5962</text:p>
          </table:table-cell>
          <table:covered-table-cell/>
          <table:table-cell office:value-type="float" office:value="56550.45" table:style-name="ce10">
            <text:p>56550,4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8">
            <text:p>11:05:0201016:5963</text:p>
          </table:table-cell>
          <table:covered-table-cell/>
          <table:table-cell office:value-type="float" office:value="62079.12" table:style-name="ce10">
            <text:p>62079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8">
            <text:p>11:05:0201016:5964</text:p>
          </table:table-cell>
          <table:covered-table-cell/>
          <table:table-cell office:value-type="float" office:value="68557.67" table:style-name="ce10">
            <text:p>68557,6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8">
            <text:p>11:05:0201016:5965</text:p>
          </table:table-cell>
          <table:covered-table-cell/>
          <table:table-cell office:value-type="float" office:value="53710.91" table:style-name="ce10">
            <text:p>53710,9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8">
            <text:p>11:05:0201016:5966</text:p>
          </table:table-cell>
          <table:covered-table-cell/>
          <table:table-cell office:value-type="float" office:value="55706.879999999997" table:style-name="ce10">
            <text:p>55706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8">
            <text:p>11:05:0201016:5967</text:p>
          </table:table-cell>
          <table:covered-table-cell/>
          <table:table-cell office:value-type="float" office:value="59560.52" table:style-name="ce10">
            <text:p>59560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8">
            <text:p>11:05:0201016:5968</text:p>
          </table:table-cell>
          <table:covered-table-cell/>
          <table:table-cell office:value-type="float" office:value="70517.2" table:style-name="ce10">
            <text:p>70517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8">
            <text:p>11:05:0201016:5969</text:p>
          </table:table-cell>
          <table:covered-table-cell/>
          <table:table-cell office:value-type="float" office:value="58453.23" table:style-name="ce10">
            <text:p>58453,2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8">
            <text:p>11:05:0201016:5970</text:p>
          </table:table-cell>
          <table:covered-table-cell/>
          <table:table-cell office:value-type="float" office:value="58939.98" table:style-name="ce10">
            <text:p>58939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8">
            <text:p>11:05:0201016:5971</text:p>
          </table:table-cell>
          <table:covered-table-cell/>
          <table:table-cell office:value-type="float" office:value="61137.78" table:style-name="ce10">
            <text:p>61137,7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8">
            <text:p>11:05:0201016:5972</text:p>
          </table:table-cell>
          <table:covered-table-cell/>
          <table:table-cell office:value-type="float" office:value="74419.92" table:style-name="ce10">
            <text:p>74419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8">
            <text:p>11:05:0201016:5973</text:p>
          </table:table-cell>
          <table:covered-table-cell/>
          <table:table-cell office:value-type="float" office:value="45682.5" table:style-name="ce10">
            <text:p>45682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8">
            <text:p>11:05:0201016:5974</text:p>
          </table:table-cell>
          <table:covered-table-cell/>
          <table:table-cell office:value-type="float" office:value="98019.35" table:style-name="ce10">
            <text:p>98019,3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8">
            <text:p>11:05:0201016:5975</text:p>
          </table:table-cell>
          <table:covered-table-cell/>
          <table:table-cell office:value-type="float" office:value="73622.399999999994" table:style-name="ce10">
            <text:p>73622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8">
            <text:p>11:05:0201016:5976</text:p>
          </table:table-cell>
          <table:covered-table-cell/>
          <table:table-cell office:value-type="float" office:value="81090.64" table:style-name="ce10">
            <text:p>81090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8">
            <text:p>11:05:0201016:5977</text:p>
          </table:table-cell>
          <table:covered-table-cell/>
          <table:table-cell office:value-type="float" office:value="123357.6" table:style-name="ce10">
            <text:p>123357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8">
            <text:p>11:05:0201016:5978</text:p>
          </table:table-cell>
          <table:covered-table-cell/>
          <table:table-cell office:value-type="float" office:value="170719.29" table:style-name="ce10">
            <text:p>170719,2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8">
            <text:p>11:05:0201016:5979</text:p>
          </table:table-cell>
          <table:covered-table-cell/>
          <table:table-cell office:value-type="float" office:value="112654.1" table:style-name="ce10">
            <text:p>112654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8">
            <text:p>11:05:0201016:5980</text:p>
          </table:table-cell>
          <table:covered-table-cell/>
          <table:table-cell office:value-type="float" office:value="111489.95" table:style-name="ce10">
            <text:p>111489,9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8">
            <text:p>11:05:0201016:5981</text:p>
          </table:table-cell>
          <table:covered-table-cell/>
          <table:table-cell office:value-type="float" office:value="100100.58" table:style-name="ce10">
            <text:p>100100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8">
            <text:p>11:05:0201016:5982</text:p>
          </table:table-cell>
          <table:covered-table-cell/>
          <table:table-cell office:value-type="float" office:value="93979.76" table:style-name="ce10">
            <text:p>93979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8">
            <text:p>11:05:0201016:5983</text:p>
          </table:table-cell>
          <table:covered-table-cell/>
          <table:table-cell office:value-type="float" office:value="55272.9" table:style-name="ce10">
            <text:p>55272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8">
            <text:p>11:05:0201016:5984</text:p>
          </table:table-cell>
          <table:covered-table-cell/>
          <table:table-cell office:value-type="float" office:value="44592.480000000003" table:style-name="ce10">
            <text:p>44592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8">
            <text:p>11:05:0201016:5985</text:p>
          </table:table-cell>
          <table:covered-table-cell/>
          <table:table-cell office:value-type="float" office:value="59179.839999999997" table:style-name="ce10">
            <text:p>59179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8">
            <text:p>11:05:0201016:5986</text:p>
          </table:table-cell>
          <table:covered-table-cell/>
          <table:table-cell office:value-type="float" office:value="65723.039999999994" table:style-name="ce10">
            <text:p>65723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8">
            <text:p>11:05:0201016:5987</text:p>
          </table:table-cell>
          <table:covered-table-cell/>
          <table:table-cell office:value-type="float" office:value="76823.460000000006" table:style-name="ce10">
            <text:p>76823,4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8">
            <text:p>11:05:0201016:5988</text:p>
          </table:table-cell>
          <table:covered-table-cell/>
          <table:table-cell office:value-type="float" office:value="153733.43" table:style-name="ce10">
            <text:p>153733,4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8">
            <text:p>11:05:0201016:5989</text:p>
          </table:table-cell>
          <table:covered-table-cell/>
          <table:table-cell office:value-type="float" office:value="143210.76" table:style-name="ce10">
            <text:p>143210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8">
            <text:p>11:05:0201016:5990</text:p>
          </table:table-cell>
          <table:covered-table-cell/>
          <table:table-cell office:value-type="float" office:value="186311.07" table:style-name="ce10">
            <text:p>186311,0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8">
            <text:p>11:05:0201016:5991</text:p>
          </table:table-cell>
          <table:covered-table-cell/>
          <table:table-cell office:value-type="float" office:value="143342.43" table:style-name="ce10">
            <text:p>143342,4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8">
            <text:p>11:05:0201016:5992</text:p>
          </table:table-cell>
          <table:covered-table-cell/>
          <table:table-cell office:value-type="float" office:value="103550.72" table:style-name="ce10">
            <text:p>103550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8">
            <text:p>11:05:0201016:5993</text:p>
          </table:table-cell>
          <table:covered-table-cell/>
          <table:table-cell office:value-type="float" office:value="67672.63" table:style-name="ce10">
            <text:p>67672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8">
            <text:p>11:05:0201016:5994</text:p>
          </table:table-cell>
          <table:covered-table-cell/>
          <table:table-cell office:value-type="float" office:value="133367.84" table:style-name="ce10">
            <text:p>133367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8">
            <text:p>11:05:0201016:5995</text:p>
          </table:table-cell>
          <table:covered-table-cell/>
          <table:table-cell office:value-type="float" office:value="163498.9" table:style-name="ce10">
            <text:p>163498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8">
            <text:p>11:05:0201016:5996</text:p>
          </table:table-cell>
          <table:covered-table-cell/>
          <table:table-cell office:value-type="float" office:value="101825.38" table:style-name="ce10">
            <text:p>101825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8">
            <text:p>11:05:0201016:5997</text:p>
          </table:table-cell>
          <table:covered-table-cell/>
          <table:table-cell office:value-type="float" office:value="63407.4" table:style-name="ce10">
            <text:p>63407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8">
            <text:p>11:05:0201016:5998</text:p>
          </table:table-cell>
          <table:covered-table-cell/>
          <table:table-cell office:value-type="float" office:value="81284.149999999994" table:style-name="ce10">
            <text:p>81284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8">
            <text:p>11:05:0201016:5999</text:p>
          </table:table-cell>
          <table:covered-table-cell/>
          <table:table-cell office:value-type="float" office:value="78593.399999999994" table:style-name="ce10">
            <text:p>78593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8">
            <text:p>11:05:0201016:60</text:p>
          </table:table-cell>
          <table:covered-table-cell/>
          <table:table-cell office:value-type="float" office:value="4986876.2699999996" table:style-name="ce10">
            <text:p>4986876,2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8">
            <text:p>11:05:0201016:6000</text:p>
          </table:table-cell>
          <table:covered-table-cell/>
          <table:table-cell office:value-type="float" office:value="82879.12" table:style-name="ce10">
            <text:p>82879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8">
            <text:p>11:05:0201016:6001</text:p>
          </table:table-cell>
          <table:covered-table-cell/>
          <table:table-cell office:value-type="float" office:value="138944.87" table:style-name="ce10">
            <text:p>138944,8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8">
            <text:p>11:05:0201016:6002</text:p>
          </table:table-cell>
          <table:covered-table-cell/>
          <table:table-cell office:value-type="float" office:value="80991.81" table:style-name="ce10">
            <text:p>80991,8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8">
            <text:p>11:05:0201016:6003</text:p>
          </table:table-cell>
          <table:covered-table-cell/>
          <table:table-cell office:value-type="float" office:value="69790.7" table:style-name="ce10">
            <text:p>69790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8">
            <text:p>11:05:0201016:6004</text:p>
          </table:table-cell>
          <table:covered-table-cell/>
          <table:table-cell office:value-type="float" office:value="76486.78" table:style-name="ce10">
            <text:p>76486,7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8">
            <text:p>11:05:0201016:6005</text:p>
          </table:table-cell>
          <table:covered-table-cell/>
          <table:table-cell office:value-type="float" office:value="73138.679999999993" table:style-name="ce10">
            <text:p>73138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8">
            <text:p>11:05:0201016:6006</text:p>
          </table:table-cell>
          <table:covered-table-cell/>
          <table:table-cell office:value-type="float" office:value="152952.82" table:style-name="ce10">
            <text:p>152952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8">
            <text:p>11:05:0201016:6007</text:p>
          </table:table-cell>
          <table:covered-table-cell/>
          <table:table-cell office:value-type="float" office:value="163765.64000000001" table:style-name="ce10">
            <text:p>163765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8">
            <text:p>11:05:0201016:6008</text:p>
          </table:table-cell>
          <table:covered-table-cell/>
          <table:table-cell office:value-type="float" office:value="66583.72" table:style-name="ce10">
            <text:p>66583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8">
            <text:p>11:05:0201016:6009</text:p>
          </table:table-cell>
          <table:covered-table-cell/>
          <table:table-cell office:value-type="float" office:value="85642.240000000005" table:style-name="ce10">
            <text:p>85642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8">
            <text:p>11:05:0201016:6010</text:p>
          </table:table-cell>
          <table:covered-table-cell/>
          <table:table-cell office:value-type="float" office:value="84309.54" table:style-name="ce10">
            <text:p>84309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8">
            <text:p>11:05:0201016:6011</text:p>
          </table:table-cell>
          <table:covered-table-cell/>
          <table:table-cell office:value-type="float" office:value="79019.070000000007" table:style-name="ce10">
            <text:p>79019,0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8">
            <text:p>11:05:0201016:6012</text:p>
          </table:table-cell>
          <table:covered-table-cell/>
          <table:table-cell office:value-type="float" office:value="81809.2" table:style-name="ce10">
            <text:p>81809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8">
            <text:p>11:05:0201016:6013</text:p>
          </table:table-cell>
          <table:covered-table-cell/>
          <table:table-cell office:value-type="float" office:value="168529.41" table:style-name="ce10">
            <text:p>168529,4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8">
            <text:p>11:05:0201016:6014</text:p>
          </table:table-cell>
          <table:covered-table-cell/>
          <table:table-cell office:value-type="float" office:value="173641.74" table:style-name="ce10">
            <text:p>173641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8">
            <text:p>11:05:0201016:6015</text:p>
          </table:table-cell>
          <table:covered-table-cell/>
          <table:table-cell office:value-type="float" office:value="67373.039999999994" table:style-name="ce10">
            <text:p>67373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8">
            <text:p>11:05:0201016:6016</text:p>
          </table:table-cell>
          <table:covered-table-cell/>
          <table:table-cell office:value-type="float" office:value="84547.46" table:style-name="ce10">
            <text:p>84547,4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8">
            <text:p>11:05:0201016:6017</text:p>
          </table:table-cell>
          <table:covered-table-cell/>
          <table:table-cell office:value-type="float" office:value="85706.28" table:style-name="ce10">
            <text:p>85706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8">
            <text:p>11:05:0201016:6018</text:p>
          </table:table-cell>
          <table:covered-table-cell/>
          <table:table-cell office:value-type="float" office:value="73333.539999999994" table:style-name="ce10">
            <text:p>73333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8">
            <text:p>11:05:0201016:6019</text:p>
          </table:table-cell>
          <table:covered-table-cell/>
          <table:table-cell office:value-type="float" office:value="62469.05" table:style-name="ce10">
            <text:p>62469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8">
            <text:p>11:05:0201016:6020</text:p>
          </table:table-cell>
          <table:covered-table-cell/>
          <table:table-cell office:value-type="float" office:value="76667.199999999997" table:style-name="ce10">
            <text:p>76667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8">
            <text:p>11:05:0201016:6021</text:p>
          </table:table-cell>
          <table:covered-table-cell/>
          <table:table-cell office:value-type="float" office:value="102542.22" table:style-name="ce10">
            <text:p>102542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8">
            <text:p>11:05:0201016:6022</text:p>
          </table:table-cell>
          <table:covered-table-cell/>
          <table:table-cell office:value-type="float" office:value="146116.79999999999" table:style-name="ce10">
            <text:p>146116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8">
            <text:p>11:05:0201016:6023</text:p>
          </table:table-cell>
          <table:covered-table-cell/>
          <table:table-cell office:value-type="float" office:value="72873.72" table:style-name="ce10">
            <text:p>72873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8">
            <text:p>11:05:0201016:6024</text:p>
          </table:table-cell>
          <table:covered-table-cell/>
          <table:table-cell office:value-type="float" office:value="74144.460000000006" table:style-name="ce10">
            <text:p>74144,4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8">
            <text:p>11:05:0201016:6025</text:p>
          </table:table-cell>
          <table:covered-table-cell/>
          <table:table-cell office:value-type="float" office:value="67658.5" table:style-name="ce10">
            <text:p>67658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8">
            <text:p>11:05:0201016:6026</text:p>
          </table:table-cell>
          <table:covered-table-cell/>
          <table:table-cell office:value-type="float" office:value="69012" table:style-name="ce10">
            <text:p>6901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8">
            <text:p>11:05:0201016:6027</text:p>
          </table:table-cell>
          <table:covered-table-cell/>
          <table:table-cell office:value-type="float" office:value="70379.55" table:style-name="ce10">
            <text:p>70379,5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8">
            <text:p>11:05:0201016:6028</text:p>
          </table:table-cell>
          <table:covered-table-cell/>
          <table:table-cell office:value-type="float" office:value="96103.89" table:style-name="ce10">
            <text:p>96103,8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8">
            <text:p>11:05:0201016:6029</text:p>
          </table:table-cell>
          <table:covered-table-cell/>
          <table:table-cell office:value-type="float" office:value="156916.12" table:style-name="ce10">
            <text:p>156916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8">
            <text:p>11:05:0201016:6030</text:p>
          </table:table-cell>
          <table:covered-table-cell/>
          <table:table-cell office:value-type="float" office:value="61994.8" table:style-name="ce10">
            <text:p>61994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8">
            <text:p>11:05:0201016:6031</text:p>
          </table:table-cell>
          <table:covered-table-cell/>
          <table:table-cell office:value-type="float" office:value="89912.52" table:style-name="ce10">
            <text:p>89912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8">
            <text:p>11:05:0201016:6032</text:p>
          </table:table-cell>
          <table:covered-table-cell/>
          <table:table-cell office:value-type="float" office:value="67773.3" table:style-name="ce10">
            <text:p>67773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8">
            <text:p>11:05:0201016:6033</text:p>
          </table:table-cell>
          <table:covered-table-cell/>
          <table:table-cell office:value-type="float" office:value="84497.16" table:style-name="ce10">
            <text:p>84497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8">
            <text:p>11:05:0201016:6034</text:p>
          </table:table-cell>
          <table:covered-table-cell/>
          <table:table-cell office:value-type="float" office:value="76098.8" table:style-name="ce10">
            <text:p>76098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8">
            <text:p>11:05:0201016:6035</text:p>
          </table:table-cell>
          <table:covered-table-cell/>
          <table:table-cell office:value-type="float" office:value="79284.66" table:style-name="ce10">
            <text:p>79284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8">
            <text:p>11:05:0201016:6036</text:p>
          </table:table-cell>
          <table:covered-table-cell/>
          <table:table-cell office:value-type="float" office:value="76752" table:style-name="ce10">
            <text:p>7675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8">
            <text:p>11:05:0201016:6037</text:p>
          </table:table-cell>
          <table:covered-table-cell/>
          <table:table-cell office:value-type="float" office:value="109417.27" table:style-name="ce10">
            <text:p>109417,2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8">
            <text:p>11:05:0201016:6038</text:p>
          </table:table-cell>
          <table:covered-table-cell/>
          <table:table-cell office:value-type="float" office:value="163599.64000000001" table:style-name="ce10">
            <text:p>163599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8">
            <text:p>11:05:0201016:6039</text:p>
          </table:table-cell>
          <table:covered-table-cell/>
          <table:table-cell office:value-type="float" office:value="69645.240000000005" table:style-name="ce10">
            <text:p>69645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8">
            <text:p>11:05:0201016:6040</text:p>
          </table:table-cell>
          <table:covered-table-cell/>
          <table:table-cell office:value-type="float" office:value="84548.64" table:style-name="ce10">
            <text:p>84548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8">
            <text:p>11:05:0201016:6041</text:p>
          </table:table-cell>
          <table:covered-table-cell/>
          <table:table-cell office:value-type="float" office:value="65100.39" table:style-name="ce10">
            <text:p>65100,3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8">
            <text:p>11:05:0201016:6042</text:p>
          </table:table-cell>
          <table:covered-table-cell/>
          <table:table-cell office:value-type="float" office:value="74241.179999999993" table:style-name="ce10">
            <text:p>74241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8">
            <text:p>11:05:0201016:6043</text:p>
          </table:table-cell>
          <table:covered-table-cell/>
          <table:table-cell office:value-type="float" office:value="77326" table:style-name="ce10">
            <text:p>7732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8">
            <text:p>11:05:0201016:6044</text:p>
          </table:table-cell>
          <table:covered-table-cell/>
          <table:table-cell office:value-type="float" office:value="65459.45" table:style-name="ce10">
            <text:p>65459,4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8">
            <text:p>11:05:0201016:6045</text:p>
          </table:table-cell>
          <table:covered-table-cell/>
          <table:table-cell office:value-type="float" office:value="76087.39" table:style-name="ce10">
            <text:p>76087,3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8">
            <text:p>11:05:0201016:6046</text:p>
          </table:table-cell>
          <table:covered-table-cell/>
          <table:table-cell office:value-type="float" office:value="114109.14" table:style-name="ce10">
            <text:p>114109,1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8">
            <text:p>11:05:0201016:6047</text:p>
          </table:table-cell>
          <table:covered-table-cell/>
          <table:table-cell office:value-type="float" office:value="134610.72" table:style-name="ce10">
            <text:p>134610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8">
            <text:p>11:05:0201016:6048</text:p>
          </table:table-cell>
          <table:covered-table-cell/>
          <table:table-cell office:value-type="float" office:value="80754.66" table:style-name="ce10">
            <text:p>80754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8">
            <text:p>11:05:0201016:6049</text:p>
          </table:table-cell>
          <table:covered-table-cell/>
          <table:table-cell office:value-type="float" office:value="74367.149999999994" table:style-name="ce10">
            <text:p>74367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8">
            <text:p>11:05:0201016:6050</text:p>
          </table:table-cell>
          <table:covered-table-cell/>
          <table:table-cell office:value-type="float" office:value="71899.039999999994" table:style-name="ce10">
            <text:p>71899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8">
            <text:p>11:05:0201016:6051</text:p>
          </table:table-cell>
          <table:covered-table-cell/>
          <table:table-cell office:value-type="float" office:value="76934.86" table:style-name="ce10">
            <text:p>76934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8">
            <text:p>11:05:0201016:6052</text:p>
          </table:table-cell>
          <table:covered-table-cell/>
          <table:table-cell office:value-type="float" office:value="83801.759999999995" table:style-name="ce10">
            <text:p>83801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8">
            <text:p>11:05:0201016:6053</text:p>
          </table:table-cell>
          <table:covered-table-cell/>
          <table:table-cell office:value-type="float" office:value="71548.28" table:style-name="ce10">
            <text:p>71548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8">
            <text:p>11:05:0201016:6054</text:p>
          </table:table-cell>
          <table:covered-table-cell/>
          <table:table-cell office:value-type="float" office:value="76216.539999999994" table:style-name="ce10">
            <text:p>76216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8">
            <text:p>11:05:0201016:6055</text:p>
          </table:table-cell>
          <table:covered-table-cell/>
          <table:table-cell office:value-type="float" office:value="75702.81" table:style-name="ce10">
            <text:p>75702,8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8">
            <text:p>11:05:0201016:6056</text:p>
          </table:table-cell>
          <table:covered-table-cell/>
          <table:table-cell office:value-type="float" office:value="87800.639999999999" table:style-name="ce10">
            <text:p>87800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8">
            <text:p>11:05:0201016:6057</text:p>
          </table:table-cell>
          <table:covered-table-cell/>
          <table:table-cell office:value-type="float" office:value="119907.38" table:style-name="ce10">
            <text:p>119907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8">
            <text:p>11:05:0201016:6058</text:p>
          </table:table-cell>
          <table:covered-table-cell/>
          <table:table-cell office:value-type="float" office:value="68688.36" table:style-name="ce10">
            <text:p>68688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8">
            <text:p>11:05:0201016:6059</text:p>
          </table:table-cell>
          <table:covered-table-cell/>
          <table:table-cell office:value-type="float" office:value="71832.92" table:style-name="ce10">
            <text:p>71832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8">
            <text:p>11:05:0201016:6060</text:p>
          </table:table-cell>
          <table:covered-table-cell/>
          <table:table-cell office:value-type="float" office:value="71162.600000000006" table:style-name="ce10">
            <text:p>71162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8">
            <text:p>11:05:0201016:6061</text:p>
          </table:table-cell>
          <table:covered-table-cell/>
          <table:table-cell office:value-type="float" office:value="61382.64" table:style-name="ce10">
            <text:p>61382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8">
            <text:p>11:05:0201016:6062</text:p>
          </table:table-cell>
          <table:covered-table-cell/>
          <table:table-cell office:value-type="float" office:value="68254.27" table:style-name="ce10">
            <text:p>68254,2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8">
            <text:p>11:05:0201016:6063</text:p>
          </table:table-cell>
          <table:covered-table-cell/>
          <table:table-cell office:value-type="float" office:value="69449.94" table:style-name="ce10">
            <text:p>69449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8">
            <text:p>11:05:0201016:6064</text:p>
          </table:table-cell>
          <table:covered-table-cell/>
          <table:table-cell office:value-type="float" office:value="375239.04" table:style-name="ce10">
            <text:p>375239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8">
            <text:p>11:05:0201016:6065</text:p>
          </table:table-cell>
          <table:covered-table-cell/>
          <table:table-cell office:value-type="float" office:value="70720.259999999995" table:style-name="ce10">
            <text:p>70720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8">
            <text:p>11:05:0201016:6066</text:p>
          </table:table-cell>
          <table:covered-table-cell/>
          <table:table-cell office:value-type="float" office:value="143868.79999999999" table:style-name="ce10">
            <text:p>143868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8">
            <text:p>11:05:0201016:6067</text:p>
          </table:table-cell>
          <table:covered-table-cell/>
          <table:table-cell office:value-type="float" office:value="176386.08" table:style-name="ce10">
            <text:p>176386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8">
            <text:p>11:05:0201016:6068</text:p>
          </table:table-cell>
          <table:covered-table-cell/>
          <table:table-cell office:value-type="float" office:value="73276.320000000007" table:style-name="ce10">
            <text:p>73276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8">
            <text:p>11:05:0201016:6069</text:p>
          </table:table-cell>
          <table:covered-table-cell/>
          <table:table-cell office:value-type="float" office:value="72665.97" table:style-name="ce10">
            <text:p>72665,9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8">
            <text:p>11:05:0201016:6070</text:p>
          </table:table-cell>
          <table:covered-table-cell/>
          <table:table-cell office:value-type="float" office:value="72176.52" table:style-name="ce10">
            <text:p>72176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8">
            <text:p>11:05:0201016:6071</text:p>
          </table:table-cell>
          <table:covered-table-cell/>
          <table:table-cell office:value-type="float" office:value="73341.600000000006" table:style-name="ce10">
            <text:p>73341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8">
            <text:p>11:05:0201016:6072</text:p>
          </table:table-cell>
          <table:covered-table-cell/>
          <table:table-cell office:value-type="float" office:value="70917.210000000006" table:style-name="ce10">
            <text:p>70917,2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8">
            <text:p>11:05:0201016:6073</text:p>
          </table:table-cell>
          <table:covered-table-cell/>
          <table:table-cell office:value-type="float" office:value="68558.460000000006" table:style-name="ce10">
            <text:p>68558,4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8">
            <text:p>11:05:0201016:6074</text:p>
          </table:table-cell>
          <table:covered-table-cell/>
          <table:table-cell office:value-type="float" office:value="73360.070000000007" table:style-name="ce10">
            <text:p>73360,0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8">
            <text:p>11:05:0201016:6075</text:p>
          </table:table-cell>
          <table:covered-table-cell/>
          <table:table-cell office:value-type="float" office:value="137543.04000000001" table:style-name="ce10">
            <text:p>137543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8">
            <text:p>11:05:0201016:6076</text:p>
          </table:table-cell>
          <table:covered-table-cell/>
          <table:table-cell office:value-type="float" office:value="108134.7" table:style-name="ce10">
            <text:p>108134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8">
            <text:p>11:05:0201016:6077</text:p>
          </table:table-cell>
          <table:covered-table-cell/>
          <table:table-cell office:value-type="float" office:value="172946.41" table:style-name="ce10">
            <text:p>172946,4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8">
            <text:p>11:05:0201016:6078</text:p>
          </table:table-cell>
          <table:covered-table-cell/>
          <table:table-cell office:value-type="float" office:value="81823.72" table:style-name="ce10">
            <text:p>81823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8">
            <text:p>11:05:0201016:6079</text:p>
          </table:table-cell>
          <table:covered-table-cell/>
          <table:table-cell office:value-type="float" office:value="81059.88" table:style-name="ce10">
            <text:p>81059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8">
            <text:p>11:05:0201016:6080</text:p>
          </table:table-cell>
          <table:covered-table-cell/>
          <table:table-cell office:value-type="float" office:value="76541.64" table:style-name="ce10">
            <text:p>76541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8">
            <text:p>11:05:0201016:6081</text:p>
          </table:table-cell>
          <table:covered-table-cell/>
          <table:table-cell office:value-type="float" office:value="75903.66" table:style-name="ce10">
            <text:p>75903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8">
            <text:p>11:05:0201016:6082</text:p>
          </table:table-cell>
          <table:covered-table-cell/>
          <table:table-cell office:value-type="float" office:value="73404.759999999995" table:style-name="ce10">
            <text:p>73404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8">
            <text:p>11:05:0201016:6083</text:p>
          </table:table-cell>
          <table:covered-table-cell/>
          <table:table-cell office:value-type="float" office:value="72724.98" table:style-name="ce10">
            <text:p>72724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8">
            <text:p>11:05:0201016:6084</text:p>
          </table:table-cell>
          <table:covered-table-cell/>
          <table:table-cell office:value-type="float" office:value="101918.76" table:style-name="ce10">
            <text:p>101918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8">
            <text:p>11:05:0201016:6085</text:p>
          </table:table-cell>
          <table:covered-table-cell/>
          <table:table-cell office:value-type="float" office:value="91441.919999999998" table:style-name="ce10">
            <text:p>91441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8">
            <text:p>11:05:0201016:6086</text:p>
          </table:table-cell>
          <table:covered-table-cell/>
          <table:table-cell office:value-type="float" office:value="110082.48" table:style-name="ce10">
            <text:p>110082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8">
            <text:p>11:05:0201016:6087</text:p>
          </table:table-cell>
          <table:covered-table-cell/>
          <table:table-cell office:value-type="float" office:value="81774.820000000007" table:style-name="ce10">
            <text:p>81774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8">
            <text:p>11:05:0201016:6088</text:p>
          </table:table-cell>
          <table:covered-table-cell/>
          <table:table-cell office:value-type="float" office:value="79607.22" table:style-name="ce10">
            <text:p>79607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8">
            <text:p>11:05:0201016:6089</text:p>
          </table:table-cell>
          <table:covered-table-cell/>
          <table:table-cell office:value-type="float" office:value="75569.2" table:style-name="ce10">
            <text:p>75569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8">
            <text:p>11:05:0201016:6090</text:p>
          </table:table-cell>
          <table:covered-table-cell/>
          <table:table-cell office:value-type="float" office:value="92271.41" table:style-name="ce10">
            <text:p>92271,4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8">
            <text:p>11:05:0201016:6091</text:p>
          </table:table-cell>
          <table:covered-table-cell/>
          <table:table-cell office:value-type="float" office:value="81072.63" table:style-name="ce10">
            <text:p>81072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8">
            <text:p>11:05:0201016:6092</text:p>
          </table:table-cell>
          <table:covered-table-cell/>
          <table:table-cell office:value-type="float" office:value="102919.64" table:style-name="ce10">
            <text:p>102919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8">
            <text:p>11:05:0201016:6093</text:p>
          </table:table-cell>
          <table:covered-table-cell/>
          <table:table-cell office:value-type="float" office:value="77456.800000000003" table:style-name="ce10">
            <text:p>77456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8">
            <text:p>11:05:0201016:6094</text:p>
          </table:table-cell>
          <table:covered-table-cell/>
          <table:table-cell office:value-type="float" office:value="67554.2" table:style-name="ce10">
            <text:p>67554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8">
            <text:p>11:05:0201016:6095</text:p>
          </table:table-cell>
          <table:covered-table-cell/>
          <table:table-cell office:value-type="float" office:value="78997.98" table:style-name="ce10">
            <text:p>78997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8">
            <text:p>11:05:0201016:6096</text:p>
          </table:table-cell>
          <table:covered-table-cell/>
          <table:table-cell office:value-type="float" office:value="72979" table:style-name="ce10">
            <text:p>72979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8">
            <text:p>11:05:0201016:6097</text:p>
          </table:table-cell>
          <table:covered-table-cell/>
          <table:table-cell office:value-type="float" office:value="125873.92" table:style-name="ce10">
            <text:p>125873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8">
            <text:p>11:05:0201016:6098</text:p>
          </table:table-cell>
          <table:covered-table-cell/>
          <table:table-cell office:value-type="float" office:value="72926.559999999998" table:style-name="ce10">
            <text:p>72926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8">
            <text:p>11:05:0201016:6099</text:p>
          </table:table-cell>
          <table:covered-table-cell/>
          <table:table-cell office:value-type="float" office:value="68863.679999999993" table:style-name="ce10">
            <text:p>68863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8">
            <text:p>11:05:0201016:61</text:p>
          </table:table-cell>
          <table:covered-table-cell/>
          <table:table-cell office:value-type="float" office:value="5479854.3399999999" table:style-name="ce10">
            <text:p>5479854,3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8">
            <text:p>11:05:0201016:6100</text:p>
          </table:table-cell>
          <table:covered-table-cell/>
          <table:table-cell office:value-type="float" office:value="66732.75" table:style-name="ce10">
            <text:p>66732,7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8">
            <text:p>11:05:0201016:6101</text:p>
          </table:table-cell>
          <table:covered-table-cell/>
          <table:table-cell office:value-type="float" office:value="116231.23" table:style-name="ce10">
            <text:p>116231,2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8">
            <text:p>11:05:0201016:6102</text:p>
          </table:table-cell>
          <table:covered-table-cell/>
          <table:table-cell office:value-type="float" office:value="118747.08" table:style-name="ce10">
            <text:p>118747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8">
            <text:p>11:05:0201016:6103</text:p>
          </table:table-cell>
          <table:covered-table-cell/>
          <table:table-cell office:value-type="float" office:value="83932.88" table:style-name="ce10">
            <text:p>83932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8">
            <text:p>11:05:0201016:6104</text:p>
          </table:table-cell>
          <table:covered-table-cell/>
          <table:table-cell office:value-type="float" office:value="171476.61" table:style-name="ce10">
            <text:p>171476,6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8">
            <text:p>11:05:0201016:6105</text:p>
          </table:table-cell>
          <table:covered-table-cell/>
          <table:table-cell office:value-type="float" office:value="183138.48" table:style-name="ce10">
            <text:p>183138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8">
            <text:p>11:05:0201016:6106</text:p>
          </table:table-cell>
          <table:covered-table-cell/>
          <table:table-cell office:value-type="float" office:value="81494.94" table:style-name="ce10">
            <text:p>81494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8">
            <text:p>11:05:0201016:6107</text:p>
          </table:table-cell>
          <table:covered-table-cell/>
          <table:table-cell office:value-type="float" office:value="68549.52" table:style-name="ce10">
            <text:p>68549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8">
            <text:p>11:05:0201016:6108</text:p>
          </table:table-cell>
          <table:covered-table-cell/>
          <table:table-cell office:value-type="float" office:value="146357.48000000001" table:style-name="ce10">
            <text:p>146357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8">
            <text:p>11:05:0201016:6109</text:p>
          </table:table-cell>
          <table:covered-table-cell/>
          <table:table-cell office:value-type="float" office:value="60166.74" table:style-name="ce10">
            <text:p>60166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8">
            <text:p>11:05:0201016:6110</text:p>
          </table:table-cell>
          <table:covered-table-cell/>
          <table:table-cell office:value-type="float" office:value="93122.64" table:style-name="ce10">
            <text:p>93122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8">
            <text:p>11:05:0201016:6111</text:p>
          </table:table-cell>
          <table:covered-table-cell/>
          <table:table-cell office:value-type="float" office:value="72234.8" table:style-name="ce10">
            <text:p>72234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8">
            <text:p>11:05:0201016:6112</text:p>
          </table:table-cell>
          <table:covered-table-cell/>
          <table:table-cell office:value-type="float" office:value="122953.04" table:style-name="ce10">
            <text:p>122953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8">
            <text:p>11:05:0201016:6113</text:p>
          </table:table-cell>
          <table:covered-table-cell/>
          <table:table-cell office:value-type="float" office:value="72652.820000000007" table:style-name="ce10">
            <text:p>72652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8">
            <text:p>11:05:0201016:6114</text:p>
          </table:table-cell>
          <table:covered-table-cell/>
          <table:table-cell office:value-type="float" office:value="69759.69" table:style-name="ce10">
            <text:p>69759,6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8">
            <text:p>11:05:0201016:6115</text:p>
          </table:table-cell>
          <table:covered-table-cell/>
          <table:table-cell office:value-type="float" office:value="83183.179999999993" table:style-name="ce10">
            <text:p>83183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8">
            <text:p>11:05:0201016:6116</text:p>
          </table:table-cell>
          <table:covered-table-cell/>
          <table:table-cell office:value-type="float" office:value="71184.36" table:style-name="ce10">
            <text:p>71184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8">
            <text:p>11:05:0201016:6117</text:p>
          </table:table-cell>
          <table:covered-table-cell/>
          <table:table-cell office:value-type="float" office:value="125942.8" table:style-name="ce10">
            <text:p>125942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8">
            <text:p>11:05:0201016:6118</text:p>
          </table:table-cell>
          <table:covered-table-cell/>
          <table:table-cell office:value-type="float" office:value="125714.16" table:style-name="ce10">
            <text:p>125714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8">
            <text:p>11:05:0201016:6119</text:p>
          </table:table-cell>
          <table:covered-table-cell/>
          <table:table-cell office:value-type="float" office:value="120789.9" table:style-name="ce10">
            <text:p>120789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8">
            <text:p>11:05:0201016:6120</text:p>
          </table:table-cell>
          <table:covered-table-cell/>
          <table:table-cell office:value-type="float" office:value="106188" table:style-name="ce10">
            <text:p>106188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8">
            <text:p>11:05:0201016:6121</text:p>
          </table:table-cell>
          <table:covered-table-cell/>
          <table:table-cell office:value-type="float" office:value="94931.48" table:style-name="ce10">
            <text:p>94931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8">
            <text:p>11:05:0201016:6122</text:p>
          </table:table-cell>
          <table:covered-table-cell/>
          <table:table-cell office:value-type="float" office:value="77745.289999999994" table:style-name="ce10">
            <text:p>77745,2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8">
            <text:p>11:05:0201016:6123</text:p>
          </table:table-cell>
          <table:covered-table-cell/>
          <table:table-cell office:value-type="float" office:value="91346" table:style-name="ce10">
            <text:p>9134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8">
            <text:p>11:05:0201016:6124</text:p>
          </table:table-cell>
          <table:covered-table-cell/>
          <table:table-cell office:value-type="float" office:value="82985.850000000006" table:style-name="ce10">
            <text:p>82985,8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8">
            <text:p>11:05:0201016:6125</text:p>
          </table:table-cell>
          <table:covered-table-cell/>
          <table:table-cell office:value-type="float" office:value="142424" table:style-name="ce10">
            <text:p>142424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8">
            <text:p>11:05:0201016:6126</text:p>
          </table:table-cell>
          <table:covered-table-cell/>
          <table:table-cell office:value-type="float" office:value="119698.36" table:style-name="ce10">
            <text:p>119698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8">
            <text:p>11:05:0201016:6127</text:p>
          </table:table-cell>
          <table:covered-table-cell/>
          <table:table-cell office:value-type="float" office:value="119674.06" table:style-name="ce10">
            <text:p>119674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8">
            <text:p>11:05:0201016:6128</text:p>
          </table:table-cell>
          <table:covered-table-cell/>
          <table:table-cell office:value-type="float" office:value="99425.15" table:style-name="ce10">
            <text:p>99425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8">
            <text:p>11:05:0201016:6129</text:p>
          </table:table-cell>
          <table:covered-table-cell/>
          <table:table-cell office:value-type="float" office:value="87722.880000000005" table:style-name="ce10">
            <text:p>87722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8">
            <text:p>11:05:0201016:6130</text:p>
          </table:table-cell>
          <table:covered-table-cell/>
          <table:table-cell office:value-type="float" office:value="128072.12" table:style-name="ce10">
            <text:p>128072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8">
            <text:p>11:05:0201016:6131</text:p>
          </table:table-cell>
          <table:covered-table-cell/>
          <table:table-cell office:value-type="float" office:value="77481.179999999993" table:style-name="ce10">
            <text:p>77481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8">
            <text:p>11:05:0201016:6132</text:p>
          </table:table-cell>
          <table:covered-table-cell/>
          <table:table-cell office:value-type="float" office:value="80148.56" table:style-name="ce10">
            <text:p>80148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8">
            <text:p>11:05:0201016:6133</text:p>
          </table:table-cell>
          <table:covered-table-cell/>
          <table:table-cell office:value-type="float" office:value="134285.85" table:style-name="ce10">
            <text:p>134285,8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8">
            <text:p>11:05:0201016:6134</text:p>
          </table:table-cell>
          <table:covered-table-cell/>
          <table:table-cell office:value-type="float" office:value="124550.3" table:style-name="ce10">
            <text:p>124550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8">
            <text:p>11:05:0201016:6135</text:p>
          </table:table-cell>
          <table:covered-table-cell/>
          <table:table-cell office:value-type="float" office:value="108045.6" table:style-name="ce10">
            <text:p>108045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8">
            <text:p>11:05:0201016:6136</text:p>
          </table:table-cell>
          <table:covered-table-cell/>
          <table:table-cell office:value-type="float" office:value="102059.44" table:style-name="ce10">
            <text:p>102059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8">
            <text:p>11:05:0201016:6137</text:p>
          </table:table-cell>
          <table:covered-table-cell/>
          <table:table-cell office:value-type="float" office:value="95905.68" table:style-name="ce10">
            <text:p>95905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8">
            <text:p>11:05:0201016:6138</text:p>
          </table:table-cell>
          <table:covered-table-cell/>
          <table:table-cell office:value-type="float" office:value="81916.12" table:style-name="ce10">
            <text:p>81916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8">
            <text:p>11:05:0201016:6139</text:p>
          </table:table-cell>
          <table:covered-table-cell/>
          <table:table-cell office:value-type="float" office:value="78928.92" table:style-name="ce10">
            <text:p>78928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8">
            <text:p>11:05:0201016:6140</text:p>
          </table:table-cell>
          <table:covered-table-cell/>
          <table:table-cell office:value-type="float" office:value="131778.96" table:style-name="ce10">
            <text:p>131778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8">
            <text:p>11:05:0201016:6141</text:p>
          </table:table-cell>
          <table:covered-table-cell/>
          <table:table-cell office:value-type="float" office:value="124204.08" table:style-name="ce10">
            <text:p>124204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8">
            <text:p>11:05:0201016:6142</text:p>
          </table:table-cell>
          <table:covered-table-cell/>
          <table:table-cell office:value-type="float" office:value="129134.46" table:style-name="ce10">
            <text:p>129134,4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8">
            <text:p>11:05:0201016:6143</text:p>
          </table:table-cell>
          <table:covered-table-cell/>
          <table:table-cell office:value-type="float" office:value="70100.2" table:style-name="ce10">
            <text:p>70100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8">
            <text:p>11:05:0201016:6144</text:p>
          </table:table-cell>
          <table:covered-table-cell/>
          <table:table-cell office:value-type="float" office:value="77071.39" table:style-name="ce10">
            <text:p>77071,3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8">
            <text:p>11:05:0201016:6145</text:p>
          </table:table-cell>
          <table:covered-table-cell/>
          <table:table-cell office:value-type="float" office:value="93112" table:style-name="ce10">
            <text:p>9311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8">
            <text:p>11:05:0201016:6146</text:p>
          </table:table-cell>
          <table:covered-table-cell/>
          <table:table-cell office:value-type="float" office:value="93842.04" table:style-name="ce10">
            <text:p>93842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8">
            <text:p>11:05:0201016:6147</text:p>
          </table:table-cell>
          <table:covered-table-cell/>
          <table:table-cell office:value-type="float" office:value="90911.5" table:style-name="ce10">
            <text:p>90911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8">
            <text:p>11:05:0201016:6148</text:p>
          </table:table-cell>
          <table:covered-table-cell/>
          <table:table-cell office:value-type="float" office:value="111386.1" table:style-name="ce10">
            <text:p>111386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8">
            <text:p>11:05:0201016:6149</text:p>
          </table:table-cell>
          <table:covered-table-cell/>
          <table:table-cell office:value-type="float" office:value="125164.62" table:style-name="ce10">
            <text:p>125164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8">
            <text:p>11:05:0201016:6150</text:p>
          </table:table-cell>
          <table:covered-table-cell/>
          <table:table-cell office:value-type="float" office:value="89958.12" table:style-name="ce10">
            <text:p>89958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8">
            <text:p>11:05:0201016:6151</text:p>
          </table:table-cell>
          <table:covered-table-cell/>
          <table:table-cell office:value-type="float" office:value="87187.35" table:style-name="ce10">
            <text:p>87187,3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8">
            <text:p>11:05:0201016:6152</text:p>
          </table:table-cell>
          <table:covered-table-cell/>
          <table:table-cell office:value-type="float" office:value="127101.45" table:style-name="ce10">
            <text:p>127101,4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8">
            <text:p>11:05:0201016:6153</text:p>
          </table:table-cell>
          <table:covered-table-cell/>
          <table:table-cell office:value-type="float" office:value="93871.5" table:style-name="ce10">
            <text:p>93871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8">
            <text:p>11:05:0201016:6154</text:p>
          </table:table-cell>
          <table:covered-table-cell/>
          <table:table-cell office:value-type="float" office:value="94756" table:style-name="ce10">
            <text:p>9475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8">
            <text:p>11:05:0201016:6155</text:p>
          </table:table-cell>
          <table:covered-table-cell/>
          <table:table-cell office:value-type="float" office:value="86171.4" table:style-name="ce10">
            <text:p>86171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8">
            <text:p>11:05:0201016:6156</text:p>
          </table:table-cell>
          <table:covered-table-cell/>
          <table:table-cell office:value-type="float" office:value="141846.29999999999" table:style-name="ce10">
            <text:p>141846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8">
            <text:p>11:05:0201016:6157</text:p>
          </table:table-cell>
          <table:covered-table-cell/>
          <table:table-cell office:value-type="float" office:value="187514.76" table:style-name="ce10">
            <text:p>187514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8">
            <text:p>11:05:0201016:6158</text:p>
          </table:table-cell>
          <table:covered-table-cell/>
          <table:table-cell office:value-type="float" office:value="123109.8" table:style-name="ce10">
            <text:p>123109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8">
            <text:p>11:05:0201016:6159</text:p>
          </table:table-cell>
          <table:covered-table-cell/>
          <table:table-cell office:value-type="float" office:value="105717.36" table:style-name="ce10">
            <text:p>10571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8">
            <text:p>11:05:0201016:6160</text:p>
          </table:table-cell>
          <table:covered-table-cell/>
          <table:table-cell office:value-type="float" office:value="106993.04" table:style-name="ce10">
            <text:p>106993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8">
            <text:p>11:05:0201016:6161</text:p>
          </table:table-cell>
          <table:covered-table-cell/>
          <table:table-cell office:value-type="float" office:value="86874.3" table:style-name="ce10">
            <text:p>86874,3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8">
            <text:p>11:05:0201016:6162</text:p>
          </table:table-cell>
          <table:covered-table-cell/>
          <table:table-cell office:value-type="float" office:value="147157.5" table:style-name="ce10">
            <text:p>147157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8">
            <text:p>11:05:0201016:6163</text:p>
          </table:table-cell>
          <table:covered-table-cell/>
          <table:table-cell office:value-type="float" office:value="50887.199999999997" table:style-name="ce10">
            <text:p>50887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8">
            <text:p>11:05:0201016:6164</text:p>
          </table:table-cell>
          <table:covered-table-cell/>
          <table:table-cell office:value-type="float" office:value="141389.01" table:style-name="ce10">
            <text:p>141389,0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8">
            <text:p>11:05:0201016:6165</text:p>
          </table:table-cell>
          <table:covered-table-cell/>
          <table:table-cell office:value-type="float" office:value="116273.18" table:style-name="ce10">
            <text:p>116273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8">
            <text:p>11:05:0201016:6166</text:p>
          </table:table-cell>
          <table:covered-table-cell/>
          <table:table-cell office:value-type="float" office:value="76896.42" table:style-name="ce10">
            <text:p>76896,4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8">
            <text:p>11:05:0201016:6167</text:p>
          </table:table-cell>
          <table:covered-table-cell/>
          <table:table-cell office:value-type="float" office:value="73536.12" table:style-name="ce10">
            <text:p>73536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8">
            <text:p>11:05:0201016:6168</text:p>
          </table:table-cell>
          <table:covered-table-cell/>
          <table:table-cell office:value-type="float" office:value="74115.360000000001" table:style-name="ce10">
            <text:p>74115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8">
            <text:p>11:05:0201016:6169</text:p>
          </table:table-cell>
          <table:covered-table-cell/>
          <table:table-cell office:value-type="float" office:value="157318.5" table:style-name="ce10">
            <text:p>157318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8">
            <text:p>11:05:0201016:6170</text:p>
          </table:table-cell>
          <table:covered-table-cell/>
          <table:table-cell office:value-type="float" office:value="267038.26" table:style-name="ce10">
            <text:p>267038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8">
            <text:p>11:05:0201016:6171</text:p>
          </table:table-cell>
          <table:covered-table-cell/>
          <table:table-cell office:value-type="float" office:value="202694.38" table:style-name="ce10">
            <text:p>202694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8">
            <text:p>11:05:0201016:6172</text:p>
          </table:table-cell>
          <table:covered-table-cell/>
          <table:table-cell office:value-type="float" office:value="113647.86" table:style-name="ce10">
            <text:p>113647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8">
            <text:p>11:05:0201016:6173</text:p>
          </table:table-cell>
          <table:covered-table-cell/>
          <table:table-cell office:value-type="float" office:value="239635.71" table:style-name="ce10">
            <text:p>239635,7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8">
            <text:p>11:05:0201016:6174</text:p>
          </table:table-cell>
          <table:covered-table-cell/>
          <table:table-cell office:value-type="float" office:value="196667.38" table:style-name="ce10">
            <text:p>196667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8">
            <text:p>11:05:0201016:6175</text:p>
          </table:table-cell>
          <table:covered-table-cell/>
          <table:table-cell office:value-type="float" office:value="167500.48000000001" table:style-name="ce10">
            <text:p>167500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8">
            <text:p>11:05:0201016:6176</text:p>
          </table:table-cell>
          <table:covered-table-cell/>
          <table:table-cell office:value-type="float" office:value="98609.74" table:style-name="ce10">
            <text:p>98609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8">
            <text:p>11:05:0201016:6177</text:p>
          </table:table-cell>
          <table:covered-table-cell/>
          <table:table-cell office:value-type="float" office:value="100526.89" table:style-name="ce10">
            <text:p>100526,8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8">
            <text:p>11:05:0201016:6178</text:p>
          </table:table-cell>
          <table:covered-table-cell/>
          <table:table-cell office:value-type="float" office:value="68221.119999999995" table:style-name="ce10">
            <text:p>68221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8">
            <text:p>11:05:0201016:6179</text:p>
          </table:table-cell>
          <table:covered-table-cell/>
          <table:table-cell office:value-type="float" office:value="95727.6" table:style-name="ce10">
            <text:p>95727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8">
            <text:p>11:05:0201016:6180</text:p>
          </table:table-cell>
          <table:covered-table-cell/>
          <table:table-cell office:value-type="float" office:value="87022.5" table:style-name="ce10">
            <text:p>87022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8">
            <text:p>11:05:0201016:6181</text:p>
          </table:table-cell>
          <table:covered-table-cell/>
          <table:table-cell office:value-type="float" office:value="59236.52" table:style-name="ce10">
            <text:p>59236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8">
            <text:p>11:05:0201016:6182</text:p>
          </table:table-cell>
          <table:covered-table-cell/>
          <table:table-cell office:value-type="float" office:value="84439.6" table:style-name="ce10">
            <text:p>84439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8">
            <text:p>11:05:0201016:6183</text:p>
          </table:table-cell>
          <table:covered-table-cell/>
          <table:table-cell office:value-type="float" office:value="88469.64" table:style-name="ce10">
            <text:p>88469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8">
            <text:p>11:05:0201016:6184</text:p>
          </table:table-cell>
          <table:covered-table-cell/>
          <table:table-cell office:value-type="float" office:value="90143.05" table:style-name="ce10">
            <text:p>90143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8">
            <text:p>11:05:0201016:6185</text:p>
          </table:table-cell>
          <table:covered-table-cell/>
          <table:table-cell office:value-type="float" office:value="75299.039999999994" table:style-name="ce10">
            <text:p>75299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8">
            <text:p>11:05:0201016:6186</text:p>
          </table:table-cell>
          <table:covered-table-cell/>
          <table:table-cell office:value-type="float" office:value="134276.32999999999" table:style-name="ce10">
            <text:p>134276,3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8">
            <text:p>11:05:0201016:6187</text:p>
          </table:table-cell>
          <table:covered-table-cell/>
          <table:table-cell office:value-type="float" office:value="73048.5" table:style-name="ce10">
            <text:p>73048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8">
            <text:p>11:05:0201016:6188</text:p>
          </table:table-cell>
          <table:covered-table-cell/>
          <table:table-cell office:value-type="float" office:value="89452.9" table:style-name="ce10">
            <text:p>89452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8">
            <text:p>11:05:0201016:6189</text:p>
          </table:table-cell>
          <table:covered-table-cell/>
          <table:table-cell office:value-type="float" office:value="85100.83" table:style-name="ce10">
            <text:p>85100,8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8">
            <text:p>11:05:0201016:6190</text:p>
          </table:table-cell>
          <table:covered-table-cell/>
          <table:table-cell office:value-type="float" office:value="97236.89" table:style-name="ce10">
            <text:p>97236,8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8">
            <text:p>11:05:0201016:6191</text:p>
          </table:table-cell>
          <table:covered-table-cell/>
          <table:table-cell office:value-type="float" office:value="88672.02" table:style-name="ce10">
            <text:p>88672,0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8">
            <text:p>11:05:0201016:6192</text:p>
          </table:table-cell>
          <table:covered-table-cell/>
          <table:table-cell office:value-type="float" office:value="80161.38" table:style-name="ce10">
            <text:p>80161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8">
            <text:p>11:05:0201016:6193</text:p>
          </table:table-cell>
          <table:covered-table-cell/>
          <table:table-cell office:value-type="float" office:value="88184.4" table:style-name="ce10">
            <text:p>88184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8">
            <text:p>11:05:0201016:6194</text:p>
          </table:table-cell>
          <table:covered-table-cell/>
          <table:table-cell office:value-type="float" office:value="69500.08" table:style-name="ce10">
            <text:p>69500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8">
            <text:p>11:05:0201016:6195</text:p>
          </table:table-cell>
          <table:covered-table-cell/>
          <table:table-cell office:value-type="float" office:value="83626.880000000005" table:style-name="ce10">
            <text:p>83626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8">
            <text:p>11:05:0201016:6196</text:p>
          </table:table-cell>
          <table:covered-table-cell/>
          <table:table-cell office:value-type="float" office:value="81322" table:style-name="ce10">
            <text:p>8132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8">
            <text:p>11:05:0201016:6197</text:p>
          </table:table-cell>
          <table:covered-table-cell/>
          <table:table-cell office:value-type="float" office:value="146001.28" table:style-name="ce10">
            <text:p>146001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8">
            <text:p>11:05:0201016:6198</text:p>
          </table:table-cell>
          <table:covered-table-cell/>
          <table:table-cell office:value-type="float" office:value="101321.5" table:style-name="ce10">
            <text:p>101321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8">
            <text:p>11:05:0201016:6199</text:p>
          </table:table-cell>
          <table:covered-table-cell/>
          <table:table-cell office:value-type="float" office:value="91431.08" table:style-name="ce10">
            <text:p>91431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8">
            <text:p>11:05:0201016:6200</text:p>
          </table:table-cell>
          <table:covered-table-cell/>
          <table:table-cell office:value-type="float" office:value="96355.28" table:style-name="ce10">
            <text:p>96355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8">
            <text:p>11:05:0201016:6201</text:p>
          </table:table-cell>
          <table:covered-table-cell/>
          <table:table-cell office:value-type="float" office:value="97518.399999999994" table:style-name="ce10">
            <text:p>97518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8">
            <text:p>11:05:0201016:6202</text:p>
          </table:table-cell>
          <table:covered-table-cell/>
          <table:table-cell office:value-type="float" office:value="162877.65" table:style-name="ce10">
            <text:p>162877,6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8">
            <text:p>11:05:0201016:6203</text:p>
          </table:table-cell>
          <table:covered-table-cell/>
          <table:table-cell office:value-type="float" office:value="83433.66" table:style-name="ce10">
            <text:p>83433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8">
            <text:p>11:05:0201016:6204</text:p>
          </table:table-cell>
          <table:covered-table-cell/>
          <table:table-cell office:value-type="float" office:value="107668.29" table:style-name="ce10">
            <text:p>107668,2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8">
            <text:p>11:05:0201016:6205</text:p>
          </table:table-cell>
          <table:covered-table-cell/>
          <table:table-cell office:value-type="float" office:value="84840.8" table:style-name="ce10">
            <text:p>84840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8">
            <text:p>11:05:0201016:6206</text:p>
          </table:table-cell>
          <table:covered-table-cell/>
          <table:table-cell office:value-type="float" office:value="116384.88" table:style-name="ce10">
            <text:p>116384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8">
            <text:p>11:05:0201016:6207</text:p>
          </table:table-cell>
          <table:covered-table-cell/>
          <table:table-cell office:value-type="float" office:value="136247.4" table:style-name="ce10">
            <text:p>136247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8">
            <text:p>11:05:0201016:6208</text:p>
          </table:table-cell>
          <table:covered-table-cell/>
          <table:table-cell office:value-type="float" office:value="134779.01" table:style-name="ce10">
            <text:p>134779,0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8">
            <text:p>11:05:0201016:6209</text:p>
          </table:table-cell>
          <table:covered-table-cell/>
          <table:table-cell office:value-type="float" office:value="108907.24" table:style-name="ce10">
            <text:p>108907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8">
            <text:p>11:05:0201016:6210</text:p>
          </table:table-cell>
          <table:covered-table-cell/>
          <table:table-cell office:value-type="float" office:value="224164.72" table:style-name="ce10">
            <text:p>224164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8">
            <text:p>11:05:0201016:6211</text:p>
          </table:table-cell>
          <table:covered-table-cell/>
          <table:table-cell office:value-type="float" office:value="133647.35999999999" table:style-name="ce10">
            <text:p>13364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8">
            <text:p>11:05:0201016:6212</text:p>
          </table:table-cell>
          <table:covered-table-cell/>
          <table:table-cell office:value-type="float" office:value="131861.51999999999" table:style-name="ce10">
            <text:p>131861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8">
            <text:p>11:05:0201016:6213</text:p>
          </table:table-cell>
          <table:covered-table-cell/>
          <table:table-cell office:value-type="float" office:value="125763.03" table:style-name="ce10">
            <text:p>125763,0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8">
            <text:p>11:05:0201016:6214</text:p>
          </table:table-cell>
          <table:covered-table-cell/>
          <table:table-cell office:value-type="float" office:value="159316.56" table:style-name="ce10">
            <text:p>159316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8">
            <text:p>11:05:0201016:6215</text:p>
          </table:table-cell>
          <table:covered-table-cell/>
          <table:table-cell office:value-type="float" office:value="152255.48000000001" table:style-name="ce10">
            <text:p>152255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8">
            <text:p>11:05:0201016:6216</text:p>
          </table:table-cell>
          <table:covered-table-cell/>
          <table:table-cell office:value-type="float" office:value="134207.20000000001" table:style-name="ce10">
            <text:p>134207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8">
            <text:p>11:05:0201016:6217</text:p>
          </table:table-cell>
          <table:covered-table-cell/>
          <table:table-cell office:value-type="float" office:value="94194.21" table:style-name="ce10">
            <text:p>94194,2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8">
            <text:p>11:05:0201016:6218</text:p>
          </table:table-cell>
          <table:covered-table-cell/>
          <table:table-cell office:value-type="float" office:value="85129.2" table:style-name="ce10">
            <text:p>85129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8">
            <text:p>11:05:0201016:6219</text:p>
          </table:table-cell>
          <table:covered-table-cell/>
          <table:table-cell office:value-type="float" office:value="151128.12" table:style-name="ce10">
            <text:p>151128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8">
            <text:p>11:05:0201016:6220</text:p>
          </table:table-cell>
          <table:covered-table-cell/>
          <table:table-cell office:value-type="float" office:value="82718.94" table:style-name="ce10">
            <text:p>82718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8">
            <text:p>11:05:0201016:6221</text:p>
          </table:table-cell>
          <table:covered-table-cell/>
          <table:table-cell office:value-type="float" office:value="132751.92000000001" table:style-name="ce10">
            <text:p>132751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8">
            <text:p>11:05:0201016:6222</text:p>
          </table:table-cell>
          <table:covered-table-cell/>
          <table:table-cell office:value-type="float" office:value="82863.56" table:style-name="ce10">
            <text:p>82863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8">
            <text:p>11:05:0201016:6223</text:p>
          </table:table-cell>
          <table:covered-table-cell/>
          <table:table-cell office:value-type="float" office:value="106326.66" table:style-name="ce10">
            <text:p>106326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8">
            <text:p>11:05:0201016:6224</text:p>
          </table:table-cell>
          <table:covered-table-cell/>
          <table:table-cell office:value-type="float" office:value="122160.96000000001" table:style-name="ce10">
            <text:p>122160,9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8">
            <text:p>11:05:0201016:6225</text:p>
          </table:table-cell>
          <table:covered-table-cell/>
          <table:table-cell office:value-type="float" office:value="78672.36" table:style-name="ce10">
            <text:p>78672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8">
            <text:p>11:05:0201016:6226</text:p>
          </table:table-cell>
          <table:covered-table-cell/>
          <table:table-cell office:value-type="float" office:value="72968.72" table:style-name="ce10">
            <text:p>72968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8">
            <text:p>11:05:0201016:6227</text:p>
          </table:table-cell>
          <table:covered-table-cell/>
          <table:table-cell office:value-type="float" office:value="77222.41" table:style-name="ce10">
            <text:p>77222,4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8">
            <text:p>11:05:0201016:6228</text:p>
          </table:table-cell>
          <table:covered-table-cell/>
          <table:table-cell office:value-type="float" office:value="70061.62" table:style-name="ce10">
            <text:p>70061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8">
            <text:p>11:05:0201016:6229</text:p>
          </table:table-cell>
          <table:covered-table-cell/>
          <table:table-cell office:value-type="float" office:value="80836" table:style-name="ce10">
            <text:p>8083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8">
            <text:p>11:05:0201016:6230</text:p>
          </table:table-cell>
          <table:covered-table-cell/>
          <table:table-cell office:value-type="float" office:value="132787.51999999999" table:style-name="ce10">
            <text:p>132787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8">
            <text:p>11:05:0201016:6231</text:p>
          </table:table-cell>
          <table:covered-table-cell/>
          <table:table-cell office:value-type="float" office:value="83157.36" table:style-name="ce10">
            <text:p>8315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8">
            <text:p>11:05:0201016:6232</text:p>
          </table:table-cell>
          <table:covered-table-cell/>
          <table:table-cell office:value-type="float" office:value="118818.75" table:style-name="ce10">
            <text:p>118818,7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8">
            <text:p>11:05:0201016:6233</text:p>
          </table:table-cell>
          <table:covered-table-cell/>
          <table:table-cell office:value-type="float" office:value="128281.62" table:style-name="ce10">
            <text:p>128281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8">
            <text:p>11:05:0201016:6234</text:p>
          </table:table-cell>
          <table:covered-table-cell/>
          <table:table-cell office:value-type="float" office:value="78957.5" table:style-name="ce10">
            <text:p>78957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8">
            <text:p>11:05:0201016:6235</text:p>
          </table:table-cell>
          <table:covered-table-cell/>
          <table:table-cell office:value-type="float" office:value="89629.68" table:style-name="ce10">
            <text:p>89629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8">
            <text:p>11:05:0201016:6236</text:p>
          </table:table-cell>
          <table:covered-table-cell/>
          <table:table-cell office:value-type="float" office:value="87243.48" table:style-name="ce10">
            <text:p>87243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8">
            <text:p>11:05:0201016:6237</text:p>
          </table:table-cell>
          <table:covered-table-cell/>
          <table:table-cell office:value-type="float" office:value="76766.509999999995" table:style-name="ce10">
            <text:p>76766,5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8">
            <text:p>11:05:0201016:6238</text:p>
          </table:table-cell>
          <table:covered-table-cell/>
          <table:table-cell office:value-type="float" office:value="72543.679999999993" table:style-name="ce10">
            <text:p>72543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8">
            <text:p>11:05:0201016:6239</text:p>
          </table:table-cell>
          <table:covered-table-cell/>
          <table:table-cell office:value-type="float" office:value="73148.240000000005" table:style-name="ce10">
            <text:p>73148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8">
            <text:p>11:05:0201016:6240</text:p>
          </table:table-cell>
          <table:covered-table-cell/>
          <table:table-cell office:value-type="float" office:value="70475.58" table:style-name="ce10">
            <text:p>70475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18">
            <text:p>11:05:0201016:6241</text:p>
          </table:table-cell>
          <table:covered-table-cell/>
          <table:table-cell office:value-type="float" office:value="135251.01" table:style-name="ce10">
            <text:p>135251,0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table:number-columns-spanned="2" table:number-rows-spanned="1" table:style-name="ce18">
            <text:p>11:05:0201016:6242</text:p>
          </table:table-cell>
          <table:covered-table-cell/>
          <table:table-cell office:value-type="float" office:value="67752" table:style-name="ce10">
            <text:p>6775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table:number-columns-spanned="2" table:number-rows-spanned="1" table:style-name="ce18">
            <text:p>11:05:0201016:6243</text:p>
          </table:table-cell>
          <table:covered-table-cell/>
          <table:table-cell office:value-type="float" office:value="108045" table:style-name="ce10">
            <text:p>108045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table:number-columns-spanned="2" table:number-rows-spanned="1" table:style-name="ce18">
            <text:p>11:05:0201016:6244</text:p>
          </table:table-cell>
          <table:covered-table-cell/>
          <table:table-cell office:value-type="float" office:value="128353.74" table:style-name="ce10">
            <text:p>128353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table:number-columns-spanned="2" table:number-rows-spanned="1" table:style-name="ce18">
            <text:p>11:05:0201016:6245</text:p>
          </table:table-cell>
          <table:covered-table-cell/>
          <table:table-cell office:value-type="float" office:value="63319.58" table:style-name="ce10">
            <text:p>63319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table:number-columns-spanned="2" table:number-rows-spanned="1" table:style-name="ce18">
            <text:p>11:05:0201016:6246</text:p>
          </table:table-cell>
          <table:covered-table-cell/>
          <table:table-cell office:value-type="float" office:value="81590.399999999994" table:style-name="ce10">
            <text:p>81590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table:number-columns-spanned="2" table:number-rows-spanned="1" table:style-name="ce18">
            <text:p>11:05:0201016:6247</text:p>
          </table:table-cell>
          <table:covered-table-cell/>
          <table:table-cell office:value-type="float" office:value="77461.240000000005" table:style-name="ce10">
            <text:p>77461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table:number-columns-spanned="2" table:number-rows-spanned="1" table:style-name="ce18">
            <text:p>11:05:0201016:6248</text:p>
          </table:table-cell>
          <table:covered-table-cell/>
          <table:table-cell office:value-type="float" office:value="71738.62" table:style-name="ce10">
            <text:p>71738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table:number-columns-spanned="2" table:number-rows-spanned="1" table:style-name="ce18">
            <text:p>11:05:0201016:6249</text:p>
          </table:table-cell>
          <table:covered-table-cell/>
          <table:table-cell office:value-type="float" office:value="91001.35" table:style-name="ce10">
            <text:p>91001,3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string" table:number-columns-spanned="2" table:number-rows-spanned="1" table:style-name="ce18">
            <text:p>11:05:0201016:6250</text:p>
          </table:table-cell>
          <table:covered-table-cell/>
          <table:table-cell office:value-type="float" office:value="83467.62" table:style-name="ce10">
            <text:p>83467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string" table:number-columns-spanned="2" table:number-rows-spanned="1" table:style-name="ce18">
            <text:p>11:05:0201016:6251</text:p>
          </table:table-cell>
          <table:covered-table-cell/>
          <table:table-cell office:value-type="float" office:value="108629.78" table:style-name="ce10">
            <text:p>108629,7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string" table:number-columns-spanned="2" table:number-rows-spanned="1" table:style-name="ce18">
            <text:p>11:05:0201016:6252</text:p>
          </table:table-cell>
          <table:covered-table-cell/>
          <table:table-cell office:value-type="float" office:value="298516.32" table:style-name="ce10">
            <text:p>298516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string" table:number-columns-spanned="2" table:number-rows-spanned="1" table:style-name="ce18">
            <text:p>11:05:0201016:6253</text:p>
          </table:table-cell>
          <table:covered-table-cell/>
          <table:table-cell office:value-type="float" office:value="113543.67999999999" table:style-name="ce10">
            <text:p>113543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string" table:number-columns-spanned="2" table:number-rows-spanned="1" table:style-name="ce18">
            <text:p>11:05:0201016:6254</text:p>
          </table:table-cell>
          <table:covered-table-cell/>
          <table:table-cell office:value-type="float" office:value="79218.03" table:style-name="ce10">
            <text:p>79218,0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string" table:number-columns-spanned="2" table:number-rows-spanned="1" table:style-name="ce18">
            <text:p>11:05:0201016:6255</text:p>
          </table:table-cell>
          <table:covered-table-cell/>
          <table:table-cell office:value-type="float" office:value="66281.279999999999" table:style-name="ce10">
            <text:p>66281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number-columns-spanned="2" table:number-rows-spanned="1" table:style-name="ce18">
            <text:p>11:05:0201016:6256</text:p>
          </table:table-cell>
          <table:covered-table-cell/>
          <table:table-cell office:value-type="float" office:value="70337.14" table:style-name="ce10">
            <text:p>70337,1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string" table:number-columns-spanned="2" table:number-rows-spanned="1" table:style-name="ce18">
            <text:p>11:05:0201016:6257</text:p>
          </table:table-cell>
          <table:covered-table-cell/>
          <table:table-cell office:value-type="float" office:value="65799.66" table:style-name="ce10">
            <text:p>65799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string" table:number-columns-spanned="2" table:number-rows-spanned="1" table:style-name="ce18">
            <text:p>11:05:0201016:6258</text:p>
          </table:table-cell>
          <table:covered-table-cell/>
          <table:table-cell office:value-type="float" office:value="99935.25" table:style-name="ce10">
            <text:p>99935,2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string" table:number-columns-spanned="2" table:number-rows-spanned="1" table:style-name="ce18">
            <text:p>11:05:0201016:6259</text:p>
          </table:table-cell>
          <table:covered-table-cell/>
          <table:table-cell office:value-type="float" office:value="111223.86" table:style-name="ce10">
            <text:p>111223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number-columns-spanned="2" table:number-rows-spanned="1" table:style-name="ce18">
            <text:p>11:05:0201016:6260</text:p>
          </table:table-cell>
          <table:covered-table-cell/>
          <table:table-cell office:value-type="float" office:value="81777.600000000006" table:style-name="ce10">
            <text:p>81777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string" table:number-columns-spanned="2" table:number-rows-spanned="1" table:style-name="ce18">
            <text:p>11:05:0201016:6261</text:p>
          </table:table-cell>
          <table:covered-table-cell/>
          <table:table-cell office:value-type="float" office:value="82548" table:style-name="ce10">
            <text:p>82548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string" table:number-columns-spanned="2" table:number-rows-spanned="1" table:style-name="ce18">
            <text:p>11:05:0201016:6262</text:p>
          </table:table-cell>
          <table:covered-table-cell/>
          <table:table-cell office:value-type="float" office:value="72904.44" table:style-name="ce10">
            <text:p>72904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string" table:number-columns-spanned="2" table:number-rows-spanned="1" table:style-name="ce18">
            <text:p>11:05:0201016:6263</text:p>
          </table:table-cell>
          <table:covered-table-cell/>
          <table:table-cell office:value-type="float" office:value="245302.02" table:style-name="ce10">
            <text:p>245302,0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string" table:number-columns-spanned="2" table:number-rows-spanned="1" table:style-name="ce18">
            <text:p>11:05:0201016:6264</text:p>
          </table:table-cell>
          <table:covered-table-cell/>
          <table:table-cell office:value-type="float" office:value="71834.05" table:style-name="ce10">
            <text:p>71834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string" table:number-columns-spanned="2" table:number-rows-spanned="1" table:style-name="ce18">
            <text:p>11:05:0201016:6265</text:p>
          </table:table-cell>
          <table:covered-table-cell/>
          <table:table-cell office:value-type="float" office:value="113369.60000000001" table:style-name="ce10">
            <text:p>113369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string" table:number-columns-spanned="2" table:number-rows-spanned="1" table:style-name="ce18">
            <text:p>11:05:0201016:6266</text:p>
          </table:table-cell>
          <table:covered-table-cell/>
          <table:table-cell office:value-type="float" office:value="219460.56" table:style-name="ce10">
            <text:p>219460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string" table:number-columns-spanned="2" table:number-rows-spanned="1" table:style-name="ce18">
            <text:p>11:05:0201016:6267</text:p>
          </table:table-cell>
          <table:covered-table-cell/>
          <table:table-cell office:value-type="float" office:value="227991.97" table:style-name="ce10">
            <text:p>227991,9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string" table:number-columns-spanned="2" table:number-rows-spanned="1" table:style-name="ce18">
            <text:p>11:05:0201016:6268</text:p>
          </table:table-cell>
          <table:covered-table-cell/>
          <table:table-cell office:value-type="float" office:value="234401.2" table:style-name="ce10">
            <text:p>234401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string" table:number-columns-spanned="2" table:number-rows-spanned="1" table:style-name="ce18">
            <text:p>11:05:0201016:6269</text:p>
          </table:table-cell>
          <table:covered-table-cell/>
          <table:table-cell office:value-type="float" office:value="149856.98000000001" table:style-name="ce10">
            <text:p>149856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string" table:number-columns-spanned="2" table:number-rows-spanned="1" table:style-name="ce18">
            <text:p>11:05:0201016:6270</text:p>
          </table:table-cell>
          <table:covered-table-cell/>
          <table:table-cell office:value-type="float" office:value="88236.52" table:style-name="ce10">
            <text:p>88236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string" table:number-columns-spanned="2" table:number-rows-spanned="1" table:style-name="ce18">
            <text:p>11:05:0201016:6271</text:p>
          </table:table-cell>
          <table:covered-table-cell/>
          <table:table-cell office:value-type="float" office:value="89301.29" table:style-name="ce10">
            <text:p>89301,2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string" table:number-columns-spanned="2" table:number-rows-spanned="1" table:style-name="ce18">
            <text:p>11:05:0201016:6272</text:p>
          </table:table-cell>
          <table:covered-table-cell/>
          <table:table-cell office:value-type="float" office:value="86741.31" table:style-name="ce10">
            <text:p>86741,3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string" table:number-columns-spanned="2" table:number-rows-spanned="1" table:style-name="ce18">
            <text:p>11:05:0201016:6273</text:p>
          </table:table-cell>
          <table:covered-table-cell/>
          <table:table-cell office:value-type="float" office:value="84338.8" table:style-name="ce10">
            <text:p>84338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string" table:number-columns-spanned="2" table:number-rows-spanned="1" table:style-name="ce18">
            <text:p>11:05:0201016:6274</text:p>
          </table:table-cell>
          <table:covered-table-cell/>
          <table:table-cell office:value-type="float" office:value="68730.31" table:style-name="ce10">
            <text:p>68730,3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string" table:number-columns-spanned="2" table:number-rows-spanned="1" table:style-name="ce18">
            <text:p>11:05:0201016:6275</text:p>
          </table:table-cell>
          <table:covered-table-cell/>
          <table:table-cell office:value-type="float" office:value="224015.22" table:style-name="ce10">
            <text:p>224015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string" table:number-columns-spanned="2" table:number-rows-spanned="1" table:style-name="ce18">
            <text:p>11:05:0201016:6276</text:p>
          </table:table-cell>
          <table:covered-table-cell/>
          <table:table-cell office:value-type="float" office:value="78184.350000000006" table:style-name="ce10">
            <text:p>78184,3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string" table:number-columns-spanned="2" table:number-rows-spanned="1" table:style-name="ce18">
            <text:p>11:05:0201016:6277</text:p>
          </table:table-cell>
          <table:covered-table-cell/>
          <table:table-cell office:value-type="float" office:value="70075.600000000006" table:style-name="ce10">
            <text:p>70075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string" table:number-columns-spanned="2" table:number-rows-spanned="1" table:style-name="ce18">
            <text:p>11:05:0201016:6278</text:p>
          </table:table-cell>
          <table:covered-table-cell/>
          <table:table-cell office:value-type="float" office:value="76035.179999999993" table:style-name="ce10">
            <text:p>76035,1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string" table:number-columns-spanned="2" table:number-rows-spanned="1" table:style-name="ce18">
            <text:p>11:05:0201016:6279</text:p>
          </table:table-cell>
          <table:covered-table-cell/>
          <table:table-cell office:value-type="float" office:value="114709.75999999999" table:style-name="ce10">
            <text:p>114709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string" table:number-columns-spanned="2" table:number-rows-spanned="1" table:style-name="ce18">
            <text:p>11:05:0201016:6280</text:p>
          </table:table-cell>
          <table:covered-table-cell/>
          <table:table-cell office:value-type="float" office:value="139397.16" table:style-name="ce10">
            <text:p>139397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string" table:number-columns-spanned="2" table:number-rows-spanned="1" table:style-name="ce18">
            <text:p>11:05:0201016:6281</text:p>
          </table:table-cell>
          <table:covered-table-cell/>
          <table:table-cell office:value-type="float" office:value="116063.52" table:style-name="ce10">
            <text:p>116063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string" table:number-columns-spanned="2" table:number-rows-spanned="1" table:style-name="ce18">
            <text:p>11:05:0201016:6282</text:p>
          </table:table-cell>
          <table:covered-table-cell/>
          <table:table-cell office:value-type="float" office:value="102291" table:style-name="ce10">
            <text:p>102291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string" table:number-columns-spanned="2" table:number-rows-spanned="1" table:style-name="ce18">
            <text:p>11:05:0201016:6283</text:p>
          </table:table-cell>
          <table:covered-table-cell/>
          <table:table-cell office:value-type="float" office:value="98349.51" table:style-name="ce10">
            <text:p>98349,5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string" table:number-columns-spanned="2" table:number-rows-spanned="1" table:style-name="ce18">
            <text:p>11:05:0201016:6284</text:p>
          </table:table-cell>
          <table:covered-table-cell/>
          <table:table-cell office:value-type="float" office:value="87077.5" table:style-name="ce10">
            <text:p>87077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string" table:number-columns-spanned="2" table:number-rows-spanned="1" table:style-name="ce18">
            <text:p>11:05:0201016:6285</text:p>
          </table:table-cell>
          <table:covered-table-cell/>
          <table:table-cell office:value-type="float" office:value="80866.62" table:style-name="ce10">
            <text:p>80866,6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string" table:number-columns-spanned="2" table:number-rows-spanned="1" table:style-name="ce18">
            <text:p>11:05:0201016:6286</text:p>
          </table:table-cell>
          <table:covered-table-cell/>
          <table:table-cell office:value-type="float" office:value="89884.4" table:style-name="ce10">
            <text:p>89884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string" table:number-columns-spanned="2" table:number-rows-spanned="1" table:style-name="ce18">
            <text:p>11:05:0201016:6287</text:p>
          </table:table-cell>
          <table:covered-table-cell/>
          <table:table-cell office:value-type="float" office:value="70796" table:style-name="ce10">
            <text:p>7079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string" table:number-columns-spanned="2" table:number-rows-spanned="1" table:style-name="ce18">
            <text:p>11:05:0201016:6288</text:p>
          </table:table-cell>
          <table:covered-table-cell/>
          <table:table-cell office:value-type="float" office:value="93043.6" table:style-name="ce10">
            <text:p>93043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string" table:number-columns-spanned="2" table:number-rows-spanned="1" table:style-name="ce18">
            <text:p>11:05:0201016:6289</text:p>
          </table:table-cell>
          <table:covered-table-cell/>
          <table:table-cell office:value-type="float" office:value="127085.7" table:style-name="ce10">
            <text:p>127085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string" table:number-columns-spanned="2" table:number-rows-spanned="1" table:style-name="ce18">
            <text:p>11:05:0201016:6290</text:p>
          </table:table-cell>
          <table:covered-table-cell/>
          <table:table-cell office:value-type="float" office:value="79292" table:style-name="ce10">
            <text:p>79292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string" table:number-columns-spanned="2" table:number-rows-spanned="1" table:style-name="ce18">
            <text:p>11:05:0201016:6291</text:p>
          </table:table-cell>
          <table:covered-table-cell/>
          <table:table-cell office:value-type="float" office:value="52239.66" table:style-name="ce10">
            <text:p>52239,6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string" table:number-columns-spanned="2" table:number-rows-spanned="1" table:style-name="ce18">
            <text:p>11:05:0201016:6292</text:p>
          </table:table-cell>
          <table:covered-table-cell/>
          <table:table-cell office:value-type="float" office:value="109065.2" table:style-name="ce10">
            <text:p>109065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string" table:number-columns-spanned="2" table:number-rows-spanned="1" table:style-name="ce18">
            <text:p>11:05:0201016:6293</text:p>
          </table:table-cell>
          <table:covered-table-cell/>
          <table:table-cell office:value-type="float" office:value="92331.45" table:style-name="ce10">
            <text:p>92331,4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string" table:number-columns-spanned="2" table:number-rows-spanned="1" table:style-name="ce18">
            <text:p>11:05:0201016:6294</text:p>
          </table:table-cell>
          <table:covered-table-cell/>
          <table:table-cell office:value-type="float" office:value="109785.53" table:style-name="ce10">
            <text:p>109785,5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string" table:number-columns-spanned="2" table:number-rows-spanned="1" table:style-name="ce18">
            <text:p>11:05:0201016:6295</text:p>
          </table:table-cell>
          <table:covered-table-cell/>
          <table:table-cell office:value-type="float" office:value="87613.77" table:style-name="ce10">
            <text:p>87613,7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string" table:number-columns-spanned="2" table:number-rows-spanned="1" table:style-name="ce18">
            <text:p>11:05:0201016:6296</text:p>
          </table:table-cell>
          <table:covered-table-cell/>
          <table:table-cell office:value-type="float" office:value="76597.36" table:style-name="ce10">
            <text:p>76597,3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string" table:number-columns-spanned="2" table:number-rows-spanned="1" table:style-name="ce18">
            <text:p>11:05:0201016:6297</text:p>
          </table:table-cell>
          <table:covered-table-cell/>
          <table:table-cell office:value-type="float" office:value="96458.89" table:style-name="ce10">
            <text:p>96458,8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string" table:number-columns-spanned="2" table:number-rows-spanned="1" table:style-name="ce18">
            <text:p>11:05:0201016:6298</text:p>
          </table:table-cell>
          <table:covered-table-cell/>
          <table:table-cell office:value-type="float" office:value="107529.60000000001" table:style-name="ce10">
            <text:p>107529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string" table:number-columns-spanned="2" table:number-rows-spanned="1" table:style-name="ce18">
            <text:p>11:05:0201016:6299</text:p>
          </table:table-cell>
          <table:covered-table-cell/>
          <table:table-cell office:value-type="float" office:value="98348.28" table:style-name="ce10">
            <text:p>98348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string" table:number-columns-spanned="2" table:number-rows-spanned="1" table:style-name="ce18">
            <text:p>11:05:0201016:63</text:p>
          </table:table-cell>
          <table:covered-table-cell/>
          <table:table-cell office:value-type="float" office:value="5830871.7999999998" table:style-name="ce10">
            <text:p>5830871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string" table:number-columns-spanned="2" table:number-rows-spanned="1" table:style-name="ce18">
            <text:p>11:05:0201016:6300</text:p>
          </table:table-cell>
          <table:covered-table-cell/>
          <table:table-cell office:value-type="float" office:value="74272.5" table:style-name="ce10">
            <text:p>74272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string" table:number-columns-spanned="2" table:number-rows-spanned="1" table:style-name="ce18">
            <text:p>11:05:0201016:6301</text:p>
          </table:table-cell>
          <table:covered-table-cell/>
          <table:table-cell office:value-type="float" office:value="85197.32" table:style-name="ce10">
            <text:p>85197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string" table:number-columns-spanned="2" table:number-rows-spanned="1" table:style-name="ce18">
            <text:p>11:05:0201016:6302</text:p>
          </table:table-cell>
          <table:covered-table-cell/>
          <table:table-cell office:value-type="float" office:value="102313.89" table:style-name="ce10">
            <text:p>102313,8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string" table:number-columns-spanned="2" table:number-rows-spanned="1" table:style-name="ce18">
            <text:p>11:05:0201016:6303</text:p>
          </table:table-cell>
          <table:covered-table-cell/>
          <table:table-cell office:value-type="float" office:value="93116.68" table:style-name="ce10">
            <text:p>93116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string" table:number-columns-spanned="2" table:number-rows-spanned="1" table:style-name="ce18">
            <text:p>11:05:0201016:6304</text:p>
          </table:table-cell>
          <table:covered-table-cell/>
          <table:table-cell office:value-type="float" office:value="101840.64" table:style-name="ce10">
            <text:p>101840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string" table:number-columns-spanned="2" table:number-rows-spanned="1" table:style-name="ce18">
            <text:p>11:05:0201016:6305</text:p>
          </table:table-cell>
          <table:covered-table-cell/>
          <table:table-cell office:value-type="float" office:value="99127.2" table:style-name="ce10">
            <text:p>99127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string" table:number-columns-spanned="2" table:number-rows-spanned="1" table:style-name="ce18">
            <text:p>11:05:0201016:6306</text:p>
          </table:table-cell>
          <table:covered-table-cell/>
          <table:table-cell office:value-type="float" office:value="72050" table:style-name="ce10">
            <text:p>72050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string" table:number-columns-spanned="2" table:number-rows-spanned="1" table:style-name="ce18">
            <text:p>11:05:0201016:6307</text:p>
          </table:table-cell>
          <table:covered-table-cell/>
          <table:table-cell office:value-type="float" office:value="68271" table:style-name="ce10">
            <text:p>68271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string" table:number-columns-spanned="2" table:number-rows-spanned="1" table:style-name="ce18">
            <text:p>11:05:0201016:6308</text:p>
          </table:table-cell>
          <table:covered-table-cell/>
          <table:table-cell office:value-type="float" office:value="118737.49" table:style-name="ce10">
            <text:p>118737,4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string" table:number-columns-spanned="2" table:number-rows-spanned="1" table:style-name="ce18">
            <text:p>11:05:0201016:6309</text:p>
          </table:table-cell>
          <table:covered-table-cell/>
          <table:table-cell office:value-type="float" office:value="83912.4" table:style-name="ce10">
            <text:p>83912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string" table:number-columns-spanned="2" table:number-rows-spanned="1" table:style-name="ce18">
            <text:p>11:05:0201016:6310</text:p>
          </table:table-cell>
          <table:covered-table-cell/>
          <table:table-cell office:value-type="float" office:value="97565.84" table:style-name="ce10">
            <text:p>97565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string" table:number-columns-spanned="2" table:number-rows-spanned="1" table:style-name="ce18">
            <text:p>11:05:0201016:6311</text:p>
          </table:table-cell>
          <table:covered-table-cell/>
          <table:table-cell office:value-type="float" office:value="120176.52" table:style-name="ce10">
            <text:p>120176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string" table:number-columns-spanned="2" table:number-rows-spanned="1" table:style-name="ce18">
            <text:p>11:05:0201016:6312</text:p>
          </table:table-cell>
          <table:covered-table-cell/>
          <table:table-cell office:value-type="float" office:value="93428.7" table:style-name="ce10">
            <text:p>93428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string" table:number-columns-spanned="2" table:number-rows-spanned="1" table:style-name="ce18">
            <text:p>11:05:0201016:6313</text:p>
          </table:table-cell>
          <table:covered-table-cell/>
          <table:table-cell office:value-type="float" office:value="73032.75" table:style-name="ce10">
            <text:p>73032,7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string" table:number-columns-spanned="2" table:number-rows-spanned="1" table:style-name="ce18">
            <text:p>11:05:0201016:6314</text:p>
          </table:table-cell>
          <table:covered-table-cell/>
          <table:table-cell office:value-type="float" office:value="74109.22" table:style-name="ce10">
            <text:p>74109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string" table:number-columns-spanned="2" table:number-rows-spanned="1" table:style-name="ce18">
            <text:p>11:05:0201016:6315</text:p>
          </table:table-cell>
          <table:covered-table-cell/>
          <table:table-cell office:value-type="float" office:value="84637.29" table:style-name="ce10">
            <text:p>84637,2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string" table:number-columns-spanned="2" table:number-rows-spanned="1" table:style-name="ce18">
            <text:p>11:05:0201016:6316</text:p>
          </table:table-cell>
          <table:covered-table-cell/>
          <table:table-cell office:value-type="float" office:value="90358.11" table:style-name="ce10">
            <text:p>90358,1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string" table:number-columns-spanned="2" table:number-rows-spanned="1" table:style-name="ce18">
            <text:p>11:05:0201016:6317</text:p>
          </table:table-cell>
          <table:covered-table-cell/>
          <table:table-cell office:value-type="float" office:value="123935.2" table:style-name="ce10">
            <text:p>123935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string" table:number-columns-spanned="2" table:number-rows-spanned="1" table:style-name="ce18">
            <text:p>11:05:0201016:6318</text:p>
          </table:table-cell>
          <table:covered-table-cell/>
          <table:table-cell office:value-type="float" office:value="101292.84" table:style-name="ce10">
            <text:p>101292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string" table:number-columns-spanned="2" table:number-rows-spanned="1" table:style-name="ce18">
            <text:p>11:05:0201016:6319</text:p>
          </table:table-cell>
          <table:covered-table-cell/>
          <table:table-cell office:value-type="float" office:value="87253.92" table:style-name="ce10">
            <text:p>87253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string" table:number-columns-spanned="2" table:number-rows-spanned="1" table:style-name="ce18">
            <text:p>11:05:0201016:6320</text:p>
          </table:table-cell>
          <table:covered-table-cell/>
          <table:table-cell office:value-type="float" office:value="111950.64" table:style-name="ce10">
            <text:p>111950,6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string" table:number-columns-spanned="2" table:number-rows-spanned="1" table:style-name="ce18">
            <text:p>11:05:0201016:6321</text:p>
          </table:table-cell>
          <table:covered-table-cell/>
          <table:table-cell office:value-type="float" office:value="103800.84" table:style-name="ce10">
            <text:p>103800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string" table:number-columns-spanned="2" table:number-rows-spanned="1" table:style-name="ce18">
            <text:p>11:05:0201016:6322</text:p>
          </table:table-cell>
          <table:covered-table-cell/>
          <table:table-cell office:value-type="float" office:value="96792.97" table:style-name="ce10">
            <text:p>96792,9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string" table:number-columns-spanned="2" table:number-rows-spanned="1" table:style-name="ce18">
            <text:p>11:05:0201016:6323</text:p>
          </table:table-cell>
          <table:covered-table-cell/>
          <table:table-cell office:value-type="float" office:value="67136.58" table:style-name="ce10">
            <text:p>67136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string" table:number-columns-spanned="2" table:number-rows-spanned="1" table:style-name="ce18">
            <text:p>11:05:0201016:6324</text:p>
          </table:table-cell>
          <table:covered-table-cell/>
          <table:table-cell office:value-type="float" office:value="74068.28" table:style-name="ce10">
            <text:p>74068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string" table:number-columns-spanned="2" table:number-rows-spanned="1" table:style-name="ce18">
            <text:p>11:05:0201016:6325</text:p>
          </table:table-cell>
          <table:covered-table-cell/>
          <table:table-cell office:value-type="float" office:value="102502.26" table:style-name="ce10">
            <text:p>102502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string" table:number-columns-spanned="2" table:number-rows-spanned="1" table:style-name="ce18">
            <text:p>11:05:0201016:6326</text:p>
          </table:table-cell>
          <table:covered-table-cell/>
          <table:table-cell office:value-type="float" office:value="129421.6" table:style-name="ce10">
            <text:p>129421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string" table:number-columns-spanned="2" table:number-rows-spanned="1" table:style-name="ce18">
            <text:p>11:05:0201016:6327</text:p>
          </table:table-cell>
          <table:covered-table-cell/>
          <table:table-cell office:value-type="float" office:value="60643.44" table:style-name="ce10">
            <text:p>60643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string" table:number-columns-spanned="2" table:number-rows-spanned="1" table:style-name="ce18">
            <text:p>11:05:0201016:6328</text:p>
          </table:table-cell>
          <table:covered-table-cell/>
          <table:table-cell office:value-type="float" office:value="71293.05" table:style-name="ce10">
            <text:p>71293,0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string" table:number-columns-spanned="2" table:number-rows-spanned="1" table:style-name="ce18">
            <text:p>11:05:0201016:6329</text:p>
          </table:table-cell>
          <table:covered-table-cell/>
          <table:table-cell office:value-type="float" office:value="89643.33" table:style-name="ce10">
            <text:p>89643,3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string" table:number-columns-spanned="2" table:number-rows-spanned="1" table:style-name="ce18">
            <text:p>11:05:0201016:6330</text:p>
          </table:table-cell>
          <table:covered-table-cell/>
          <table:table-cell office:value-type="float" office:value="96176.38" table:style-name="ce10">
            <text:p>96176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string" table:number-columns-spanned="2" table:number-rows-spanned="1" table:style-name="ce18">
            <text:p>11:05:0201016:6331</text:p>
          </table:table-cell>
          <table:covered-table-cell/>
          <table:table-cell office:value-type="float" office:value="101320.7" table:style-name="ce10">
            <text:p>101320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string" table:number-columns-spanned="2" table:number-rows-spanned="1" table:style-name="ce18">
            <text:p>11:05:0201016:6332</text:p>
          </table:table-cell>
          <table:covered-table-cell/>
          <table:table-cell office:value-type="float" office:value="87834.15" table:style-name="ce10">
            <text:p>87834,1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string" table:number-columns-spanned="2" table:number-rows-spanned="1" table:style-name="ce18">
            <text:p>11:05:0201016:6333</text:p>
          </table:table-cell>
          <table:covered-table-cell/>
          <table:table-cell office:value-type="float" office:value="86923.86" table:style-name="ce10">
            <text:p>86923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string" table:number-columns-spanned="2" table:number-rows-spanned="1" table:style-name="ce18">
            <text:p>11:05:0201016:6334</text:p>
          </table:table-cell>
          <table:covered-table-cell/>
          <table:table-cell office:value-type="float" office:value="123817.54" table:style-name="ce10">
            <text:p>123817,5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string" table:number-columns-spanned="2" table:number-rows-spanned="1" table:style-name="ce18">
            <text:p>11:05:0201016:6335</text:p>
          </table:table-cell>
          <table:covered-table-cell/>
          <table:table-cell office:value-type="float" office:value="96373.2" table:style-name="ce10">
            <text:p>96373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string" table:number-columns-spanned="2" table:number-rows-spanned="1" table:style-name="ce18">
            <text:p>11:05:0201016:6336</text:p>
          </table:table-cell>
          <table:covered-table-cell/>
          <table:table-cell office:value-type="float" office:value="67560.87" table:style-name="ce10">
            <text:p>67560,8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string" table:number-columns-spanned="2" table:number-rows-spanned="1" table:style-name="ce18">
            <text:p>11:05:0201016:6337</text:p>
          </table:table-cell>
          <table:covered-table-cell/>
          <table:table-cell office:value-type="float" office:value="60191.95" table:style-name="ce10">
            <text:p>60191,9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string" table:number-columns-spanned="2" table:number-rows-spanned="1" table:style-name="ce18">
            <text:p>11:05:0201016:6338</text:p>
          </table:table-cell>
          <table:covered-table-cell/>
          <table:table-cell office:value-type="float" office:value="94052.2" table:style-name="ce10">
            <text:p>94052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string" table:number-columns-spanned="2" table:number-rows-spanned="1" table:style-name="ce18">
            <text:p>11:05:0201016:6339</text:p>
          </table:table-cell>
          <table:covered-table-cell/>
          <table:table-cell office:value-type="float" office:value="108199.03999999999" table:style-name="ce10">
            <text:p>108199,0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6">
            <text:p>976</text:p>
          </table:table-cell>
          <table:table-cell office:value-type="string" table:number-columns-spanned="2" table:number-rows-spanned="1" table:style-name="ce18">
            <text:p>11:05:0201016:6340</text:p>
          </table:table-cell>
          <table:covered-table-cell/>
          <table:table-cell office:value-type="float" office:value="82798.490000000005" table:style-name="ce10">
            <text:p>82798,4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string" table:number-columns-spanned="2" table:number-rows-spanned="1" table:style-name="ce18">
            <text:p>11:05:0201016:6341</text:p>
          </table:table-cell>
          <table:covered-table-cell/>
          <table:table-cell office:value-type="float" office:value="109455.22" table:style-name="ce10">
            <text:p>109455,2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6">
            <text:p>978</text:p>
          </table:table-cell>
          <table:table-cell office:value-type="string" table:number-columns-spanned="2" table:number-rows-spanned="1" table:style-name="ce18">
            <text:p>11:05:0201016:6342</text:p>
          </table:table-cell>
          <table:covered-table-cell/>
          <table:table-cell office:value-type="float" office:value="68097.119999999995" table:style-name="ce10">
            <text:p>68097,1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6">
            <text:p>979</text:p>
          </table:table-cell>
          <table:table-cell office:value-type="string" table:number-columns-spanned="2" table:number-rows-spanned="1" table:style-name="ce18">
            <text:p>11:05:0201016:6343</text:p>
          </table:table-cell>
          <table:covered-table-cell/>
          <table:table-cell office:value-type="float" office:value="67603.38" table:style-name="ce10">
            <text:p>67603,3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6">
            <text:p>980</text:p>
          </table:table-cell>
          <table:table-cell office:value-type="string" table:number-columns-spanned="2" table:number-rows-spanned="1" table:style-name="ce18">
            <text:p>11:05:0201016:6344</text:p>
          </table:table-cell>
          <table:covered-table-cell/>
          <table:table-cell office:value-type="float" office:value="92980.98" table:style-name="ce10">
            <text:p>92980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6">
            <text:p>981</text:p>
          </table:table-cell>
          <table:table-cell office:value-type="string" table:number-columns-spanned="2" table:number-rows-spanned="1" table:style-name="ce18">
            <text:p>11:05:0201016:6345</text:p>
          </table:table-cell>
          <table:covered-table-cell/>
          <table:table-cell office:value-type="float" office:value="112465.98" table:style-name="ce10">
            <text:p>112465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6">
            <text:p>982</text:p>
          </table:table-cell>
          <table:table-cell office:value-type="string" table:number-columns-spanned="2" table:number-rows-spanned="1" table:style-name="ce18">
            <text:p>11:05:0201016:6346</text:p>
          </table:table-cell>
          <table:covered-table-cell/>
          <table:table-cell office:value-type="float" office:value="113553" table:style-name="ce10">
            <text:p>113553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6">
            <text:p>983</text:p>
          </table:table-cell>
          <table:table-cell office:value-type="string" table:number-columns-spanned="2" table:number-rows-spanned="1" table:style-name="ce18">
            <text:p>11:05:0201016:6347</text:p>
          </table:table-cell>
          <table:covered-table-cell/>
          <table:table-cell office:value-type="float" office:value="73214.81" table:style-name="ce10">
            <text:p>73214,8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6">
            <text:p>984</text:p>
          </table:table-cell>
          <table:table-cell office:value-type="string" table:number-columns-spanned="2" table:number-rows-spanned="1" table:style-name="ce18">
            <text:p>11:05:0201016:6348</text:p>
          </table:table-cell>
          <table:covered-table-cell/>
          <table:table-cell office:value-type="float" office:value="77873.399999999994" table:style-name="ce10">
            <text:p>77873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6">
            <text:p>985</text:p>
          </table:table-cell>
          <table:table-cell office:value-type="string" table:number-columns-spanned="2" table:number-rows-spanned="1" table:style-name="ce18">
            <text:p>11:05:0201016:6349</text:p>
          </table:table-cell>
          <table:covered-table-cell/>
          <table:table-cell office:value-type="float" office:value="88840.19" table:style-name="ce10">
            <text:p>88840,1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6">
            <text:p>986</text:p>
          </table:table-cell>
          <table:table-cell office:value-type="string" table:number-columns-spanned="2" table:number-rows-spanned="1" table:style-name="ce18">
            <text:p>11:05:0201016:6350</text:p>
          </table:table-cell>
          <table:covered-table-cell/>
          <table:table-cell office:value-type="float" office:value="98030.27" table:style-name="ce10">
            <text:p>98030,2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string" table:number-columns-spanned="2" table:number-rows-spanned="1" table:style-name="ce18">
            <text:p>11:05:0201016:6351</text:p>
          </table:table-cell>
          <table:covered-table-cell/>
          <table:table-cell office:value-type="float" office:value="126677.32" table:style-name="ce10">
            <text:p>126677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6">
            <text:p>988</text:p>
          </table:table-cell>
          <table:table-cell office:value-type="string" table:number-columns-spanned="2" table:number-rows-spanned="1" table:style-name="ce18">
            <text:p>11:05:0201016:6352</text:p>
          </table:table-cell>
          <table:covered-table-cell/>
          <table:table-cell office:value-type="float" office:value="93555" table:style-name="ce10">
            <text:p>93555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6">
            <text:p>989</text:p>
          </table:table-cell>
          <table:table-cell office:value-type="string" table:number-columns-spanned="2" table:number-rows-spanned="1" table:style-name="ce18">
            <text:p>11:05:0201016:6353</text:p>
          </table:table-cell>
          <table:covered-table-cell/>
          <table:table-cell office:value-type="float" office:value="74958.84" table:style-name="ce10">
            <text:p>74958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6">
            <text:p>990</text:p>
          </table:table-cell>
          <table:table-cell office:value-type="string" table:number-columns-spanned="2" table:number-rows-spanned="1" table:style-name="ce18">
            <text:p>11:05:0201016:6354</text:p>
          </table:table-cell>
          <table:covered-table-cell/>
          <table:table-cell office:value-type="float" office:value="96401.82" table:style-name="ce10">
            <text:p>96401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6">
            <text:p>991</text:p>
          </table:table-cell>
          <table:table-cell office:value-type="string" table:number-columns-spanned="2" table:number-rows-spanned="1" table:style-name="ce18">
            <text:p>11:05:0201016:6355</text:p>
          </table:table-cell>
          <table:covered-table-cell/>
          <table:table-cell office:value-type="float" office:value="97126.8" table:style-name="ce10">
            <text:p>97126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6">
            <text:p>992</text:p>
          </table:table-cell>
          <table:table-cell office:value-type="string" table:number-columns-spanned="2" table:number-rows-spanned="1" table:style-name="ce18">
            <text:p>11:05:0201016:6356</text:p>
          </table:table-cell>
          <table:covered-table-cell/>
          <table:table-cell office:value-type="float" office:value="116067.7" table:style-name="ce10">
            <text:p>116067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6">
            <text:p>993</text:p>
          </table:table-cell>
          <table:table-cell office:value-type="string" table:number-columns-spanned="2" table:number-rows-spanned="1" table:style-name="ce18">
            <text:p>11:05:0201016:6357</text:p>
          </table:table-cell>
          <table:covered-table-cell/>
          <table:table-cell office:value-type="float" office:value="60901.56" table:style-name="ce10">
            <text:p>60901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6">
            <text:p>994</text:p>
          </table:table-cell>
          <table:table-cell office:value-type="string" table:number-columns-spanned="2" table:number-rows-spanned="1" table:style-name="ce18">
            <text:p>11:05:0201016:6358</text:p>
          </table:table-cell>
          <table:covered-table-cell/>
          <table:table-cell office:value-type="float" office:value="53770.239999999998" table:style-name="ce10">
            <text:p>53770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6">
            <text:p>995</text:p>
          </table:table-cell>
          <table:table-cell office:value-type="string" table:number-columns-spanned="2" table:number-rows-spanned="1" table:style-name="ce18">
            <text:p>11:05:0201016:6359</text:p>
          </table:table-cell>
          <table:covered-table-cell/>
          <table:table-cell office:value-type="float" office:value="66797.2" table:style-name="ce10">
            <text:p>66797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6">
            <text:p>996</text:p>
          </table:table-cell>
          <table:table-cell office:value-type="string" table:number-columns-spanned="2" table:number-rows-spanned="1" table:style-name="ce18">
            <text:p>11:05:0201016:6360</text:p>
          </table:table-cell>
          <table:covered-table-cell/>
          <table:table-cell office:value-type="float" office:value="76176.92" table:style-name="ce10">
            <text:p>76176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6">
            <text:p>997</text:p>
          </table:table-cell>
          <table:table-cell office:value-type="string" table:number-columns-spanned="2" table:number-rows-spanned="1" table:style-name="ce18">
            <text:p>11:05:0201016:6361</text:p>
          </table:table-cell>
          <table:covered-table-cell/>
          <table:table-cell office:value-type="float" office:value="98490" table:style-name="ce10">
            <text:p>98490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6">
            <text:p>998</text:p>
          </table:table-cell>
          <table:table-cell office:value-type="string" table:number-columns-spanned="2" table:number-rows-spanned="1" table:style-name="ce18">
            <text:p>11:05:0201016:6362</text:p>
          </table:table-cell>
          <table:covered-table-cell/>
          <table:table-cell office:value-type="float" office:value="108722.91" table:style-name="ce10">
            <text:p>108722,9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6">
            <text:p>999</text:p>
          </table:table-cell>
          <table:table-cell office:value-type="string" table:number-columns-spanned="2" table:number-rows-spanned="1" table:style-name="ce18">
            <text:p>11:05:0201016:6363</text:p>
          </table:table-cell>
          <table:covered-table-cell/>
          <table:table-cell office:value-type="float" office:value="84621.440000000002" table:style-name="ce10">
            <text:p>84621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6">
            <text:p>1000</text:p>
          </table:table-cell>
          <table:table-cell office:value-type="string" table:number-columns-spanned="2" table:number-rows-spanned="1" table:style-name="ce18">
            <text:p>11:05:0201016:6364</text:p>
          </table:table-cell>
          <table:covered-table-cell/>
          <table:table-cell office:value-type="float" office:value="81926.880000000005" table:style-name="ce10">
            <text:p>81926,8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string" table:number-columns-spanned="2" table:number-rows-spanned="1" table:style-name="ce18">
            <text:p>11:05:0201016:6365</text:p>
          </table:table-cell>
          <table:covered-table-cell/>
          <table:table-cell office:value-type="float" office:value="91534.32" table:style-name="ce10">
            <text:p>91534,3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string" table:number-columns-spanned="2" table:number-rows-spanned="1" table:style-name="ce18">
            <text:p>11:05:0201016:6366</text:p>
          </table:table-cell>
          <table:covered-table-cell/>
          <table:table-cell office:value-type="float" office:value="65457.21" table:style-name="ce10">
            <text:p>65457,2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string" table:number-columns-spanned="2" table:number-rows-spanned="1" table:style-name="ce18">
            <text:p>11:05:0201016:6367</text:p>
          </table:table-cell>
          <table:covered-table-cell/>
          <table:table-cell office:value-type="float" office:value="58317.7" table:style-name="ce10">
            <text:p>58317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string" table:number-columns-spanned="2" table:number-rows-spanned="1" table:style-name="ce18">
            <text:p>11:05:0201016:6368</text:p>
          </table:table-cell>
          <table:covered-table-cell/>
          <table:table-cell office:value-type="float" office:value="51356.46" table:style-name="ce10">
            <text:p>51356,4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string" table:number-columns-spanned="2" table:number-rows-spanned="1" table:style-name="ce18">
            <text:p>11:05:0201016:6369</text:p>
          </table:table-cell>
          <table:covered-table-cell/>
          <table:table-cell office:value-type="float" office:value="97189.52" table:style-name="ce10">
            <text:p>97189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string" table:number-columns-spanned="2" table:number-rows-spanned="1" table:style-name="ce18">
            <text:p>11:05:0201016:6370</text:p>
          </table:table-cell>
          <table:covered-table-cell/>
          <table:table-cell office:value-type="float" office:value="96182.98" table:style-name="ce10">
            <text:p>96182,9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string" table:number-columns-spanned="2" table:number-rows-spanned="1" table:style-name="ce18">
            <text:p>11:05:0201016:6371</text:p>
          </table:table-cell>
          <table:covered-table-cell/>
          <table:table-cell office:value-type="float" office:value="129132.8" table:style-name="ce10">
            <text:p>129132,8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string" table:number-columns-spanned="2" table:number-rows-spanned="1" table:style-name="ce18">
            <text:p>11:05:0201016:6372</text:p>
          </table:table-cell>
          <table:covered-table-cell/>
          <table:table-cell office:value-type="float" office:value="122220.56" table:style-name="ce10">
            <text:p>122220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string" table:number-columns-spanned="2" table:number-rows-spanned="1" table:style-name="ce18">
            <text:p>11:05:0201016:6373</text:p>
          </table:table-cell>
          <table:covered-table-cell/>
          <table:table-cell office:value-type="float" office:value="118213.92" table:style-name="ce10">
            <text:p>118213,9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string" table:number-columns-spanned="2" table:number-rows-spanned="1" table:style-name="ce18">
            <text:p>11:05:0201016:6374</text:p>
          </table:table-cell>
          <table:covered-table-cell/>
          <table:table-cell office:value-type="float" office:value="91137.26" table:style-name="ce10">
            <text:p>91137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string" table:number-columns-spanned="2" table:number-rows-spanned="1" table:style-name="ce18">
            <text:p>11:05:0201016:6375</text:p>
          </table:table-cell>
          <table:covered-table-cell/>
          <table:table-cell office:value-type="float" office:value="77222.7" table:style-name="ce10">
            <text:p>77222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string" table:number-columns-spanned="2" table:number-rows-spanned="1" table:style-name="ce18">
            <text:p>11:05:0201016:6376</text:p>
          </table:table-cell>
          <table:covered-table-cell/>
          <table:table-cell office:value-type="float" office:value="58942.5" table:style-name="ce10">
            <text:p>58942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string" table:number-columns-spanned="2" table:number-rows-spanned="1" table:style-name="ce18">
            <text:p>11:05:0201016:6377</text:p>
          </table:table-cell>
          <table:covered-table-cell/>
          <table:table-cell office:value-type="float" office:value="67723.259999999995" table:style-name="ce10">
            <text:p>67723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string" table:number-columns-spanned="2" table:number-rows-spanned="1" table:style-name="ce18">
            <text:p>11:05:0201016:6378</text:p>
          </table:table-cell>
          <table:covered-table-cell/>
          <table:table-cell office:value-type="float" office:value="48071.839999999997" table:style-name="ce10">
            <text:p>48071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string" table:number-columns-spanned="2" table:number-rows-spanned="1" table:style-name="ce18">
            <text:p>11:05:0201016:6379</text:p>
          </table:table-cell>
          <table:covered-table-cell/>
          <table:table-cell office:value-type="float" office:value="74785.679999999993" table:style-name="ce10">
            <text:p>74785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string" table:number-columns-spanned="2" table:number-rows-spanned="1" table:style-name="ce18">
            <text:p>11:05:0201016:6380</text:p>
          </table:table-cell>
          <table:covered-table-cell/>
          <table:table-cell office:value-type="float" office:value="35011.839999999997" table:style-name="ce10">
            <text:p>35011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string" table:number-columns-spanned="2" table:number-rows-spanned="1" table:style-name="ce18">
            <text:p>11:05:0201016:6381</text:p>
          </table:table-cell>
          <table:covered-table-cell/>
          <table:table-cell office:value-type="float" office:value="58389.1" table:style-name="ce10">
            <text:p>58389,1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string" table:number-columns-spanned="2" table:number-rows-spanned="1" table:style-name="ce18">
            <text:p>11:05:0201016:6382</text:p>
          </table:table-cell>
          <table:covered-table-cell/>
          <table:table-cell office:value-type="float" office:value="66475.710000000006" table:style-name="ce10">
            <text:p>66475,7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string" table:number-columns-spanned="2" table:number-rows-spanned="1" table:style-name="ce18">
            <text:p>11:05:0201016:6383</text:p>
          </table:table-cell>
          <table:covered-table-cell/>
          <table:table-cell office:value-type="float" office:value="75059.58" table:style-name="ce10">
            <text:p>75059,5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string" table:number-columns-spanned="2" table:number-rows-spanned="1" table:style-name="ce18">
            <text:p>11:05:0201016:6384</text:p>
          </table:table-cell>
          <table:covered-table-cell/>
          <table:table-cell office:value-type="float" office:value="66864.52" table:style-name="ce10">
            <text:p>66864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string" table:number-columns-spanned="2" table:number-rows-spanned="1" table:style-name="ce18">
            <text:p>11:05:0201016:6385</text:p>
          </table:table-cell>
          <table:covered-table-cell/>
          <table:table-cell office:value-type="float" office:value="3547516.26" table:style-name="ce10">
            <text:p>3547516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string" table:number-columns-spanned="2" table:number-rows-spanned="1" table:style-name="ce18">
            <text:p>11:05:0201016:6386</text:p>
          </table:table-cell>
          <table:covered-table-cell/>
          <table:table-cell office:value-type="float" office:value="81888.77" table:style-name="ce10">
            <text:p>81888,7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number-columns-spanned="2" table:number-rows-spanned="1" table:style-name="ce18">
            <text:p>11:05:0201016:6387</text:p>
          </table:table-cell>
          <table:covered-table-cell/>
          <table:table-cell office:value-type="float" office:value="50329.01" table:style-name="ce10">
            <text:p>50329,01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number-columns-spanned="2" table:number-rows-spanned="1" table:style-name="ce18">
            <text:p>11:05:0201016:6388</text:p>
          </table:table-cell>
          <table:covered-table-cell/>
          <table:table-cell office:value-type="float" office:value="67344.899999999994" table:style-name="ce10">
            <text:p>67344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string" table:number-columns-spanned="2" table:number-rows-spanned="1" table:style-name="ce18">
            <text:p>11:05:0201016:6389</text:p>
          </table:table-cell>
          <table:covered-table-cell/>
          <table:table-cell office:value-type="float" office:value="101255.44" table:style-name="ce10">
            <text:p>101255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string" table:number-columns-spanned="2" table:number-rows-spanned="1" table:style-name="ce18">
            <text:p>11:05:0201016:6390</text:p>
          </table:table-cell>
          <table:covered-table-cell/>
          <table:table-cell office:value-type="float" office:value="76540.23" table:style-name="ce10">
            <text:p>76540,2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string" table:number-columns-spanned="2" table:number-rows-spanned="1" table:style-name="ce18">
            <text:p>11:05:0201016:6391</text:p>
          </table:table-cell>
          <table:covered-table-cell/>
          <table:table-cell office:value-type="float" office:value="91121.86" table:style-name="ce10">
            <text:p>91121,8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string" table:number-columns-spanned="2" table:number-rows-spanned="1" table:style-name="ce18">
            <text:p>11:05:0201016:6392</text:p>
          </table:table-cell>
          <table:covered-table-cell/>
          <table:table-cell office:value-type="float" office:value="75867.759999999995" table:style-name="ce10">
            <text:p>75867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string" table:number-columns-spanned="2" table:number-rows-spanned="1" table:style-name="ce18">
            <text:p>11:05:0201016:6393</text:p>
          </table:table-cell>
          <table:covered-table-cell/>
          <table:table-cell office:value-type="float" office:value="102939.42" table:style-name="ce10">
            <text:p>102939,4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string" table:number-columns-spanned="2" table:number-rows-spanned="1" table:style-name="ce18">
            <text:p>11:05:0201016:6394</text:p>
          </table:table-cell>
          <table:covered-table-cell/>
          <table:table-cell office:value-type="float" office:value="166152.06" table:style-name="ce10">
            <text:p>166152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string" table:number-columns-spanned="2" table:number-rows-spanned="1" table:style-name="ce18">
            <text:p>11:05:0201016:6395</text:p>
          </table:table-cell>
          <table:covered-table-cell/>
          <table:table-cell office:value-type="float" office:value="154702.56" table:style-name="ce10">
            <text:p>154702,5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number-columns-spanned="2" table:number-rows-spanned="1" table:style-name="ce18">
            <text:p>11:05:0201016:6396</text:p>
          </table:table-cell>
          <table:covered-table-cell/>
          <table:table-cell office:value-type="float" office:value="61929.63" table:style-name="ce10">
            <text:p>61929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string" table:number-columns-spanned="2" table:number-rows-spanned="1" table:style-name="ce18">
            <text:p>11:05:0201016:6397</text:p>
          </table:table-cell>
          <table:covered-table-cell/>
          <table:table-cell office:value-type="float" office:value="147503.85" table:style-name="ce10">
            <text:p>147503,8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number-columns-spanned="2" table:number-rows-spanned="1" table:style-name="ce18">
            <text:p>11:05:0201016:6398</text:p>
          </table:table-cell>
          <table:covered-table-cell/>
          <table:table-cell office:value-type="float" office:value="83339.34" table:style-name="ce10">
            <text:p>83339,3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string" table:number-columns-spanned="2" table:number-rows-spanned="1" table:style-name="ce18">
            <text:p>11:05:0201016:6399</text:p>
          </table:table-cell>
          <table:covered-table-cell/>
          <table:table-cell office:value-type="float" office:value="64704.75" table:style-name="ce10">
            <text:p>64704,7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string" table:number-columns-spanned="2" table:number-rows-spanned="1" table:style-name="ce18">
            <text:p>11:05:0201016:6400</text:p>
          </table:table-cell>
          <table:covered-table-cell/>
          <table:table-cell office:value-type="float" office:value="68163.899999999994" table:style-name="ce10">
            <text:p>68163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number-columns-spanned="2" table:number-rows-spanned="1" table:style-name="ce18">
            <text:p>11:05:0201016:6401</text:p>
          </table:table-cell>
          <table:covered-table-cell/>
          <table:table-cell office:value-type="float" office:value="140843.28" table:style-name="ce10">
            <text:p>140843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string" table:number-columns-spanned="2" table:number-rows-spanned="1" table:style-name="ce18">
            <text:p>11:05:0201016:6402</text:p>
          </table:table-cell>
          <table:covered-table-cell/>
          <table:table-cell office:value-type="float" office:value="153109.16" table:style-name="ce10">
            <text:p>153109,1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string" table:number-columns-spanned="2" table:number-rows-spanned="1" table:style-name="ce18">
            <text:p>11:05:0201016:6403</text:p>
          </table:table-cell>
          <table:covered-table-cell/>
          <table:table-cell office:value-type="float" office:value="128679.2" table:style-name="ce10">
            <text:p>128679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string" table:number-columns-spanned="2" table:number-rows-spanned="1" table:style-name="ce18">
            <text:p>11:05:0201016:6404</text:p>
          </table:table-cell>
          <table:covered-table-cell/>
          <table:table-cell office:value-type="float" office:value="181779.13" table:style-name="ce10">
            <text:p>181779,1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string" table:number-columns-spanned="2" table:number-rows-spanned="1" table:style-name="ce18">
            <text:p>11:05:0201016:6405</text:p>
          </table:table-cell>
          <table:covered-table-cell/>
          <table:table-cell office:value-type="float" office:value="161190.5" table:style-name="ce10">
            <text:p>161190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string" table:number-columns-spanned="2" table:number-rows-spanned="1" table:style-name="ce18">
            <text:p>11:05:0201016:6406</text:p>
          </table:table-cell>
          <table:covered-table-cell/>
          <table:table-cell office:value-type="float" office:value="123487.08" table:style-name="ce10">
            <text:p>123487,0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string" table:number-columns-spanned="2" table:number-rows-spanned="1" table:style-name="ce18">
            <text:p>11:05:0201016:6407</text:p>
          </table:table-cell>
          <table:covered-table-cell/>
          <table:table-cell office:value-type="float" office:value="118766.45" table:style-name="ce10">
            <text:p>118766,4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string" table:number-columns-spanned="2" table:number-rows-spanned="1" table:style-name="ce18">
            <text:p>11:05:0201016:6408</text:p>
          </table:table-cell>
          <table:covered-table-cell/>
          <table:table-cell office:value-type="float" office:value="165564.63" table:style-name="ce10">
            <text:p>165564,6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string" table:number-columns-spanned="2" table:number-rows-spanned="1" table:style-name="ce18">
            <text:p>11:05:0201016:6409</text:p>
          </table:table-cell>
          <table:covered-table-cell/>
          <table:table-cell office:value-type="float" office:value="124160.02" table:style-name="ce10">
            <text:p>124160,0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number-columns-spanned="2" table:number-rows-spanned="1" table:style-name="ce18">
            <text:p>11:05:0201016:6410</text:p>
          </table:table-cell>
          <table:covered-table-cell/>
          <table:table-cell office:value-type="float" office:value="142815.19" table:style-name="ce10">
            <text:p>142815,1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number-columns-spanned="2" table:number-rows-spanned="1" table:style-name="ce18">
            <text:p>11:05:0201016:6411</text:p>
          </table:table-cell>
          <table:covered-table-cell/>
          <table:table-cell office:value-type="float" office:value="133695.45000000001" table:style-name="ce10">
            <text:p>133695,4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string" table:number-columns-spanned="2" table:number-rows-spanned="1" table:style-name="ce18">
            <text:p>11:05:0201016:67</text:p>
          </table:table-cell>
          <table:covered-table-cell/>
          <table:table-cell office:value-type="float" office:value="1532624.94" table:style-name="ce10">
            <text:p>1532624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string" table:number-columns-spanned="2" table:number-rows-spanned="1" table:style-name="ce18">
            <text:p>11:05:0201016:68</text:p>
          </table:table-cell>
          <table:covered-table-cell/>
          <table:table-cell office:value-type="float" office:value="10021582.060000001" table:style-name="ce10">
            <text:p>10021582,0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string" table:number-columns-spanned="2" table:number-rows-spanned="1" table:style-name="ce18">
            <text:p>11:05:0201016:7</text:p>
          </table:table-cell>
          <table:covered-table-cell/>
          <table:table-cell office:value-type="float" office:value="5589643.2000000002" table:style-name="ce10">
            <text:p>5589643,2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string" table:number-columns-spanned="2" table:number-rows-spanned="1" table:style-name="ce18">
            <text:p>11:05:0201016:71</text:p>
          </table:table-cell>
          <table:covered-table-cell/>
          <table:table-cell office:value-type="float" office:value="5406119.9400000004" table:style-name="ce10">
            <text:p>5406119,9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string" table:number-columns-spanned="2" table:number-rows-spanned="1" table:style-name="ce18">
            <text:p>11:05:0201016:78</text:p>
          </table:table-cell>
          <table:covered-table-cell/>
          <table:table-cell office:value-type="float" office:value="4564952.7" table:style-name="ce10">
            <text:p>4564952,7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string" table:number-columns-spanned="2" table:number-rows-spanned="1" table:style-name="ce18">
            <text:p>11:05:0201016:8</text:p>
          </table:table-cell>
          <table:covered-table-cell/>
          <table:table-cell office:value-type="float" office:value="7589439.7400000002" table:style-name="ce10">
            <text:p>7589439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number-columns-spanned="2" table:number-rows-spanned="1" table:style-name="ce18">
            <text:p>11:05:0201016:83</text:p>
          </table:table-cell>
          <table:covered-table-cell/>
          <table:table-cell office:value-type="float" office:value="559021.5" table:style-name="ce10">
            <text:p>559021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number-columns-spanned="2" table:number-rows-spanned="1" table:style-name="ce18">
            <text:p>11:05:0201016:87</text:p>
          </table:table-cell>
          <table:covered-table-cell/>
          <table:table-cell office:value-type="float" office:value="4334538.72" table:style-name="ce10">
            <text:p>4334538,7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string" table:number-columns-spanned="2" table:number-rows-spanned="1" table:style-name="ce18">
            <text:p>11:05:0401002:877</text:p>
          </table:table-cell>
          <table:covered-table-cell/>
          <table:table-cell office:value-type="float" office:value="1698361.26" table:style-name="ce10">
            <text:p>1698361,2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number-columns-spanned="2" table:number-rows-spanned="1" table:style-name="ce18">
            <text:p>11:05:0401002:878</text:p>
          </table:table-cell>
          <table:covered-table-cell/>
          <table:table-cell office:value-type="float" office:value="1457708.28" table:style-name="ce10">
            <text:p>1457708,2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string" table:number-columns-spanned="2" table:number-rows-spanned="1" table:style-name="ce18">
            <text:p>11:05:0401002:880</text:p>
          </table:table-cell>
          <table:covered-table-cell/>
          <table:table-cell office:value-type="float" office:value="1715853.14" table:style-name="ce10">
            <text:p>1715853,1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6">
            <text:p>1059</text:p>
          </table:table-cell>
          <table:table-cell office:value-type="string" table:number-columns-spanned="2" table:number-rows-spanned="1" table:style-name="ce18">
            <text:p>11:05:0401002:881</text:p>
          </table:table-cell>
          <table:covered-table-cell/>
          <table:table-cell office:value-type="float" office:value="2019943.44" table:style-name="ce10">
            <text:p>2019943,4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number-columns-spanned="2" table:number-rows-spanned="1" table:style-name="ce18">
            <text:p>11:05:0401002:882</text:p>
          </table:table-cell>
          <table:covered-table-cell/>
          <table:table-cell office:value-type="float" office:value="1197716.69" table:style-name="ce10">
            <text:p>1197716,69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string" table:number-columns-spanned="2" table:number-rows-spanned="1" table:style-name="ce18">
            <text:p>11:05:0401002:883</text:p>
          </table:table-cell>
          <table:covered-table-cell/>
          <table:table-cell office:value-type="float" office:value="1349362.17" table:style-name="ce10">
            <text:p>1349362,1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string" table:number-columns-spanned="2" table:number-rows-spanned="1" table:style-name="ce18">
            <text:p>11:05:0401002:884</text:p>
          </table:table-cell>
          <table:covered-table-cell/>
          <table:table-cell office:value-type="float" office:value="1297458" table:style-name="ce10">
            <text:p>1297458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string" table:number-columns-spanned="2" table:number-rows-spanned="1" table:style-name="ce18">
            <text:p>11:05:0401002:885</text:p>
          </table:table-cell>
          <table:covered-table-cell/>
          <table:table-cell office:value-type="float" office:value="1069074.6000000001" table:style-name="ce10">
            <text:p>1069074,6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number-columns-spanned="2" table:number-rows-spanned="1" table:style-name="ce18">
            <text:p>11:05:0401002:886</text:p>
          </table:table-cell>
          <table:covered-table-cell/>
          <table:table-cell office:value-type="float" office:value="821998.17" table:style-name="ce10">
            <text:p>821998,1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string" table:number-columns-spanned="2" table:number-rows-spanned="1" table:style-name="ce18">
            <text:p>11:07:1401001:27</text:p>
          </table:table-cell>
          <table:covered-table-cell/>
          <table:table-cell office:value-type="float" office:value="48687.76" table:style-name="ce10">
            <text:p>48687,7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string" table:number-columns-spanned="2" table:number-rows-spanned="1" table:style-name="ce18">
            <text:p>11:07:3001004:335</text:p>
          </table:table-cell>
          <table:covered-table-cell/>
          <table:table-cell office:value-type="float" office:value="144072.5" table:style-name="ce10">
            <text:p>144072,5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string" table:number-columns-spanned="2" table:number-rows-spanned="1" table:style-name="ce18">
            <text:p>11:07:4201005:70</text:p>
          </table:table-cell>
          <table:covered-table-cell/>
          <table:table-cell office:value-type="float" office:value="114521.14" table:style-name="ce10">
            <text:p>114521,1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string" table:number-columns-spanned="2" table:number-rows-spanned="1" table:style-name="ce18">
            <text:p>11:07:4201008:5</text:p>
          </table:table-cell>
          <table:covered-table-cell/>
          <table:table-cell office:value-type="float" office:value="103462.68" table:style-name="ce10">
            <text:p>103462,6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string" table:number-columns-spanned="2" table:number-rows-spanned="1" table:style-name="ce18">
            <text:p>11:07:5001008:205</text:p>
          </table:table-cell>
          <table:covered-table-cell/>
          <table:table-cell office:value-type="float" office:value="18756" table:style-name="ce10">
            <text:p>18756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string" table:number-columns-spanned="2" table:number-rows-spanned="1" table:style-name="ce18">
            <text:p>11:08:0201002:419</text:p>
          </table:table-cell>
          <table:covered-table-cell/>
          <table:table-cell office:value-type="float" office:value="32314.240000000002" table:style-name="ce10">
            <text:p>32314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number-columns-spanned="2" table:number-rows-spanned="1" table:style-name="ce18">
            <text:p>11:08:0201003:752</text:p>
          </table:table-cell>
          <table:covered-table-cell/>
          <table:table-cell office:value-type="float" office:value="24854.75" table:style-name="ce10">
            <text:p>24854,7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6">
            <text:p>1072</text:p>
          </table:table-cell>
          <table:table-cell office:value-type="string" table:number-columns-spanned="2" table:number-rows-spanned="1" table:style-name="ce18">
            <text:p>11:09:0401001:479</text:p>
          </table:table-cell>
          <table:covered-table-cell/>
          <table:table-cell office:value-type="float" office:value="61463.839999999997" table:style-name="ce10">
            <text:p>61463,8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number-columns-spanned="2" table:number-rows-spanned="1" table:style-name="ce18">
            <text:p>11:09:3701001:1015</text:p>
          </table:table-cell>
          <table:covered-table-cell/>
          <table:table-cell office:value-type="float" office:value="24264" table:style-name="ce10">
            <text:p>24264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6">
            <text:p>1074</text:p>
          </table:table-cell>
          <table:table-cell office:value-type="string" table:number-columns-spanned="2" table:number-rows-spanned="1" table:style-name="ce18">
            <text:p>11:09:5601001:544</text:p>
          </table:table-cell>
          <table:covered-table-cell/>
          <table:table-cell office:value-type="float" office:value="31803.52" table:style-name="ce10">
            <text:p>31803,5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string" table:number-columns-spanned="2" table:number-rows-spanned="1" table:style-name="ce18">
            <text:p>11:10:0801001:3190</text:p>
          </table:table-cell>
          <table:covered-table-cell/>
          <table:table-cell office:value-type="float" office:value="719514.74" table:style-name="ce10">
            <text:p>719514,7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number-columns-spanned="2" table:number-rows-spanned="1" table:style-name="ce18">
            <text:p>11:10:0801001:3909</text:p>
          </table:table-cell>
          <table:covered-table-cell/>
          <table:table-cell office:value-type="float" office:value="34.17" table:style-name="ce10">
            <text:p>34,1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number-columns-spanned="2" table:number-rows-spanned="1" table:style-name="ce18">
            <text:p>11:10:4501012:1170</text:p>
          </table:table-cell>
          <table:covered-table-cell/>
          <table:table-cell office:value-type="float" office:value="71852.460000000006" table:style-name="ce10">
            <text:p>71852,46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string" table:number-columns-spanned="2" table:number-rows-spanned="1" table:style-name="ce18">
            <text:p>11:10:4501012:158</text:p>
          </table:table-cell>
          <table:covered-table-cell/>
          <table:table-cell office:value-type="float" office:value="1461122.82" table:style-name="ce10">
            <text:p>1461122,82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string" table:number-columns-spanned="2" table:number-rows-spanned="1" table:style-name="ce18">
            <text:p>11:12:1701004:3231</text:p>
          </table:table-cell>
          <table:covered-table-cell/>
          <table:table-cell office:value-type="float" office:value="1078374.1399999999" table:style-name="ce10">
            <text:p>1078374,1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string" table:number-columns-spanned="2" table:number-rows-spanned="1" table:style-name="ce18">
            <text:p>11:12:1701013:2893</text:p>
          </table:table-cell>
          <table:covered-table-cell/>
          <table:table-cell office:value-type="float" office:value="416283.73" table:style-name="ce10">
            <text:p>416283,73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number-columns-spanned="2" table:number-rows-spanned="1" table:style-name="ce18">
            <text:p>11:12:3101020:64</text:p>
          </table:table-cell>
          <table:covered-table-cell/>
          <table:table-cell office:value-type="float" office:value="319728.27" table:style-name="ce10">
            <text:p>319728,27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string" table:number-columns-spanned="2" table:number-rows-spanned="1" table:style-name="ce18">
            <text:p>11:13:2001006:834</text:p>
          </table:table-cell>
          <table:covered-table-cell/>
          <table:table-cell office:value-type="float" office:value="11727" table:style-name="ce10">
            <text:p>11727,0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number-columns-spanned="2" table:number-rows-spanned="1" table:style-name="ce18">
            <text:p>11:15:0000000:2745</text:p>
          </table:table-cell>
          <table:covered-table-cell/>
          <table:table-cell office:value-type="float" office:value="1205922.3999999999" table:style-name="ce10">
            <text:p>1205922,4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string" table:number-columns-spanned="2" table:number-rows-spanned="1" table:style-name="ce18">
            <text:p>11:15:0105022:124</text:p>
          </table:table-cell>
          <table:covered-table-cell/>
          <table:table-cell office:value-type="float" office:value="14726.95" table:style-name="ce10">
            <text:p>14726,9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6">
            <text:p>1085</text:p>
          </table:table-cell>
          <table:table-cell office:value-type="string" table:number-columns-spanned="2" table:number-rows-spanned="1" table:style-name="ce18">
            <text:p>11:17:0407001:847</text:p>
          </table:table-cell>
          <table:covered-table-cell/>
          <table:table-cell office:value-type="float" office:value="27180.9" table:style-name="ce10">
            <text:p>27180,90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6">
            <text:p>1086</text:p>
          </table:table-cell>
          <table:table-cell office:value-type="string" table:number-columns-spanned="2" table:number-rows-spanned="1" table:style-name="ce18">
            <text:p>11:19:0801002:2590</text:p>
          </table:table-cell>
          <table:covered-table-cell/>
          <table:table-cell office:value-type="float" office:value="299292.48" table:style-name="ce10">
            <text:p>299292,48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6">
            <text:p>1087</text:p>
          </table:table-cell>
          <table:table-cell office:value-type="string" table:number-columns-spanned="2" table:number-rows-spanned="1" table:style-name="ce18">
            <text:p>11:20:0401001:3028</text:p>
          </table:table-cell>
          <table:covered-table-cell/>
          <table:table-cell office:value-type="float" office:value="873998.24" table:style-name="ce10">
            <text:p>873998,24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number-columns-spanned="2" table:number-rows-spanned="1" table:style-name="ce18">
            <text:p>11:20:1201001:281</text:p>
          </table:table-cell>
          <table:covered-table-cell/>
          <table:table-cell office:value-type="float" office:value="20768.650000000001" table:style-name="ce11">
            <text:p>20768,65</text:p>
          </table:table-cell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">
            <text:p>11:01:9701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8">
            <text:p>11:05:0105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">
            <text:p>11:07:2501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">
            <text:p>11:08:1701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8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11:09:5601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0.2024</text:p>
          </table:table-cell>
          <table:covered-table-cell/>
          <table:table-cell office:value-type="string" table:style-name="ce7">
            <text:p>13.02.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80 0e 5a 2b aa 85 af 35 84 19 3b 8e a5 79 98 1c 13 21 7e 4a 31 ca cd c7 4a 60 7f 2b a4 85 bf ac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10-22T07:06:01Z</meta:creation-date>
    <dc:date>2024-10-22T12:35:53Z</dc:date>
    <meta:print-date>2024-10-22T12:34:25Z</meta:print-date>
  </office:meta>
</office:document-meta>
</file>