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70</text:p>
          </table:table-cell>
          <table:table-cell table:number-columns-repeated="4" table:style-name="ce1"/>
          <table:table-cell office:value-type="string" table:style-name="ce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4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" table:style-name="ce4">
            <text:p>1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501009:369</text:p>
          </table:table-cell>
          <table:covered-table-cell/>
          <table:table-cell office:value-type="float" office:value="22032.85" table:style-name="ce4">
            <text:p>22032,8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4002:1719</text:p>
          </table:table-cell>
          <table:covered-table-cell/>
          <table:table-cell office:value-type="float" office:value="1603523.86" table:style-name="ce4">
            <text:p>1603523,8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2262</text:p>
          </table:table-cell>
          <table:covered-table-cell/>
          <table:table-cell office:value-type="float" office:value="138680.60999999999" table:style-name="ce4">
            <text:p>138680,6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5001:1109</text:p>
          </table:table-cell>
          <table:covered-table-cell/>
          <table:table-cell office:value-type="float" office:value="5000928.07" table:style-name="ce4">
            <text:p>5000928,07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17:665</text:p>
          </table:table-cell>
          <table:covered-table-cell/>
          <table:table-cell office:value-type="float" office:value="33169.300000000003" table:style-name="ce4">
            <text:p>33169,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601003:1583</text:p>
          </table:table-cell>
          <table:covered-table-cell/>
          <table:table-cell office:value-type="float" office:value="327979.46999999997" table:style-name="ce4">
            <text:p>327979,47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601001:498</text:p>
          </table:table-cell>
          <table:covered-table-cell/>
          <table:table-cell office:value-type="float" office:value="90162.38" table:style-name="ce4">
            <text:p>90162,3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601005:824</text:p>
          </table:table-cell>
          <table:covered-table-cell/>
          <table:table-cell office:value-type="float" office:value="64199.199999999997" table:style-name="ce4">
            <text:p>64199,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4002:1720</text:p>
          </table:table-cell>
          <table:covered-table-cell/>
          <table:table-cell office:value-type="float" office:value="128214.32" table:style-name="ce4">
            <text:p>128214,3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401007:2161</text:p>
          </table:table-cell>
          <table:covered-table-cell/>
          <table:table-cell office:value-type="float" office:value="99890.8" table:style-name="ce4">
            <text:p>99890,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601001:500</text:p>
          </table:table-cell>
          <table:covered-table-cell/>
          <table:table-cell office:value-type="float" office:value="418611.05" table:style-name="ce4">
            <text:p>418611,0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0000000:721</text:p>
          </table:table-cell>
          <table:covered-table-cell/>
          <table:table-cell office:value-type="float" office:value="19211.900000000001" table:style-name="ce4">
            <text:p>19211,9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3:4679</text:p>
          </table:table-cell>
          <table:covered-table-cell/>
          <table:table-cell office:value-type="float" office:value="2451732.7400000002" table:style-name="ce4">
            <text:p>2451732,7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601005:825</text:p>
          </table:table-cell>
          <table:covered-table-cell/>
          <table:table-cell office:value-type="float" office:value="25679.68" table:style-name="ce4">
            <text:p>25679,6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04:1405</text:p>
          </table:table-cell>
          <table:covered-table-cell/>
          <table:table-cell office:value-type="float" office:value="2161112.2999999998" table:style-name="ce4">
            <text:p>2161112,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401007:2160</text:p>
          </table:table-cell>
          <table:covered-table-cell/>
          <table:table-cell office:value-type="float" office:value="511940.35" table:style-name="ce4">
            <text:p>511940,3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501004:1564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4801003:177</text:p>
          </table:table-cell>
          <table:covered-table-cell/>
          <table:table-cell office:value-type="float" office:value="22122.68" table:style-name="ce4">
            <text:p>22122,6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501019:214</text:p>
          </table:table-cell>
          <table:covered-table-cell/>
          <table:table-cell office:value-type="float" office:value="22601.360000000001" table:style-name="ce4">
            <text:p>22601,3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03:1010</text:p>
          </table:table-cell>
          <table:covered-table-cell/>
          <table:table-cell office:value-type="float" office:value="151426.92000000001" table:style-name="ce4">
            <text:p>151426,9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000000:692</text:p>
          </table:table-cell>
          <table:covered-table-cell/>
          <table:table-cell office:value-type="float" office:value="501708.9" table:style-name="ce4">
            <text:p>501708,9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04:4793</text:p>
          </table:table-cell>
          <table:covered-table-cell/>
          <table:table-cell office:value-type="float" office:value="786776.18" table:style-name="ce4">
            <text:p>786776,1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7017:664</text:p>
          </table:table-cell>
          <table:covered-table-cell/>
          <table:table-cell office:value-type="float" office:value="116092.48" table:style-name="ce4">
            <text:p>116092,4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601003:1585</text:p>
          </table:table-cell>
          <table:covered-table-cell/>
          <table:table-cell office:value-type="float" office:value="51447.76" table:style-name="ce4">
            <text:p>51447,7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601003:1584</text:p>
          </table:table-cell>
          <table:covered-table-cell/>
          <table:table-cell office:value-type="float" office:value="572356.32999999996" table:style-name="ce4">
            <text:p>572356,3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7018:1031</text:p>
          </table:table-cell>
          <table:covered-table-cell/>
          <table:table-cell office:value-type="float" office:value="573181" table:style-name="ce4">
            <text:p>57318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2039:325</text:p>
          </table:table-cell>
          <table:covered-table-cell/>
          <table:table-cell office:value-type="float" office:value="40044" table:style-name="ce4">
            <text:p>4004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4401001:1165</text:p>
          </table:table-cell>
          <table:covered-table-cell/>
          <table:table-cell office:value-type="float" office:value="34907.279999999999" table:style-name="ce4">
            <text:p>34907,2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601001:499</text:p>
          </table:table-cell>
          <table:covered-table-cell/>
          <table:table-cell office:value-type="float" office:value="77282.039999999994" table:style-name="ce4">
            <text:p>77282,0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1703</text:p>
          </table:table-cell>
          <table:covered-table-cell/>
          <table:table-cell office:value-type="float" office:value="15005018" table:style-name="ce4">
            <text:p>1500501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9:3501001:415</text:p>
          </table:table-cell>
          <table:covered-table-cell/>
          <table:table-cell office:value-type="float" office:value="217119.55" table:style-name="ce4">
            <text:p>217119,5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9:3501001:413</text:p>
          </table:table-cell>
          <table:covered-table-cell/>
          <table:table-cell office:value-type="float" office:value="173527.98" table:style-name="ce4">
            <text:p>173527,9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9:3501001:407</text:p>
          </table:table-cell>
          <table:covered-table-cell/>
          <table:table-cell office:value-type="float" office:value="215862.1" table:style-name="ce4">
            <text:p>215862,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9:3501001:400</text:p>
          </table:table-cell>
          <table:covered-table-cell/>
          <table:table-cell office:value-type="float" office:value="218377" table:style-name="ce4">
            <text:p>218377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9:3501001:404</text:p>
          </table:table-cell>
          <table:covered-table-cell/>
          <table:table-cell office:value-type="float" office:value="222987.65" table:style-name="ce4">
            <text:p>222987,6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9:3501001:395</text:p>
          </table:table-cell>
          <table:covered-table-cell/>
          <table:table-cell office:value-type="float" office:value="173947.13" table:style-name="ce4">
            <text:p>173947,1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9:3501001:406</text:p>
          </table:table-cell>
          <table:covered-table-cell/>
          <table:table-cell office:value-type="float" office:value="175204.58" table:style-name="ce4">
            <text:p>175204,5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9:3501001:403</text:p>
          </table:table-cell>
          <table:covered-table-cell/>
          <table:table-cell office:value-type="float" office:value="178976.93" table:style-name="ce4">
            <text:p>178976,9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3501001:405</text:p>
          </table:table-cell>
          <table:covered-table-cell/>
          <table:table-cell office:value-type="float" office:value="175623.73" table:style-name="ce4">
            <text:p>175623,7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9:3501001:416</text:p>
          </table:table-cell>
          <table:covered-table-cell/>
          <table:table-cell office:value-type="float" office:value="172689.68" table:style-name="ce4">
            <text:p>172689,6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9:3501001:418</text:p>
          </table:table-cell>
          <table:covered-table-cell/>
          <table:table-cell office:value-type="float" office:value="172689.68" table:style-name="ce4">
            <text:p>172689,6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9:3501001:399</text:p>
          </table:table-cell>
          <table:covered-table-cell/>
          <table:table-cell office:value-type="float" office:value="176462.03" table:style-name="ce4">
            <text:p>176462,0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9:3501001:396</text:p>
          </table:table-cell>
          <table:covered-table-cell/>
          <table:table-cell office:value-type="float" office:value="177719.48" table:style-name="ce4">
            <text:p>177719,4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9:3501001:402</text:p>
          </table:table-cell>
          <table:covered-table-cell/>
          <table:table-cell office:value-type="float" office:value="224664.25" table:style-name="ce4">
            <text:p>224664,2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9:3501001:397</text:p>
          </table:table-cell>
          <table:covered-table-cell/>
          <table:table-cell office:value-type="float" office:value="176462.03" table:style-name="ce4">
            <text:p>176462,0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9:3501001:394</text:p>
          </table:table-cell>
          <table:covered-table-cell/>
          <table:table-cell office:value-type="float" office:value="173947.13" table:style-name="ce4">
            <text:p>173947,1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9:3501001:393</text:p>
          </table:table-cell>
          <table:covered-table-cell/>
          <table:table-cell office:value-type="float" office:value="217957.85" table:style-name="ce4">
            <text:p>217957,8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9:3501001:409</text:p>
          </table:table-cell>
          <table:covered-table-cell/>
          <table:table-cell office:value-type="float" office:value="215862.1" table:style-name="ce4">
            <text:p>215862,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3501001:408</text:p>
          </table:table-cell>
          <table:covered-table-cell/>
          <table:table-cell office:value-type="float" office:value="175204.58" table:style-name="ce4">
            <text:p>175204,5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9:3501001:414</text:p>
          </table:table-cell>
          <table:covered-table-cell/>
          <table:table-cell office:value-type="float" office:value="216700.4" table:style-name="ce4">
            <text:p>216700,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3501001:417</text:p>
          </table:table-cell>
          <table:covered-table-cell/>
          <table:table-cell office:value-type="float" office:value="217119.55" table:style-name="ce4">
            <text:p>217119,5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9:3501001:411</text:p>
          </table:table-cell>
          <table:covered-table-cell/>
          <table:table-cell office:value-type="float" office:value="169755.64" table:style-name="ce4">
            <text:p>169755,6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9:3501001:412</text:p>
          </table:table-cell>
          <table:covered-table-cell/>
          <table:table-cell office:value-type="float" office:value="216700.4" table:style-name="ce4">
            <text:p>216700,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9:3501001:398</text:p>
          </table:table-cell>
          <table:covered-table-cell/>
          <table:table-cell office:value-type="float" office:value="218377" table:style-name="ce4">
            <text:p>218377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1:887</text:p>
          </table:table-cell>
          <table:covered-table-cell/>
          <table:table-cell office:value-type="float" office:value="384362.86" table:style-name="ce4">
            <text:p>384362,8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1004:3459</text:p>
          </table:table-cell>
          <table:covered-table-cell/>
          <table:table-cell office:value-type="float" office:value="116597.62" table:style-name="ce4">
            <text:p>116597,6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1:522</text:p>
          </table:table-cell>
          <table:covered-table-cell/>
          <table:table-cell office:value-type="float" office:value="612784.22" table:style-name="ce4">
            <text:p>612784,2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3:2115</text:p>
          </table:table-cell>
          <table:covered-table-cell/>
          <table:table-cell office:value-type="float" office:value="275000.32000000001" table:style-name="ce4">
            <text:p>275000,3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06:3365</text:p>
          </table:table-cell>
          <table:covered-table-cell/>
          <table:table-cell office:value-type="float" office:value="150179.47" table:style-name="ce4">
            <text:p>150179,47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7:4201010:90</text:p>
          </table:table-cell>
          <table:covered-table-cell/>
          <table:table-cell office:value-type="float" office:value="5510820.8799999999" table:style-name="ce4">
            <text:p>5510820,8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2005:3086</text:p>
          </table:table-cell>
          <table:covered-table-cell/>
          <table:table-cell office:value-type="float" office:value="1710592.44" table:style-name="ce4">
            <text:p>1710592,4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2263</text:p>
          </table:table-cell>
          <table:covered-table-cell/>
          <table:table-cell office:value-type="float" office:value="579450.19999999995" table:style-name="ce4">
            <text:p>579450,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7:4201020:729</text:p>
          </table:table-cell>
          <table:covered-table-cell/>
          <table:table-cell office:value-type="float" office:value="706348.86" table:style-name="ce4">
            <text:p>706348,8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1901007:793</text:p>
          </table:table-cell>
          <table:covered-table-cell/>
          <table:table-cell office:value-type="float" office:value="178863.88" table:style-name="ce4">
            <text:p>178863,8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7:4201020:731</text:p>
          </table:table-cell>
          <table:covered-table-cell/>
          <table:table-cell office:value-type="float" office:value="704364.73" table:style-name="ce4">
            <text:p>704364,7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5001005:613</text:p>
          </table:table-cell>
          <table:covered-table-cell/>
          <table:table-cell office:value-type="float" office:value="976789.58" table:style-name="ce4">
            <text:p>976789,5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1:3706</text:p>
          </table:table-cell>
          <table:covered-table-cell/>
          <table:table-cell office:value-type="float" office:value="4061908" table:style-name="ce4">
            <text:p>406190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4001002:360</text:p>
          </table:table-cell>
          <table:covered-table-cell/>
          <table:table-cell office:value-type="float" office:value="459904.35" table:style-name="ce4">
            <text:p>459904,3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9:3501001:401</text:p>
          </table:table-cell>
          <table:covered-table-cell/>
          <table:table-cell office:value-type="float" office:value="451067.08" table:style-name="ce4">
            <text:p>451067,0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7:4601003:194</text:p>
          </table:table-cell>
          <table:covered-table-cell/>
          <table:table-cell office:value-type="float" office:value="571158.24" table:style-name="ce4">
            <text:p>571158,2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7:4201020:728</text:p>
          </table:table-cell>
          <table:covered-table-cell/>
          <table:table-cell office:value-type="float" office:value="704364.73" table:style-name="ce4">
            <text:p>704364,7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401001:12264</text:p>
          </table:table-cell>
          <table:covered-table-cell/>
          <table:table-cell office:value-type="float" office:value="568499.96" table:style-name="ce4">
            <text:p>568499,9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9:3501001:392</text:p>
          </table:table-cell>
          <table:covered-table-cell/>
          <table:table-cell office:value-type="float" office:value="445336.47" table:style-name="ce4">
            <text:p>445336,47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6:3901015:309</text:p>
          </table:table-cell>
          <table:covered-table-cell/>
          <table:table-cell office:value-type="float" office:value="1394346.11" table:style-name="ce4">
            <text:p>1394346,1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3:1401001:876</text:p>
          </table:table-cell>
          <table:covered-table-cell/>
          <table:table-cell office:value-type="float" office:value="79683.19" table:style-name="ce4">
            <text:p>79683,19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9:3501001:410</text:p>
          </table:table-cell>
          <table:covered-table-cell/>
          <table:table-cell office:value-type="float" office:value="439800.11" table:style-name="ce4">
            <text:p>439800,1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15:308</text:p>
          </table:table-cell>
          <table:covered-table-cell/>
          <table:table-cell office:value-type="float" office:value="774891.71" table:style-name="ce4">
            <text:p>774891,7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7:4201020:730</text:p>
          </table:table-cell>
          <table:covered-table-cell/>
          <table:table-cell office:value-type="float" office:value="706348.86" table:style-name="ce4">
            <text:p>706348,8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405008:1117</text:p>
          </table:table-cell>
          <table:covered-table-cell/>
          <table:table-cell office:value-type="float" office:value="619734.42000000004" table:style-name="ce4">
            <text:p>619734,4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0801021:267</text:p>
          </table:table-cell>
          <table:covered-table-cell/>
          <table:table-cell office:value-type="float" office:value="92511.11" table:style-name="ce4">
            <text:p>92511,1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201008:1368</text:p>
          </table:table-cell>
          <table:covered-table-cell/>
          <table:table-cell office:value-type="float" office:value="193948.86" table:style-name="ce4">
            <text:p>193948,86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201007:214</text:p>
          </table:table-cell>
          <table:covered-table-cell/>
          <table:table-cell office:value-type="float" office:value="200268.54" table:style-name="ce4">
            <text:p>200268,5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0801021:132</text:p>
          </table:table-cell>
          <table:covered-table-cell/>
          <table:table-cell office:value-type="float" office:value="94513.52" table:style-name="ce4">
            <text:p>94513,5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0801021:200</text:p>
          </table:table-cell>
          <table:covered-table-cell/>
          <table:table-cell office:value-type="float" office:value="86503.9" table:style-name="ce4">
            <text:p>86503,9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8:0201008:1397</text:p>
          </table:table-cell>
          <table:covered-table-cell/>
          <table:table-cell office:value-type="float" office:value="211575.13" table:style-name="ce4">
            <text:p>211575,1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201008:1373</text:p>
          </table:table-cell>
          <table:covered-table-cell/>
          <table:table-cell office:value-type="float" office:value="172981.41" table:style-name="ce4">
            <text:p>172981,4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201007:226</text:p>
          </table:table-cell>
          <table:covered-table-cell/>
          <table:table-cell office:value-type="float" office:value="161834.42000000001" table:style-name="ce4">
            <text:p>161834,42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0801021:245</text:p>
          </table:table-cell>
          <table:covered-table-cell/>
          <table:table-cell office:value-type="float" office:value="162194.81" table:style-name="ce4">
            <text:p>162194,81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7:4501009:544</text:p>
          </table:table-cell>
          <table:covered-table-cell/>
          <table:table-cell office:value-type="float" office:value="5494.13" table:style-name="ce4">
            <text:p>5494,1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7:4501009:546</text:p>
          </table:table-cell>
          <table:covered-table-cell/>
          <table:table-cell office:value-type="float" office:value="5578.65" table:style-name="ce4">
            <text:p>5578,6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7:4501009:545</text:p>
          </table:table-cell>
          <table:covered-table-cell/>
          <table:table-cell office:value-type="float" office:value="5465.95" table:style-name="ce4">
            <text:p>5465,95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7:4501009:543</text:p>
          </table:table-cell>
          <table:covered-table-cell/>
          <table:table-cell office:value-type="float" office:value="5494.13" table:style-name="ce4">
            <text:p>5494,13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1702005:1258</text:p>
          </table:table-cell>
          <table:covered-table-cell/>
          <table:table-cell office:value-type="float" office:value="864586.18" table:style-name="ce4">
            <text:p>864586,18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02:1747</text:p>
          </table:table-cell>
          <table:covered-table-cell/>
          <table:table-cell office:value-type="float" office:value="4775.84" table:style-name="ce4">
            <text:p>4775,84</text:p>
          </table:table-cell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4:2201007:3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46: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4502046: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0:4502046: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59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59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000000:7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801002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5:4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101001:49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101001:49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000000: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607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2003:23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9:04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06: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201007:1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201008:1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201008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201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9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101001:46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6:3901002: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003001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0401001:121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06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3010:10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54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21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34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34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405001:20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21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21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10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3003: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21:74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26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0401001:12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15: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5508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5903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4002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3008:7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5901010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003001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003001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0401001:12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3008:7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801002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4001:36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14:9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32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6102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2201001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07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07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0: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3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0: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050100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7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3:8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25:2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12:4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15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2:05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02010:68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12:32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24:24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0:4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0: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6:16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9:3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24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24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0000000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9:8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25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1702003:3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10:4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10:4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10:4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10:4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10:4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07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0:4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200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1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15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0:4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14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001002:39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602009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4201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10: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19:2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9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22:4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4502046: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1001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2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06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06:29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1006:3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06:34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06:38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02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0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0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02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2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5</text:p>
          </table:table-cell>
          <table:covered-table-cell/>
          <table:table-cell office:value-type="string" table:style-name="ce4">
            <text:p>11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6 87 ab 36 4a 15 19 05 18 df 7d a7 25 57 0e 81 9a fe f1 cf 0b 89 76 a9 58 c7 dc 4c f4 21 9f a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23T11:56:59Z</meta:creation-date>
    <dc:date>2025-09-23T12:35:39Z</dc:date>
    <meta:print-date>2025-09-23T12:34:45Z</meta:print-date>
  </office:meta>
</office:document-meta>
</file>