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64испр</text:p>
          </table:table-cell>
          <table:table-cell table:number-columns-repeated="4" table:style-name="ce2"/>
          <table:table-cell office:value-type="string" table:style-name="ce4">
            <text:p>23.07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7:2701001:11</text:p>
          </table:table-cell>
          <table:covered-table-cell/>
          <table:table-cell office:value-type="float" office:value="929.5" table:style-name="ce10">
            <text:p>929,50</text:p>
          </table:table-cell>
          <table:table-cell office:value-type="string" table:number-columns-spanned="2" table:number-rows-spanned="1" table:style-name="ce18">
            <text:p>2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11:17:0102001:1889</text:p>
          </table:table-cell>
          <table:covered-table-cell/>
          <table:table-cell office:value-type="float" office:value="15203.13" table:style-name="ce11">
            <text:p>15203,13</text:p>
          </table:table-cell>
          <table:table-cell office:value-type="string" table:number-columns-spanned="2" table:number-rows-spanned="1" table:style-name="ce18">
            <text:p>22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c3 8c 47 f5 f1 71 98 be 00 25 f2 7c ec 2b 00 5e 41 52 9e 29 af f4 97 7c e3 44 7d 98 de fd d3 b7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5" table:visibility="collapse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0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5-07-23T05:58:56Z</meta:creation-date>
    <dc:date>2025-07-23T11:20:41Z</dc:date>
    <meta:print-date>2025-07-23T11:19:55Z</meta:print-date>
  </office:meta>
</office:document-meta>
</file>