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22испр</text:p>
          </table:table-cell>
          <table:table-cell table:number-columns-repeated="4" table:style-name="ce2"/>
          <table:table-cell office:value-type="string" table:style-name="ce4">
            <text:p>23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15:0101020:69</text:p>
          </table:table-cell>
          <table:covered-table-cell/>
          <table:table-cell office:value-type="float" office:value="3508800" table:style-name="ce11">
            <text:p>3508800,00</text:p>
          </table:table-cell>
          <table:table-cell office:value-type="string" table:number-columns-spanned="2" table:number-rows-spanned="1" table:style-name="ce18">
            <text:p>22.07.2025</text:p>
          </table:table-cell>
          <table:covered-table-cell/>
          <table:table-cell office:value-type="string" table:style-name="ce7">
            <text:p>02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8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9c 44 16 61 97 66 88 a7 a8 6b 84 d4 1a fc 39 f2 0e 2c a9 2d 6e e0 4a 49 fb b7 45 ed 7e 06 39 bb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2">
          <table:table-cell office:value-type="string" table:number-columns-spanned="2" table:number-rows-spanned="1" table:style-name="ce20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Дейнека Зинаида Викто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7-23T07:00:19Z</meta:creation-date>
    <dc:date>2025-07-23T11:12:46Z</dc:date>
    <meta:print-date>2025-07-23T11:11:51Z</meta:print-date>
  </office:meta>
</office:document-meta>
</file>