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73</text:p>
          </table:table-cell>
          <table:table-cell table:number-columns-repeated="4" table:style-name="ce1"/>
          <table:table-cell office:value-type="string" table:style-name="ce2">
            <text:p>23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4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7" table:style-name="ce4">
            <text:p>34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0101010:438</text:p>
          </table:table-cell>
          <table:covered-table-cell/>
          <table:table-cell office:value-type="float" office:value="668791.36" table:style-name="ce4">
            <text:p>668791,36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7:0401003:496</text:p>
          </table:table-cell>
          <table:covered-table-cell/>
          <table:table-cell office:value-type="float" office:value="47263.21" table:style-name="ce4">
            <text:p>47263,21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201016:6444</text:p>
          </table:table-cell>
          <table:covered-table-cell/>
          <table:table-cell office:value-type="float" office:value="259550.91" table:style-name="ce4">
            <text:p>259550,91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6034:2745</text:p>
          </table:table-cell>
          <table:covered-table-cell/>
          <table:table-cell office:value-type="float" office:value="284818.78999999998" table:style-name="ce4">
            <text:p>284818,79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5003:858</text:p>
          </table:table-cell>
          <table:covered-table-cell/>
          <table:table-cell office:value-type="float" office:value="266383.71000000002" table:style-name="ce4">
            <text:p>266383,71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5021:6813</text:p>
          </table:table-cell>
          <table:covered-table-cell/>
          <table:table-cell office:value-type="float" office:value="373707.58" table:style-name="ce4">
            <text:p>373707,58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7:0401003:888</text:p>
          </table:table-cell>
          <table:covered-table-cell/>
          <table:table-cell office:value-type="float" office:value="63843.35" table:style-name="ce4">
            <text:p>63843,35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23:2252</text:p>
          </table:table-cell>
          <table:covered-table-cell/>
          <table:table-cell office:value-type="float" office:value="310262.48" table:style-name="ce4">
            <text:p>310262,48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1001002:7370</text:p>
          </table:table-cell>
          <table:covered-table-cell/>
          <table:table-cell office:value-type="float" office:value="2002405.19" table:style-name="ce4">
            <text:p>2002405,19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1701005:226</text:p>
          </table:table-cell>
          <table:covered-table-cell/>
          <table:table-cell office:value-type="float" office:value="144026.75" table:style-name="ce4">
            <text:p>144026,75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1:0801002:773</text:p>
          </table:table-cell>
          <table:covered-table-cell/>
          <table:table-cell office:value-type="float" office:value="273493.28000000003" table:style-name="ce4">
            <text:p>273493,28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6:3901009:573</text:p>
          </table:table-cell>
          <table:covered-table-cell/>
          <table:table-cell office:value-type="float" office:value="194135.65" table:style-name="ce4">
            <text:p>194135,65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0401001:11479</text:p>
          </table:table-cell>
          <table:covered-table-cell/>
          <table:table-cell office:value-type="float" office:value="1262261.51" table:style-name="ce4">
            <text:p>1262261,51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1:3501008:1025</text:p>
          </table:table-cell>
          <table:covered-table-cell/>
          <table:table-cell office:value-type="float" office:value="377242.46" table:style-name="ce4">
            <text:p>377242,46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0401001:11480</text:p>
          </table:table-cell>
          <table:covered-table-cell/>
          <table:table-cell office:value-type="float" office:value="781117.12" table:style-name="ce4">
            <text:p>781117,12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1201002:464</text:p>
          </table:table-cell>
          <table:covered-table-cell/>
          <table:table-cell office:value-type="float" office:value="444616.92" table:style-name="ce4">
            <text:p>444616,92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5912001:682</text:p>
          </table:table-cell>
          <table:covered-table-cell/>
          <table:table-cell office:value-type="float" office:value="623581.53" table:style-name="ce4">
            <text:p>623581,53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7:1301004:344</text:p>
          </table:table-cell>
          <table:covered-table-cell/>
          <table:table-cell office:value-type="float" office:value="231276.09" table:style-name="ce4">
            <text:p>231276,09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3006:491</text:p>
          </table:table-cell>
          <table:covered-table-cell/>
          <table:table-cell office:value-type="float" office:value="5195359.4400000004" table:style-name="ce4">
            <text:p>5195359,44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1:1901008:755</text:p>
          </table:table-cell>
          <table:covered-table-cell/>
          <table:table-cell office:value-type="float" office:value="637777.62" table:style-name="ce4">
            <text:p>637777,62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7:3101002:408</text:p>
          </table:table-cell>
          <table:covered-table-cell/>
          <table:table-cell office:value-type="float" office:value="282551.06" table:style-name="ce4">
            <text:p>282551,06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2005:6396</text:p>
          </table:table-cell>
          <table:covered-table-cell/>
          <table:table-cell office:value-type="float" office:value="3059771.68" table:style-name="ce4">
            <text:p>3059771,68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3:2001010:752</text:p>
          </table:table-cell>
          <table:covered-table-cell/>
          <table:table-cell office:value-type="float" office:value="7193187.4199999999" table:style-name="ce4">
            <text:p>7193187,42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7009:1416</text:p>
          </table:table-cell>
          <table:covered-table-cell/>
          <table:table-cell office:value-type="float" office:value="145301.57999999999" table:style-name="ce4">
            <text:p>145301,58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06:1576</text:p>
          </table:table-cell>
          <table:covered-table-cell/>
          <table:table-cell office:value-type="float" office:value="2189377.4700000002" table:style-name="ce4">
            <text:p>2189377,47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1001001:526</text:p>
          </table:table-cell>
          <table:covered-table-cell/>
          <table:table-cell office:value-type="float" office:value="1841111.8" table:style-name="ce4">
            <text:p>1841111,8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4002:1620</text:p>
          </table:table-cell>
          <table:covered-table-cell/>
          <table:table-cell office:value-type="float" office:value="80133.95" table:style-name="ce4">
            <text:p>80133,95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000000:1484</text:p>
          </table:table-cell>
          <table:covered-table-cell/>
          <table:table-cell office:value-type="float" office:value="2012138.7" table:style-name="ce4">
            <text:p>2012138,7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1001002:8893</text:p>
          </table:table-cell>
          <table:covered-table-cell/>
          <table:table-cell office:value-type="float" office:value="4208220.8" table:style-name="ce4">
            <text:p>4208220,8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000000:1198</text:p>
          </table:table-cell>
          <table:covered-table-cell/>
          <table:table-cell office:value-type="float" office:value="468526.56" table:style-name="ce4">
            <text:p>468526,56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0:1101004:478</text:p>
          </table:table-cell>
          <table:covered-table-cell/>
          <table:table-cell office:value-type="float" office:value="276499.28999999998" table:style-name="ce4">
            <text:p>276499,29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0:1101004:480</text:p>
          </table:table-cell>
          <table:covered-table-cell/>
          <table:table-cell office:value-type="float" office:value="344530.75" table:style-name="ce4">
            <text:p>344530,75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0:1101004:477</text:p>
          </table:table-cell>
          <table:covered-table-cell/>
          <table:table-cell office:value-type="float" office:value="347446.39" table:style-name="ce4">
            <text:p>347446,39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0:1101004:474</text:p>
          </table:table-cell>
          <table:covered-table-cell/>
          <table:table-cell office:value-type="float" office:value="340643.24" table:style-name="ce4">
            <text:p>340643,24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0:1101004:479</text:p>
          </table:table-cell>
          <table:covered-table-cell/>
          <table:table-cell office:value-type="float" office:value="340643.24" table:style-name="ce4">
            <text:p>340643,24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0:1101004:475</text:p>
          </table:table-cell>
          <table:covered-table-cell/>
          <table:table-cell office:value-type="float" office:value="342101.06" table:style-name="ce4">
            <text:p>342101,06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0:1101004:476</text:p>
          </table:table-cell>
          <table:covered-table-cell/>
          <table:table-cell office:value-type="float" office:value="275041.46999999997" table:style-name="ce4">
            <text:p>275041,47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2:1701003:2480</text:p>
          </table:table-cell>
          <table:covered-table-cell/>
          <table:table-cell office:value-type="float" office:value="947866.8" table:style-name="ce4">
            <text:p>947866,8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5001:978</text:p>
          </table:table-cell>
          <table:covered-table-cell/>
          <table:table-cell office:value-type="float" office:value="2529414.9900000002" table:style-name="ce4">
            <text:p>2529414,99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4001:35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26:2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26:2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1002:9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8:0201019:7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1001002:38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201019:35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3010:62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201019:35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3003:3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8:0602005:13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201011:5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1001002:55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5017:34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3003:3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16:5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1001002:35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201012:9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5017:34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7004:46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3002:17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3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5017:33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201019:35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7:0401003:7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4001:34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03:5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5023:44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5021:62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0801020:21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201013:18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1019:35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18:3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1001002:30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601008:3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1001002:30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3:2001005:4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6:3901012:6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3004:5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5:0402035: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8005:1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8:0601004:1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4:2201004:12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2001005:3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3:20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3:2001005:4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3:2001005:4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3:2001005:3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3:2001005:3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2001005:4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3:2001005:4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20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601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8005:1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17:24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901001:18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3003:2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0801015:1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8005:7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3003:3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2001005:3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2:48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2001005:3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2001005:3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2001005:4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3:20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20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3:2001005:4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3:2001005:4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2001005:3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2001005:3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2001005:4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3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07:19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1006:2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3010:44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3004:4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1001002:29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07:18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201022:48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4001:11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0:0000000:1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1:3501004:22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1:3501005:21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1001002:43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2:1801001:14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2:2101001:15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1001002:52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1:3501004:23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1:5401001:6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1:3501004:22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1020:13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1:3501004:22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1:3501004:9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1:3501004:23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701001:19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4:1001002:9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1001002:56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4001:28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4001:28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4001:28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4001:28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4001:28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4001:28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4001:28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4001:28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4001:28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4001:28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4001:28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4001:28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4001:28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4001:28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4001:28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4001:28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4001:28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4001:28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4001:28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4001:28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4001:28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4001:28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4001:28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4001:28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4001:28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4001:28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4001:28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4001:28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4001:28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4001:28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4001:28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4001:28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4001:28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4001:28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4001:28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4001:28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4001:28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4001:28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4001:28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4001:28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4001:28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4001:28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4001:28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4001:28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4001:28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4001:28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4001:28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4001:28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4001:28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4001:28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4001:28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4001:28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4001:28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4001:28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4001:28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4001:28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4001:28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4001:28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4001:28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4001:28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4001:28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4001:28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4001:28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4001:28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4001:28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4001:28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4001:28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4001:28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4001:28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4001:28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4001:28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4001:28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3:2001005:3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3:2001005:3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4001:33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4001:33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4001:33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4001:33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4001:33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4001:33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4001:33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4001:33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4001:33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4001:33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4001:33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4001:33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4001:33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4001:33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4001:33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4001:33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4001:33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4001:33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4001:33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4001:33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4001:33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4001:33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4001:33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4001:33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4001:33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4001:33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4001:33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4001:34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4001:34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4001:34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4001:34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4001:34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4001:34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4001:34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4001:34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4001:34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4001:34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4001:34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4001:34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4001:34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4001:34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4001:34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4001:34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4001:34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4001:34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4001:34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4001:34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4001:34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4001:34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4001:34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4001:34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4001:34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4001:34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4001:34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4001:34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4001:34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4001:34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4001:34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4001:34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4001:34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4001:34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4001:34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4001:34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4001:34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4001:34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4001:34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4001:34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4001:34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4001:34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4001:34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104001:34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104001:34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104001:35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4001:35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4001:35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4001:35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4001:35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4001:35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4001:35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4001:35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4001:35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4001:35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4001:35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4001:35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4001:35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4001:35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4001:35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4001:35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4001:35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4001:35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4001:35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4001:35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4001:35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4001:35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4001:35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4001:35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4001:35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4001:35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4001:35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601008:2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601008:2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601008:3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601008:3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601008:3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601008:2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601008:3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601008:2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601008:3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601008:2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3:1001006:2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601008:3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601008:3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601008:3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601008:3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601008:2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601008:2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601008:2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601008:2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4001:33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601008:3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601008:2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601008:2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601008:3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601008:3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601008:3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601008:2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601008:3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601008:2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601008:2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601008:3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601008:3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601008:3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601008:3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601008:3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201022:45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601008:3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601008:2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601008:3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601008:3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102014:5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601008:2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601008:3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601008:2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3:2001005:3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601008:3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601008:2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601008:2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601008:2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601008:3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601008:2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3:2001005:3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601008:2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601008:3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601008:3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601008:3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601008:2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80303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104001:28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201022:23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3:2001005:4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801001:26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6:1201007:8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8:0602010:17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4:0401001:114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105002:5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105011:2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108001:6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2:1701003:27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2:1701006:12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2:1701007:22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9:1001002:21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7:4201021:1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1001002:30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df 05 ac 64 66 50 46 2b f7 7f ad f0 e4 d1 17 60 f9 f8 13 0e 87 3b 3b f6 ff 86 f9 30 1f d5 8a 4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18T08:11:35Z</meta:creation-date>
    <dc:date>2024-07-23T11:36:16Z</dc:date>
    <meta:print-date>2024-07-23T09:52:51Z</meta:print-date>
  </office:meta>
</office:document-meta>
</file>