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38испр</text:p>
          </table:table-cell>
          <table:table-cell table:number-columns-repeated="4" table:style-name="ce1"/>
          <table:table-cell office:value-type="string" table:style-name="ce2">
            <text:p>23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301001:1560</text:p>
          </table:table-cell>
          <table:covered-table-cell/>
          <table:table-cell office:value-type="float" office:value="1558.01" table:style-name="ce4">
            <text:p>1558,01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01 9a fc 67 b3 ea 86 db c7 f8 20 9d 0a cb 76 b1 04 40 8e b1 9d ad 56 fa 2c cf 2d bc 1d 8a 9d e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7-18T08:11:35Z</meta:creation-date>
    <dc:date>2024-07-23T12:48:17Z</dc:date>
    <meta:print-date>2024-07-23T08:30:03Z</meta:print-date>
  </office:meta>
</office:document-meta>
</file>