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29</text:p>
          </table:table-cell>
          <table:table-cell table:number-columns-repeated="4" table:style-name="ce1"/>
          <table:table-cell office:value-type="string" table:style-name="ce2">
            <text:p>2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4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6" table:style-name="ce4">
            <text:p>4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1:811</text:p>
          </table:table-cell>
          <table:covered-table-cell/>
          <table:table-cell office:value-type="float" office:value="267112.95" table:style-name="ce4">
            <text:p>267112,9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8006:343</text:p>
          </table:table-cell>
          <table:covered-table-cell/>
          <table:table-cell office:value-type="float" office:value="171415.5" table:style-name="ce4">
            <text:p>171415,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3:4066</text:p>
          </table:table-cell>
          <table:covered-table-cell/>
          <table:table-cell office:value-type="float" office:value="390681.21" table:style-name="ce4">
            <text:p>390681,2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3004:1441</text:p>
          </table:table-cell>
          <table:covered-table-cell/>
          <table:table-cell office:value-type="float" office:value="245601.01" table:style-name="ce4">
            <text:p>245601,0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901001:2593</text:p>
          </table:table-cell>
          <table:covered-table-cell/>
          <table:table-cell office:value-type="float" office:value="171240.8" table:style-name="ce4">
            <text:p>171240,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02:2735</text:p>
          </table:table-cell>
          <table:covered-table-cell/>
          <table:table-cell office:value-type="float" office:value="262330.89" table:style-name="ce4">
            <text:p>262330,8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8010:4190</text:p>
          </table:table-cell>
          <table:covered-table-cell/>
          <table:table-cell office:value-type="float" office:value="281865" table:style-name="ce4">
            <text:p>28186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3605</text:p>
          </table:table-cell>
          <table:covered-table-cell/>
          <table:table-cell office:value-type="float" office:value="7183542.9000000004" table:style-name="ce4">
            <text:p>7183542,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3901008:615</text:p>
          </table:table-cell>
          <table:covered-table-cell/>
          <table:table-cell office:value-type="float" office:value="114159.64" table:style-name="ce4">
            <text:p>114159,6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001001:676</text:p>
          </table:table-cell>
          <table:covered-table-cell/>
          <table:table-cell office:value-type="float" office:value="78079.5" table:style-name="ce4">
            <text:p>78079,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5:1888</text:p>
          </table:table-cell>
          <table:covered-table-cell/>
          <table:table-cell office:value-type="float" office:value="519016.67" table:style-name="ce4">
            <text:p>519016,6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2005:1889</text:p>
          </table:table-cell>
          <table:covered-table-cell/>
          <table:table-cell office:value-type="float" office:value="675731.98" table:style-name="ce4">
            <text:p>675731,9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20:2642</text:p>
          </table:table-cell>
          <table:covered-table-cell/>
          <table:table-cell office:value-type="float" office:value="224824.61" table:style-name="ce4">
            <text:p>224824,6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2007:4773</text:p>
          </table:table-cell>
          <table:covered-table-cell/>
          <table:table-cell office:value-type="float" office:value="24351.19" table:style-name="ce4">
            <text:p>24351,1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8:7388</text:p>
          </table:table-cell>
          <table:covered-table-cell/>
          <table:table-cell office:value-type="float" office:value="872044.86" table:style-name="ce4">
            <text:p>872044,8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2:2970</text:p>
          </table:table-cell>
          <table:covered-table-cell/>
          <table:table-cell office:value-type="float" office:value="255937.23" table:style-name="ce4">
            <text:p>255937,2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3476</text:p>
          </table:table-cell>
          <table:covered-table-cell/>
          <table:table-cell office:value-type="float" office:value="3745312.84" table:style-name="ce4">
            <text:p>3745312,8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8010:2653</text:p>
          </table:table-cell>
          <table:covered-table-cell/>
          <table:table-cell office:value-type="float" office:value="2248889.63" table:style-name="ce4">
            <text:p>2248889,6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4:1106</text:p>
          </table:table-cell>
          <table:covered-table-cell/>
          <table:table-cell office:value-type="float" office:value="204559.86" table:style-name="ce4">
            <text:p>204559,8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3:1089</text:p>
          </table:table-cell>
          <table:covered-table-cell/>
          <table:table-cell office:value-type="float" office:value="214254.64" table:style-name="ce4">
            <text:p>214254,6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4:1426</text:p>
          </table:table-cell>
          <table:covered-table-cell/>
          <table:table-cell office:value-type="float" office:value="199712.47" table:style-name="ce4">
            <text:p>199712,4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1410</text:p>
          </table:table-cell>
          <table:covered-table-cell/>
          <table:table-cell office:value-type="float" office:value="287934.96999999997" table:style-name="ce4">
            <text:p>287934,9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1084</text:p>
          </table:table-cell>
          <table:covered-table-cell/>
          <table:table-cell office:value-type="float" office:value="197773.51" table:style-name="ce4">
            <text:p>197773,5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4:2030</text:p>
          </table:table-cell>
          <table:covered-table-cell/>
          <table:table-cell office:value-type="float" office:value="271453.84000000003" table:style-name="ce4">
            <text:p>271453,8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1683</text:p>
          </table:table-cell>
          <table:covered-table-cell/>
          <table:table-cell office:value-type="float" office:value="325744.61" table:style-name="ce4">
            <text:p>325744,6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1774</text:p>
          </table:table-cell>
          <table:covered-table-cell/>
          <table:table-cell office:value-type="float" office:value="562297.24" table:style-name="ce4">
            <text:p>562297,2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2603</text:p>
          </table:table-cell>
          <table:covered-table-cell/>
          <table:table-cell office:value-type="float" office:value="212315.68" table:style-name="ce4">
            <text:p>212315,6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804</text:p>
          </table:table-cell>
          <table:covered-table-cell/>
          <table:table-cell office:value-type="float" office:value="248186.37" table:style-name="ce4">
            <text:p>248186,3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1204</text:p>
          </table:table-cell>
          <table:covered-table-cell/>
          <table:table-cell office:value-type="float" office:value="280179.14" table:style-name="ce4">
            <text:p>280179,1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2303</text:p>
          </table:table-cell>
          <table:covered-table-cell/>
          <table:table-cell office:value-type="float" office:value="183231.34" table:style-name="ce4">
            <text:p>183231,3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934</text:p>
          </table:table-cell>
          <table:covered-table-cell/>
          <table:table-cell office:value-type="float" office:value="203590.38" table:style-name="ce4">
            <text:p>203590,3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08:1393</text:p>
          </table:table-cell>
          <table:covered-table-cell/>
          <table:table-cell office:value-type="float" office:value="218946.78" table:style-name="ce4">
            <text:p>218946,7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000000:491</text:p>
          </table:table-cell>
          <table:covered-table-cell/>
          <table:table-cell office:value-type="float" office:value="285026.53000000003" table:style-name="ce4">
            <text:p>285026,5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707</text:p>
          </table:table-cell>
          <table:covered-table-cell/>
          <table:table-cell office:value-type="float" office:value="428509.28" table:style-name="ce4">
            <text:p>428509,2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4:711</text:p>
          </table:table-cell>
          <table:covered-table-cell/>
          <table:table-cell office:value-type="float" office:value="407180.76" table:style-name="ce4">
            <text:p>407180,7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6001:467</text:p>
          </table:table-cell>
          <table:covered-table-cell/>
          <table:table-cell office:value-type="float" office:value="21863.279999999999" table:style-name="ce4">
            <text:p>21863,2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7001:595</text:p>
          </table:table-cell>
          <table:covered-table-cell/>
          <table:table-cell office:value-type="float" office:value="23273.81" table:style-name="ce4">
            <text:p>23273,8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6001:462</text:p>
          </table:table-cell>
          <table:covered-table-cell/>
          <table:table-cell office:value-type="float" office:value="17467.59" table:style-name="ce4">
            <text:p>17467,5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7001:721</text:p>
          </table:table-cell>
          <table:covered-table-cell/>
          <table:table-cell office:value-type="float" office:value="20844.560000000001" table:style-name="ce4">
            <text:p>20844,5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6001:443</text:p>
          </table:table-cell>
          <table:covered-table-cell/>
          <table:table-cell office:value-type="float" office:value="21471.46" table:style-name="ce4">
            <text:p>21471,4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7001:603</text:p>
          </table:table-cell>
          <table:covered-table-cell/>
          <table:table-cell office:value-type="float" office:value="28210.68" table:style-name="ce4">
            <text:p>28210,6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7001:522</text:p>
          </table:table-cell>
          <table:covered-table-cell/>
          <table:table-cell office:value-type="float" office:value="16840.95" table:style-name="ce4">
            <text:p>16840,9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6001:448</text:p>
          </table:table-cell>
          <table:covered-table-cell/>
          <table:table-cell office:value-type="float" office:value="24605.98" table:style-name="ce4">
            <text:p>24605,9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6001:459</text:p>
          </table:table-cell>
          <table:covered-table-cell/>
          <table:table-cell office:value-type="float" office:value="23107.35" table:style-name="ce4">
            <text:p>23107,3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7001:544</text:p>
          </table:table-cell>
          <table:covered-table-cell/>
          <table:table-cell office:value-type="float" office:value="18258.580000000002" table:style-name="ce4">
            <text:p>18258,5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6001:461</text:p>
          </table:table-cell>
          <table:covered-table-cell/>
          <table:table-cell office:value-type="float" office:value="23038.720000000001" table:style-name="ce4">
            <text:p>23038,7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6001:468</text:p>
          </table:table-cell>
          <table:covered-table-cell/>
          <table:table-cell office:value-type="float" office:value="34558.080000000002" table:style-name="ce4">
            <text:p>34558,0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7001:547</text:p>
          </table:table-cell>
          <table:covered-table-cell/>
          <table:table-cell office:value-type="float" office:value="17780.91" table:style-name="ce4">
            <text:p>17780,9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7001:511</text:p>
          </table:table-cell>
          <table:covered-table-cell/>
          <table:table-cell office:value-type="float" office:value="22559.040000000001" table:style-name="ce4">
            <text:p>22559,0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7001:598</text:p>
          </table:table-cell>
          <table:covered-table-cell/>
          <table:table-cell office:value-type="float" office:value="24517.29" table:style-name="ce4">
            <text:p>24517,2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6001:450</text:p>
          </table:table-cell>
          <table:covered-table-cell/>
          <table:table-cell office:value-type="float" office:value="21149.1" table:style-name="ce4">
            <text:p>21149,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7001:539</text:p>
          </table:table-cell>
          <table:covered-table-cell/>
          <table:table-cell office:value-type="float" office:value="22333.46" table:style-name="ce4">
            <text:p>22333,4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7001:559</text:p>
          </table:table-cell>
          <table:covered-table-cell/>
          <table:table-cell office:value-type="float" office:value="18720.87" table:style-name="ce4">
            <text:p>18720,8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7001:520</text:p>
          </table:table-cell>
          <table:covered-table-cell/>
          <table:table-cell office:value-type="float" office:value="22559.040000000001" table:style-name="ce4">
            <text:p>22559,0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6001:451</text:p>
          </table:table-cell>
          <table:covered-table-cell/>
          <table:table-cell office:value-type="float" office:value="19434.02" table:style-name="ce4">
            <text:p>19434,0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6001:454</text:p>
          </table:table-cell>
          <table:covered-table-cell/>
          <table:table-cell office:value-type="float" office:value="22803.63" table:style-name="ce4">
            <text:p>22803,6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7001:513</text:p>
          </table:table-cell>
          <table:covered-table-cell/>
          <table:table-cell office:value-type="float" office:value="16997.61" table:style-name="ce4">
            <text:p>16997,6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7001:600</text:p>
          </table:table-cell>
          <table:covered-table-cell/>
          <table:table-cell office:value-type="float" office:value="17083.13" table:style-name="ce4">
            <text:p>17083,1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6001:463</text:p>
          </table:table-cell>
          <table:covered-table-cell/>
          <table:table-cell office:value-type="float" office:value="23743.99" table:style-name="ce4">
            <text:p>23743,9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6001:544</text:p>
          </table:table-cell>
          <table:covered-table-cell/>
          <table:table-cell office:value-type="float" office:value="17624.25" table:style-name="ce4">
            <text:p>17624,2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7001:717</text:p>
          </table:table-cell>
          <table:covered-table-cell/>
          <table:table-cell office:value-type="float" office:value="30483.21" table:style-name="ce4">
            <text:p>30483,2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7001:550</text:p>
          </table:table-cell>
          <table:covered-table-cell/>
          <table:table-cell office:value-type="float" office:value="22715.7" table:style-name="ce4">
            <text:p>22715,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7001:597</text:p>
          </table:table-cell>
          <table:covered-table-cell/>
          <table:table-cell office:value-type="float" office:value="22402.38" table:style-name="ce4">
            <text:p>22402,3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704003:3201</text:p>
          </table:table-cell>
          <table:covered-table-cell/>
          <table:table-cell office:value-type="float" office:value="375096.48" table:style-name="ce4">
            <text:p>375096,4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4:2201002:342</text:p>
          </table:table-cell>
          <table:covered-table-cell/>
          <table:table-cell office:value-type="float" office:value="675358.8" table:style-name="ce4">
            <text:p>675358,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4002:1703</text:p>
          </table:table-cell>
          <table:covered-table-cell/>
          <table:table-cell office:value-type="float" office:value="1389511.8" table:style-name="ce4">
            <text:p>1389511,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1701008:1539</text:p>
          </table:table-cell>
          <table:covered-table-cell/>
          <table:table-cell office:value-type="float" office:value="209999.12" table:style-name="ce4">
            <text:p>209999,1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1101001:205</text:p>
          </table:table-cell>
          <table:covered-table-cell/>
          <table:table-cell office:value-type="float" office:value="1812851.51" table:style-name="ce4">
            <text:p>1812851,5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5701001:437</text:p>
          </table:table-cell>
          <table:covered-table-cell/>
          <table:table-cell office:value-type="float" office:value="393385.34" table:style-name="ce4">
            <text:p>393385,3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201024:286</text:p>
          </table:table-cell>
          <table:covered-table-cell/>
          <table:table-cell office:value-type="float" office:value="20194.02" table:style-name="ce4">
            <text:p>20194,0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501004:1541</text:p>
          </table:table-cell>
          <table:covered-table-cell/>
          <table:table-cell office:value-type="float" office:value="827029.58" table:style-name="ce4">
            <text:p>827029,5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5401001:951</text:p>
          </table:table-cell>
          <table:covered-table-cell/>
          <table:table-cell office:value-type="float" office:value="283147.03999999998" table:style-name="ce4">
            <text:p>283147,0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601001:429</text:p>
          </table:table-cell>
          <table:covered-table-cell/>
          <table:table-cell office:value-type="float" office:value="23642.15" table:style-name="ce4">
            <text:p>23642,1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4401001:1163</text:p>
          </table:table-cell>
          <table:covered-table-cell/>
          <table:table-cell office:value-type="float" office:value="366589.02" table:style-name="ce4">
            <text:p>366589,0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702004:2160</text:p>
          </table:table-cell>
          <table:covered-table-cell/>
          <table:table-cell office:value-type="float" office:value="219897.11" table:style-name="ce4">
            <text:p>219897,1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0401001:12092</text:p>
          </table:table-cell>
          <table:covered-table-cell/>
          <table:table-cell office:value-type="float" office:value="860506.36" table:style-name="ce4">
            <text:p>860506,3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3601001:401</text:p>
          </table:table-cell>
          <table:covered-table-cell/>
          <table:table-cell office:value-type="float" office:value="508356.58" table:style-name="ce4">
            <text:p>508356,5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4002:1704</text:p>
          </table:table-cell>
          <table:covered-table-cell/>
          <table:table-cell office:value-type="float" office:value="3547797.9" table:style-name="ce4">
            <text:p>3547797,9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501004:1542</text:p>
          </table:table-cell>
          <table:covered-table-cell/>
          <table:table-cell office:value-type="float" office:value="2038971.77" table:style-name="ce4">
            <text:p>2038971,7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202049:233</text:p>
          </table:table-cell>
          <table:covered-table-cell/>
          <table:table-cell office:value-type="float" office:value="744222.65" table:style-name="ce4">
            <text:p>744222,65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5912001:688</text:p>
          </table:table-cell>
          <table:covered-table-cell/>
          <table:table-cell office:value-type="float" office:value="634521.42000000004" table:style-name="ce4">
            <text:p>634521,4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13:563</text:p>
          </table:table-cell>
          <table:covered-table-cell/>
          <table:table-cell office:value-type="float" office:value="1401876.33" table:style-name="ce4">
            <text:p>1401876,33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4:3601001:1322</text:p>
          </table:table-cell>
          <table:covered-table-cell/>
          <table:table-cell office:value-type="float" office:value="180881.72" table:style-name="ce4">
            <text:p>180881,7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2005:3084</text:p>
          </table:table-cell>
          <table:covered-table-cell/>
          <table:table-cell office:value-type="float" office:value="375328.41" table:style-name="ce4">
            <text:p>375328,41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2:2998</text:p>
          </table:table-cell>
          <table:covered-table-cell/>
          <table:table-cell office:value-type="float" office:value="505201.76" table:style-name="ce4">
            <text:p>505201,7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1006:1604</text:p>
          </table:table-cell>
          <table:covered-table-cell/>
          <table:table-cell office:value-type="float" office:value="909990.98" table:style-name="ce4">
            <text:p>909990,9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1008:1538</text:p>
          </table:table-cell>
          <table:covered-table-cell/>
          <table:table-cell office:value-type="float" office:value="228612.88" table:style-name="ce4">
            <text:p>228612,8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17:3496</text:p>
          </table:table-cell>
          <table:covered-table-cell/>
          <table:table-cell office:value-type="float" office:value="2662485.94" table:style-name="ce4">
            <text:p>2662485,9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1:1501001:499</text:p>
          </table:table-cell>
          <table:covered-table-cell/>
          <table:table-cell office:value-type="float" office:value="117463.08" table:style-name="ce4">
            <text:p>117463,0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6:1201007:2455</text:p>
          </table:table-cell>
          <table:covered-table-cell/>
          <table:table-cell office:value-type="float" office:value="56903.62" table:style-name="ce4">
            <text:p>56903,6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6:1201007:2453</text:p>
          </table:table-cell>
          <table:covered-table-cell/>
          <table:table-cell office:value-type="float" office:value="61095.18" table:style-name="ce4">
            <text:p>61095,18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6:1201007:2452</text:p>
          </table:table-cell>
          <table:covered-table-cell/>
          <table:table-cell office:value-type="float" office:value="56776.6" table:style-name="ce4">
            <text:p>56776,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6:1201007:2456</text:p>
          </table:table-cell>
          <table:covered-table-cell/>
          <table:table-cell office:value-type="float" office:value="75597.14" table:style-name="ce4">
            <text:p>75597,1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201007:2457</text:p>
          </table:table-cell>
          <table:covered-table-cell/>
          <table:table-cell office:value-type="float" office:value="75194.06" table:style-name="ce4">
            <text:p>75194,0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201007:2454</text:p>
          </table:table-cell>
          <table:covered-table-cell/>
          <table:table-cell office:value-type="float" office:value="56903.62" table:style-name="ce4">
            <text:p>56903,6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201007:2451</text:p>
          </table:table-cell>
          <table:covered-table-cell/>
          <table:table-cell office:value-type="float" office:value="56903.62" table:style-name="ce4">
            <text:p>56903,6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201007:2458</text:p>
          </table:table-cell>
          <table:covered-table-cell/>
          <table:table-cell office:value-type="float" office:value="39801.57" table:style-name="ce4">
            <text:p>39801,5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1702002:2999</text:p>
          </table:table-cell>
          <table:covered-table-cell/>
          <table:table-cell office:value-type="float" office:value="712786.14" table:style-name="ce4">
            <text:p>712786,1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1702002:2997</text:p>
          </table:table-cell>
          <table:covered-table-cell/>
          <table:table-cell office:value-type="float" office:value="612229.56999999995" table:style-name="ce4">
            <text:p>612229,5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1001011:1025</text:p>
          </table:table-cell>
          <table:covered-table-cell/>
          <table:table-cell office:value-type="float" office:value="847550.34" table:style-name="ce4">
            <text:p>847550,34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0:4501035:448</text:p>
          </table:table-cell>
          <table:covered-table-cell/>
          <table:table-cell office:value-type="float" office:value="802748.02" table:style-name="ce4">
            <text:p>802748,02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2:1701004:3453</text:p>
          </table:table-cell>
          <table:covered-table-cell/>
          <table:table-cell office:value-type="float" office:value="179347.06" table:style-name="ce4">
            <text:p>179347,06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10:4074</text:p>
          </table:table-cell>
          <table:covered-table-cell/>
          <table:table-cell office:value-type="float" office:value="1872518.17" table:style-name="ce4">
            <text:p>1872518,17</text:p>
          </table:table-cell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10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10:4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10:4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41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41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4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4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29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41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4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39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40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4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40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40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610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25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37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26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37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37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3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7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7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37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39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39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39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3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40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53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5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000000:4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04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9:5501002:64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1:33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1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1003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9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2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3010:6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47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9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300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03:2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1001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4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28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10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701007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41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401003:9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10:40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37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8010:4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3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10:28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7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701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0401001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10:28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28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28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8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2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10:28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10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28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201024: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44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1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36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35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0401001:108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9:9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402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10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10:36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44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10:34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10:35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10:25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10:28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0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201024:1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102005:31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10:28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201007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20100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201007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201007:11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201007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201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20100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20100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20100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20100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20100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201007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201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201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7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7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7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201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201007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201007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201007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201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201007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201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7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7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7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7:16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7:16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7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7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7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7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7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7:17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7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7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7:18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7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7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7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7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7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7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20100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201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7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7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7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7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7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7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7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7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7:2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7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7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7:8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7:8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7:8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7:8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8010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701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8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8010:28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10:3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10:35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35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10:35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10:35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10:3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10:35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10:35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8010:35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35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10:35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10:35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10:35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10:35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10:35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10:35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35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35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10:35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10:35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10:35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10:35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10:35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10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10:35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35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10:35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35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10:35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10:35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36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8010:36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10:36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10:36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10:36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10:36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10:36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10:36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3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36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36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36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36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36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36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36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10:36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36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10:36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36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10:36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36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36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36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36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10:36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36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36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36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36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10:36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36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36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10:36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10:36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10:3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10:34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10:34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8010:34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8010:34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10:34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8010:34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8010:34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8010:34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10:34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8010:34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8010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8010:34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10:34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8010:34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10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8010:34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8010:34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8010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8010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8010:34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8010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8010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8010:34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8010:3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8010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8010:34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8010:34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8010:3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8010:34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8010:34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8010:34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8010:34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8010:34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8010:34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8010:34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8010:34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8010:34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8010:25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8010:7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10:7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10:7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10:7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8010:7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10:7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10:7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10:7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10:7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10:7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10:8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10:8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10:8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10:8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10:8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10:8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10:8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10:8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10:8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10:8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8010:8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10:8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10:8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10:8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10:8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8010:8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10:8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8010:8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10:8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8010:8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8010:8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10:8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8010:8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8010:8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10:8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8010:8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8010:8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8010:8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8010:8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10:8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10:8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10:8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8010:35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8010:35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8010:3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8010:35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10:3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8010:35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8010:35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10:35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10:35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10:35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10:35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10:35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8010:35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8010:35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10:35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8010:35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8010:35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8010:3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8010:35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8010:35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8010:35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8010:3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8010:35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8010:35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8010:35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8010:35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8010:35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8010:35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8010:35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10:35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8010:3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8010:35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8010:35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8010:35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8010:35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10:35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8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8010:7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8010:7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8010: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8010:7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8010:7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8010:7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8010:7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10:7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10:7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8010:7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10:7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10:7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8010:7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8010:7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10:7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10:7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8010:7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8010:7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10:7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10:7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8010:7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8010: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10:7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10:7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10:7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10: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10:7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10: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10:7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10:7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10:7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10:36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10:36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10:36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10:36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10:36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10:36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10:36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10:36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10:36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10:36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10:36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10:3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10:36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10:36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10:36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10:36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10:36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10:36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10:36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10:36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10:36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10:36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10:36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10:36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10:36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10:36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10:36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10:36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10:36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10:36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10:36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10:36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10:36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10:36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10:36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10:36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10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10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10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10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10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10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10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10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10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10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10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10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10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10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10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10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10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10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10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10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10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10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10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10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10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10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10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10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10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6:12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10:3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5</text:p>
          </table:table-cell>
          <table:covered-table-cell/>
          <table:table-cell office:value-type="string" table:style-name="ce4">
            <text:p>05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1 41 ae ed 68 d1 61 fe 5f c9 56 ef 33 49 af 7d d7 a3 32 24 d6 8c 3a 67 8c d2 50 5d 31 d7 cd 2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3T08:18:10Z</meta:creation-date>
    <dc:date>2025-06-23T09:48:15Z</dc:date>
    <meta:print-date>2025-06-23T09:47:14Z</meta:print-date>
  </office:meta>
</office:document-meta>
</file>