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94</text:p>
          </table:table-cell>
          <table:table-cell table:number-columns-repeated="4" table:style-name="ce1"/>
          <table:table-cell office:value-type="string" table:style-name="ce2">
            <text:p>2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6" table:style-name="ce4">
            <text:p>2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9" table:style-name="ce4">
            <text:p>20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1001002:5986</text:p>
          </table:table-cell>
          <table:covered-table-cell/>
          <table:table-cell office:value-type="float" office:value="107057.46" table:style-name="ce4">
            <text:p>107057,4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1:1309</text:p>
          </table:table-cell>
          <table:covered-table-cell/>
          <table:table-cell office:value-type="float" office:value="918944.51" table:style-name="ce4">
            <text:p>918944,51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1016:3494</text:p>
          </table:table-cell>
          <table:covered-table-cell/>
          <table:table-cell office:value-type="float" office:value="334270.88" table:style-name="ce4">
            <text:p>334270,8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16:1625</text:p>
          </table:table-cell>
          <table:covered-table-cell/>
          <table:table-cell office:value-type="float" office:value="271542.93" table:style-name="ce4">
            <text:p>271542,93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7004:4779</text:p>
          </table:table-cell>
          <table:covered-table-cell/>
          <table:table-cell office:value-type="float" office:value="239906.45" table:style-name="ce4">
            <text:p>239906,4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801001:6734</text:p>
          </table:table-cell>
          <table:covered-table-cell/>
          <table:table-cell office:value-type="float" office:value="359830.21" table:style-name="ce4">
            <text:p>359830,21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1001002:3122</text:p>
          </table:table-cell>
          <table:covered-table-cell/>
          <table:table-cell office:value-type="float" office:value="118886.13" table:style-name="ce4">
            <text:p>118886,13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8010:2644</text:p>
          </table:table-cell>
          <table:covered-table-cell/>
          <table:table-cell office:value-type="float" office:value="156530.98000000001" table:style-name="ce4">
            <text:p>156530,9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1001001:695</text:p>
          </table:table-cell>
          <table:covered-table-cell/>
          <table:table-cell office:value-type="float" office:value="16227.67" table:style-name="ce4">
            <text:p>16227,6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1001001:696</text:p>
          </table:table-cell>
          <table:covered-table-cell/>
          <table:table-cell office:value-type="float" office:value="16554.599999999999" table:style-name="ce4">
            <text:p>16554,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13:2878</text:p>
          </table:table-cell>
          <table:covered-table-cell/>
          <table:table-cell office:value-type="float" office:value="2050088.65" table:style-name="ce4">
            <text:p>2050088,6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7:3143</text:p>
          </table:table-cell>
          <table:covered-table-cell/>
          <table:table-cell office:value-type="float" office:value="2321157.64" table:style-name="ce4">
            <text:p>2321157,64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402035:263</text:p>
          </table:table-cell>
          <table:covered-table-cell/>
          <table:table-cell office:value-type="float" office:value="65447042.799999997" table:style-name="ce4">
            <text:p>65447042,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1004:329</text:p>
          </table:table-cell>
          <table:covered-table-cell/>
          <table:table-cell office:value-type="float" office:value="5681677.6799999997" table:style-name="ce4">
            <text:p>5681677,6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1901001:133</text:p>
          </table:table-cell>
          <table:covered-table-cell/>
          <table:table-cell office:value-type="float" office:value="101048.29" table:style-name="ce4">
            <text:p>101048,2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12:657</text:p>
          </table:table-cell>
          <table:covered-table-cell/>
          <table:table-cell office:value-type="float" office:value="2868720.7" table:style-name="ce4">
            <text:p>2868720,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1007:1686</text:p>
          </table:table-cell>
          <table:covered-table-cell/>
          <table:table-cell office:value-type="float" office:value="263838.96000000002" table:style-name="ce4">
            <text:p>263838,9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1007:2094</text:p>
          </table:table-cell>
          <table:covered-table-cell/>
          <table:table-cell office:value-type="float" office:value="231570.88" table:style-name="ce4">
            <text:p>231570,8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1007:1802</text:p>
          </table:table-cell>
          <table:covered-table-cell/>
          <table:table-cell office:value-type="float" office:value="438466.18" table:style-name="ce4">
            <text:p>438466,1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1007:1723</text:p>
          </table:table-cell>
          <table:covered-table-cell/>
          <table:table-cell office:value-type="float" office:value="233469.01" table:style-name="ce4">
            <text:p>233469,01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1007:2489</text:p>
          </table:table-cell>
          <table:covered-table-cell/>
          <table:table-cell office:value-type="float" office:value="437517.12" table:style-name="ce4">
            <text:p>437517,12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1007:2245</text:p>
          </table:table-cell>
          <table:covered-table-cell/>
          <table:table-cell office:value-type="float" office:value="677629.55" table:style-name="ce4">
            <text:p>677629,5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1007:2038</text:p>
          </table:table-cell>
          <table:covered-table-cell/>
          <table:table-cell office:value-type="float" office:value="221131.21" table:style-name="ce4">
            <text:p>221131,21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1007:2468</text:p>
          </table:table-cell>
          <table:covered-table-cell/>
          <table:table-cell office:value-type="float" office:value="323629.8" table:style-name="ce4">
            <text:p>323629,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1007:2229</text:p>
          </table:table-cell>
          <table:covered-table-cell/>
          <table:table-cell office:value-type="float" office:value="449854.91" table:style-name="ce4">
            <text:p>449854,91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1007:1747</text:p>
          </table:table-cell>
          <table:covered-table-cell/>
          <table:table-cell office:value-type="float" office:value="417586.84" table:style-name="ce4">
            <text:p>417586,84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1007:2017</text:p>
          </table:table-cell>
          <table:covered-table-cell/>
          <table:table-cell office:value-type="float" office:value="217334.97" table:style-name="ce4">
            <text:p>217334,9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1007:2092</text:p>
          </table:table-cell>
          <table:covered-table-cell/>
          <table:table-cell office:value-type="float" office:value="295157.96999999997" table:style-name="ce4">
            <text:p>295157,9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1007:1718</text:p>
          </table:table-cell>
          <table:covered-table-cell/>
          <table:table-cell office:value-type="float" office:value="230621.82" table:style-name="ce4">
            <text:p>230621,82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1007:2280</text:p>
          </table:table-cell>
          <table:covered-table-cell/>
          <table:table-cell office:value-type="float" office:value="425179.33" table:style-name="ce4">
            <text:p>425179,33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1007:1792</text:p>
          </table:table-cell>
          <table:covered-table-cell/>
          <table:table-cell office:value-type="float" office:value="195506.57" table:style-name="ce4">
            <text:p>195506,5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1007:2169</text:p>
          </table:table-cell>
          <table:covered-table-cell/>
          <table:table-cell office:value-type="float" office:value="517238.25" table:style-name="ce4">
            <text:p>517238,2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1007:1550</text:p>
          </table:table-cell>
          <table:covered-table-cell/>
          <table:table-cell office:value-type="float" office:value="423281.21" table:style-name="ce4">
            <text:p>423281,21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1007:2230</text:p>
          </table:table-cell>
          <table:covered-table-cell/>
          <table:table-cell office:value-type="float" office:value="230621.82" table:style-name="ce4">
            <text:p>230621,82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1007:2279</text:p>
          </table:table-cell>
          <table:covered-table-cell/>
          <table:table-cell office:value-type="float" office:value="223978.4" table:style-name="ce4">
            <text:p>223978,4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1007:2270</text:p>
          </table:table-cell>
          <table:covered-table-cell/>
          <table:table-cell office:value-type="float" office:value="451753.04" table:style-name="ce4">
            <text:p>451753,04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1007:1749</text:p>
          </table:table-cell>
          <table:covered-table-cell/>
          <table:table-cell office:value-type="float" office:value="211640.6" table:style-name="ce4">
            <text:p>211640,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1007:1741</text:p>
          </table:table-cell>
          <table:covered-table-cell/>
          <table:table-cell office:value-type="float" office:value="664342.69999999995" table:style-name="ce4">
            <text:p>664342,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1007:3112</text:p>
          </table:table-cell>
          <table:covered-table-cell/>
          <table:table-cell office:value-type="float" office:value="256246.47" table:style-name="ce4">
            <text:p>256246,4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1007:2256</text:p>
          </table:table-cell>
          <table:covered-table-cell/>
          <table:table-cell office:value-type="float" office:value="691865.47" table:style-name="ce4">
            <text:p>691865,4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1007:2267</text:p>
          </table:table-cell>
          <table:covered-table-cell/>
          <table:table-cell office:value-type="float" office:value="203099.05" table:style-name="ce4">
            <text:p>203099,0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1007:2025</text:p>
          </table:table-cell>
          <table:covered-table-cell/>
          <table:table-cell office:value-type="float" office:value="317623.69" table:style-name="ce4">
            <text:p>317623,6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1007:1774</text:p>
          </table:table-cell>
          <table:covered-table-cell/>
          <table:table-cell office:value-type="float" office:value="277464.37" table:style-name="ce4">
            <text:p>277464,3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1007:2215</text:p>
          </table:table-cell>
          <table:covered-table-cell/>
          <table:table-cell office:value-type="float" office:value="201200.93" table:style-name="ce4">
            <text:p>201200,93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1007:2275</text:p>
          </table:table-cell>
          <table:covered-table-cell/>
          <table:table-cell office:value-type="float" office:value="228723.7" table:style-name="ce4">
            <text:p>228723,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1007:1809</text:p>
          </table:table-cell>
          <table:covered-table-cell/>
          <table:table-cell office:value-type="float" office:value="215436.85" table:style-name="ce4">
            <text:p>215436,8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1007:2241</text:p>
          </table:table-cell>
          <table:covered-table-cell/>
          <table:table-cell office:value-type="float" office:value="229672.76" table:style-name="ce4">
            <text:p>229672,7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1007:2125</text:p>
          </table:table-cell>
          <table:covered-table-cell/>
          <table:table-cell office:value-type="float" office:value="599806.55000000005" table:style-name="ce4">
            <text:p>599806,5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1007:1902</text:p>
          </table:table-cell>
          <table:covered-table-cell/>
          <table:table-cell office:value-type="float" office:value="204048.12" table:style-name="ce4">
            <text:p>204048,12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1007:2273</text:p>
          </table:table-cell>
          <table:covered-table-cell/>
          <table:table-cell office:value-type="float" office:value="223978.4" table:style-name="ce4">
            <text:p>223978,4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1007:2051</text:p>
          </table:table-cell>
          <table:covered-table-cell/>
          <table:table-cell office:value-type="float" office:value="346407.27" table:style-name="ce4">
            <text:p>346407,2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1007:3000</text:p>
          </table:table-cell>
          <table:covered-table-cell/>
          <table:table-cell office:value-type="float" office:value="495409.84" table:style-name="ce4">
            <text:p>495409,84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1007:1888</text:p>
          </table:table-cell>
          <table:covered-table-cell/>
          <table:table-cell office:value-type="float" office:value="239163.37" table:style-name="ce4">
            <text:p>239163,3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1007:1812</text:p>
          </table:table-cell>
          <table:covered-table-cell/>
          <table:table-cell office:value-type="float" office:value="652953.97" table:style-name="ce4">
            <text:p>652953,9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1007:2271</text:p>
          </table:table-cell>
          <table:covered-table-cell/>
          <table:table-cell office:value-type="float" office:value="450803.98" table:style-name="ce4">
            <text:p>450803,9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1007:1883</text:p>
          </table:table-cell>
          <table:covered-table-cell/>
          <table:table-cell office:value-type="float" office:value="238214.31" table:style-name="ce4">
            <text:p>238214,31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8010:1982</text:p>
          </table:table-cell>
          <table:covered-table-cell/>
          <table:table-cell office:value-type="float" office:value="1176737.0900000001" table:style-name="ce4">
            <text:p>1176737,0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8010:1991</text:p>
          </table:table-cell>
          <table:covered-table-cell/>
          <table:table-cell office:value-type="float" office:value="1449710.15" table:style-name="ce4">
            <text:p>1449710,1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8010:1997</text:p>
          </table:table-cell>
          <table:covered-table-cell/>
          <table:table-cell office:value-type="float" office:value="1176737.0900000001" table:style-name="ce4">
            <text:p>1176737,0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8010:3022</text:p>
          </table:table-cell>
          <table:covered-table-cell/>
          <table:table-cell office:value-type="float" office:value="1320458.76" table:style-name="ce4">
            <text:p>1320458,7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9:2101001:339</text:p>
          </table:table-cell>
          <table:covered-table-cell/>
          <table:table-cell office:value-type="float" office:value="467053.27" table:style-name="ce4">
            <text:p>467053,2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3:2901001:357</text:p>
          </table:table-cell>
          <table:covered-table-cell/>
          <table:table-cell office:value-type="float" office:value="633359.97" table:style-name="ce4">
            <text:p>633359,9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501005:817</text:p>
          </table:table-cell>
          <table:covered-table-cell/>
          <table:table-cell office:value-type="float" office:value="2154209.35" table:style-name="ce4">
            <text:p>2154209,3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4001001:556</text:p>
          </table:table-cell>
          <table:covered-table-cell/>
          <table:table-cell office:value-type="float" office:value="667544.73" table:style-name="ce4">
            <text:p>667544,73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06:1588</text:p>
          </table:table-cell>
          <table:covered-table-cell/>
          <table:table-cell office:value-type="float" office:value="5497225.8700000001" table:style-name="ce4">
            <text:p>5497225,8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2:1801002:1729</text:p>
          </table:table-cell>
          <table:covered-table-cell/>
          <table:table-cell office:value-type="float" office:value="173242.59" table:style-name="ce4">
            <text:p>173242,5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6:2201005:323</text:p>
          </table:table-cell>
          <table:covered-table-cell/>
          <table:table-cell office:value-type="float" office:value="367707.56" table:style-name="ce4">
            <text:p>367707,5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3:1401002:484</text:p>
          </table:table-cell>
          <table:covered-table-cell/>
          <table:table-cell office:value-type="float" office:value="95958.86" table:style-name="ce4">
            <text:p>95958,8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401007:2141</text:p>
          </table:table-cell>
          <table:covered-table-cell/>
          <table:table-cell office:value-type="float" office:value="1154038.83" table:style-name="ce4">
            <text:p>1154038,83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2:1701007:2175</text:p>
          </table:table-cell>
          <table:covered-table-cell/>
          <table:table-cell office:value-type="float" office:value="501927.6" table:style-name="ce4">
            <text:p>501927,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2:1702005:3083</text:p>
          </table:table-cell>
          <table:covered-table-cell/>
          <table:table-cell office:value-type="float" office:value="605376.93999999994" table:style-name="ce4">
            <text:p>605376,94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1:3501004:3139</text:p>
          </table:table-cell>
          <table:covered-table-cell/>
          <table:table-cell office:value-type="float" office:value="31674.68" table:style-name="ce4">
            <text:p>31674,6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1:3501004:3138</text:p>
          </table:table-cell>
          <table:covered-table-cell/>
          <table:table-cell office:value-type="float" office:value="31674.68" table:style-name="ce4">
            <text:p>31674,6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1:3501004:3137</text:p>
          </table:table-cell>
          <table:covered-table-cell/>
          <table:table-cell office:value-type="float" office:value="34739.980000000003" table:style-name="ce4">
            <text:p>34739,9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1:3501004:3051</text:p>
          </table:table-cell>
          <table:covered-table-cell/>
          <table:table-cell office:value-type="float" office:value="31674.68" table:style-name="ce4">
            <text:p>31674,6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1:3501004:3050</text:p>
          </table:table-cell>
          <table:covered-table-cell/>
          <table:table-cell office:value-type="float" office:value="33718.21" table:style-name="ce4">
            <text:p>33718,21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1001008:920</text:p>
          </table:table-cell>
          <table:covered-table-cell/>
          <table:table-cell office:value-type="float" office:value="2953868.1" table:style-name="ce4">
            <text:p>2953868,1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2:1301001:738</text:p>
          </table:table-cell>
          <table:covered-table-cell/>
          <table:table-cell office:value-type="float" office:value="322879.06" table:style-name="ce4">
            <text:p>322879,0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1:3501004:2959</text:p>
          </table:table-cell>
          <table:covered-table-cell/>
          <table:table-cell office:value-type="float" office:value="61625652.130000003" table:style-name="ce4">
            <text:p>61625652,13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1:3501004:3052</text:p>
          </table:table-cell>
          <table:covered-table-cell/>
          <table:table-cell office:value-type="float" office:value="52277533.299999997" table:style-name="ce4">
            <text:p>52277533,3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2:3101027:342</text:p>
          </table:table-cell>
          <table:covered-table-cell/>
          <table:table-cell office:value-type="float" office:value="200621.08" table:style-name="ce4">
            <text:p>200621,0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1:3501004:3135</text:p>
          </table:table-cell>
          <table:covered-table-cell/>
          <table:table-cell office:value-type="float" office:value="534223.67000000004" table:style-name="ce4">
            <text:p>534223,6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1:3501004:3122</text:p>
          </table:table-cell>
          <table:covered-table-cell/>
          <table:table-cell office:value-type="float" office:value="544636.88" table:style-name="ce4">
            <text:p>544636,8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1:3501004:3125</text:p>
          </table:table-cell>
          <table:covered-table-cell/>
          <table:table-cell office:value-type="float" office:value="672820.65" table:style-name="ce4">
            <text:p>672820,6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1:3501004:3112</text:p>
          </table:table-cell>
          <table:covered-table-cell/>
          <table:table-cell office:value-type="float" office:value="544636.88" table:style-name="ce4">
            <text:p>544636,8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1:3501004:3129</text:p>
          </table:table-cell>
          <table:covered-table-cell/>
          <table:table-cell office:value-type="float" office:value="420778.34" table:style-name="ce4">
            <text:p>420778,34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1:3501004:3131</text:p>
          </table:table-cell>
          <table:covered-table-cell/>
          <table:table-cell office:value-type="float" office:value="675347.18" table:style-name="ce4">
            <text:p>675347,1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1:3501004:3109</text:p>
          </table:table-cell>
          <table:covered-table-cell/>
          <table:table-cell office:value-type="float" office:value="534223.67000000004" table:style-name="ce4">
            <text:p>534223,6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1:3501004:3118</text:p>
          </table:table-cell>
          <table:covered-table-cell/>
          <table:table-cell office:value-type="float" office:value="381898.02" table:style-name="ce4">
            <text:p>381898,02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1:3501004:3119</text:p>
          </table:table-cell>
          <table:covered-table-cell/>
          <table:table-cell office:value-type="float" office:value="534223.67000000004" table:style-name="ce4">
            <text:p>534223,6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1:3501004:3117</text:p>
          </table:table-cell>
          <table:covered-table-cell/>
          <table:table-cell office:value-type="float" office:value="544636.88" table:style-name="ce4">
            <text:p>544636,8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1:3501004:3140</text:p>
          </table:table-cell>
          <table:covered-table-cell/>
          <table:table-cell office:value-type="float" office:value="552431.28" table:style-name="ce4">
            <text:p>552431,2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1:3501004:3133</text:p>
          </table:table-cell>
          <table:covered-table-cell/>
          <table:table-cell office:value-type="float" office:value="544636.88" table:style-name="ce4">
            <text:p>544636,8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1:3501004:3115</text:p>
          </table:table-cell>
          <table:covered-table-cell/>
          <table:table-cell office:value-type="float" office:value="726823.37" table:style-name="ce4">
            <text:p>726823,3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1:3501004:3108</text:p>
          </table:table-cell>
          <table:covered-table-cell/>
          <table:table-cell office:value-type="float" office:value="595063.57999999996" table:style-name="ce4">
            <text:p>595063,5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1:3501004:3132</text:p>
          </table:table-cell>
          <table:covered-table-cell/>
          <table:table-cell office:value-type="float" office:value="751714.76" table:style-name="ce4">
            <text:p>751714,7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1:3501004:3111</text:p>
          </table:table-cell>
          <table:covered-table-cell/>
          <table:table-cell office:value-type="float" office:value="544636.88" table:style-name="ce4">
            <text:p>544636,8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1:3501004:3130</text:p>
          </table:table-cell>
          <table:covered-table-cell/>
          <table:table-cell office:value-type="float" office:value="534223.67000000004" table:style-name="ce4">
            <text:p>534223,6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1:3501004:3123</text:p>
          </table:table-cell>
          <table:covered-table-cell/>
          <table:table-cell office:value-type="float" office:value="544636.88" table:style-name="ce4">
            <text:p>544636,8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1:3501004:3120</text:p>
          </table:table-cell>
          <table:covered-table-cell/>
          <table:table-cell office:value-type="float" office:value="672820.65" table:style-name="ce4">
            <text:p>672820,6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1:3501004:3114</text:p>
          </table:table-cell>
          <table:covered-table-cell/>
          <table:table-cell office:value-type="float" office:value="672820.65" table:style-name="ce4">
            <text:p>672820,6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1:3501004:3126</text:p>
          </table:table-cell>
          <table:covered-table-cell/>
          <table:table-cell office:value-type="float" office:value="726823.37" table:style-name="ce4">
            <text:p>726823,3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1:3501004:3136</text:p>
          </table:table-cell>
          <table:covered-table-cell/>
          <table:table-cell office:value-type="float" office:value="675347.18" table:style-name="ce4">
            <text:p>675347,1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1:3501004:3124</text:p>
          </table:table-cell>
          <table:covered-table-cell/>
          <table:table-cell office:value-type="float" office:value="534223.67000000004" table:style-name="ce4">
            <text:p>534223,6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1:3501004:3110</text:p>
          </table:table-cell>
          <table:covered-table-cell/>
          <table:table-cell office:value-type="float" office:value="555026.46" table:style-name="ce4">
            <text:p>555026,4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1:3501004:3121</text:p>
          </table:table-cell>
          <table:covered-table-cell/>
          <table:table-cell office:value-type="float" office:value="726823.37" table:style-name="ce4">
            <text:p>726823,3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1:3501004:3128</text:p>
          </table:table-cell>
          <table:covered-table-cell/>
          <table:table-cell office:value-type="float" office:value="544636.88" table:style-name="ce4">
            <text:p>544636,8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1:3501004:3127</text:p>
          </table:table-cell>
          <table:covered-table-cell/>
          <table:table-cell office:value-type="float" office:value="544636.88" table:style-name="ce4">
            <text:p>544636,8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1:3501004:3134</text:p>
          </table:table-cell>
          <table:covered-table-cell/>
          <table:table-cell office:value-type="float" office:value="544636.88" table:style-name="ce4">
            <text:p>544636,8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1:3501004:3113</text:p>
          </table:table-cell>
          <table:covered-table-cell/>
          <table:table-cell office:value-type="float" office:value="534223.67000000004" table:style-name="ce4">
            <text:p>534223,6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1:3501004:3116</text:p>
          </table:table-cell>
          <table:covered-table-cell/>
          <table:table-cell office:value-type="float" office:value="544636.88" table:style-name="ce4">
            <text:p>544636,8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1:3501004:3046</text:p>
          </table:table-cell>
          <table:covered-table-cell/>
          <table:table-cell office:value-type="float" office:value="581467.18999999994" table:style-name="ce4">
            <text:p>581467,1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1:3501004:3039</text:p>
          </table:table-cell>
          <table:covered-table-cell/>
          <table:table-cell office:value-type="float" office:value="631577.06000000006" table:style-name="ce4">
            <text:p>631577,0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1:3501004:3044</text:p>
          </table:table-cell>
          <table:covered-table-cell/>
          <table:table-cell office:value-type="float" office:value="625497.47" table:style-name="ce4">
            <text:p>625497,4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1:3501004:3021</text:p>
          </table:table-cell>
          <table:covered-table-cell/>
          <table:table-cell office:value-type="float" office:value="311545.82" table:style-name="ce4">
            <text:p>311545,82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1:3501004:3041</text:p>
          </table:table-cell>
          <table:covered-table-cell/>
          <table:table-cell office:value-type="float" office:value="580237.66" table:style-name="ce4">
            <text:p>580237,6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1:3501004:3030</text:p>
          </table:table-cell>
          <table:covered-table-cell/>
          <table:table-cell office:value-type="float" office:value="580237.66" table:style-name="ce4">
            <text:p>580237,6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1:3501004:3022</text:p>
          </table:table-cell>
          <table:covered-table-cell/>
          <table:table-cell office:value-type="float" office:value="630361.84" table:style-name="ce4">
            <text:p>630361,84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1:3501004:3033</text:p>
          </table:table-cell>
          <table:covered-table-cell/>
          <table:table-cell office:value-type="float" office:value="631577.06000000006" table:style-name="ce4">
            <text:p>631577,0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1:3501004:3020</text:p>
          </table:table-cell>
          <table:covered-table-cell/>
          <table:table-cell office:value-type="float" office:value="984120.58" table:style-name="ce4">
            <text:p>984120,5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1:3501004:3011</text:p>
          </table:table-cell>
          <table:covered-table-cell/>
          <table:table-cell office:value-type="float" office:value="544428.5" table:style-name="ce4">
            <text:p>544428,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1:3501004:3008</text:p>
          </table:table-cell>
          <table:covered-table-cell/>
          <table:table-cell office:value-type="float" office:value="543188.42000000004" table:style-name="ce4">
            <text:p>543188,42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1:3501004:3083</text:p>
          </table:table-cell>
          <table:covered-table-cell/>
          <table:table-cell office:value-type="float" office:value="523786.78" table:style-name="ce4">
            <text:p>523786,7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1:3501004:3090</text:p>
          </table:table-cell>
          <table:covered-table-cell/>
          <table:table-cell office:value-type="float" office:value="523786.78" table:style-name="ce4">
            <text:p>523786,7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1:3501004:3089</text:p>
          </table:table-cell>
          <table:covered-table-cell/>
          <table:table-cell office:value-type="float" office:value="534223.67000000004" table:style-name="ce4">
            <text:p>534223,6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1:3501004:3104</text:p>
          </table:table-cell>
          <table:covered-table-cell/>
          <table:table-cell office:value-type="float" office:value="523786.78" table:style-name="ce4">
            <text:p>523786,7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1:3501004:3075</text:p>
          </table:table-cell>
          <table:covered-table-cell/>
          <table:table-cell office:value-type="float" office:value="518559.45" table:style-name="ce4">
            <text:p>518559,4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1:3501004:3093</text:p>
          </table:table-cell>
          <table:covered-table-cell/>
          <table:table-cell office:value-type="float" office:value="644933.16" table:style-name="ce4">
            <text:p>644933,1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1:3501004:3073</text:p>
          </table:table-cell>
          <table:covered-table-cell/>
          <table:table-cell office:value-type="float" office:value="551133.14" table:style-name="ce4">
            <text:p>551133,14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1:3501004:3070</text:p>
          </table:table-cell>
          <table:covered-table-cell/>
          <table:table-cell office:value-type="float" office:value="420778.34" table:style-name="ce4">
            <text:p>420778,34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1:3501004:3053</text:p>
          </table:table-cell>
          <table:covered-table-cell/>
          <table:table-cell office:value-type="float" office:value="695507.46" table:style-name="ce4">
            <text:p>695507,4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1:3501004:3063</text:p>
          </table:table-cell>
          <table:covered-table-cell/>
          <table:table-cell office:value-type="float" office:value="661433.32999999996" table:style-name="ce4">
            <text:p>661433,33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1:3501004:3082</text:p>
          </table:table-cell>
          <table:covered-table-cell/>
          <table:table-cell office:value-type="float" office:value="534223.67000000004" table:style-name="ce4">
            <text:p>534223,6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1:3501004:3106</text:p>
          </table:table-cell>
          <table:covered-table-cell/>
          <table:table-cell office:value-type="float" office:value="644933.16" table:style-name="ce4">
            <text:p>644933,1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1:3501004:3091</text:p>
          </table:table-cell>
          <table:covered-table-cell/>
          <table:table-cell office:value-type="float" office:value="523786.78" table:style-name="ce4">
            <text:p>523786,7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1:3501004:3103</text:p>
          </table:table-cell>
          <table:covered-table-cell/>
          <table:table-cell office:value-type="float" office:value="523786.78" table:style-name="ce4">
            <text:p>523786,7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1:3501004:3065</text:p>
          </table:table-cell>
          <table:covered-table-cell/>
          <table:table-cell office:value-type="float" office:value="552431.28" table:style-name="ce4">
            <text:p>552431,2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1:3501004:3105</text:p>
          </table:table-cell>
          <table:covered-table-cell/>
          <table:table-cell office:value-type="float" office:value="564097.99" table:style-name="ce4">
            <text:p>564097,9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1:3501004:3076</text:p>
          </table:table-cell>
          <table:covered-table-cell/>
          <table:table-cell office:value-type="float" office:value="708060.78" table:style-name="ce4">
            <text:p>708060,7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1:3501004:3068</text:p>
          </table:table-cell>
          <table:covered-table-cell/>
          <table:table-cell office:value-type="float" office:value="518559.45" table:style-name="ce4">
            <text:p>518559,4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1:3501004:3025</text:p>
          </table:table-cell>
          <table:covered-table-cell/>
          <table:table-cell office:value-type="float" office:value="359605.96" table:style-name="ce4">
            <text:p>359605,9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1:3501004:3007</text:p>
          </table:table-cell>
          <table:covered-table-cell/>
          <table:table-cell office:value-type="float" office:value="513320.57" table:style-name="ce4">
            <text:p>513320,5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1:3501004:3031</text:p>
          </table:table-cell>
          <table:covered-table-cell/>
          <table:table-cell office:value-type="float" office:value="679901.85" table:style-name="ce4">
            <text:p>679901,8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1:3501004:3049</text:p>
          </table:table-cell>
          <table:covered-table-cell/>
          <table:table-cell office:value-type="float" office:value="838954.96" table:style-name="ce4">
            <text:p>838954,9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1:3501004:3036</text:p>
          </table:table-cell>
          <table:covered-table-cell/>
          <table:table-cell office:value-type="float" office:value="558046.1" table:style-name="ce4">
            <text:p>558046,1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1:3501004:3048</text:p>
          </table:table-cell>
          <table:covered-table-cell/>
          <table:table-cell office:value-type="float" office:value="679901.85" table:style-name="ce4">
            <text:p>679901,8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1:3501004:3029</text:p>
          </table:table-cell>
          <table:covered-table-cell/>
          <table:table-cell office:value-type="float" office:value="914481.95" table:style-name="ce4">
            <text:p>914481,9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11:3501004:3017</text:p>
          </table:table-cell>
          <table:covered-table-cell/>
          <table:table-cell office:value-type="float" office:value="414834.58" table:style-name="ce4">
            <text:p>414834,5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11:3501004:3042</text:p>
          </table:table-cell>
          <table:covered-table-cell/>
          <table:table-cell office:value-type="float" office:value="678700.46" table:style-name="ce4">
            <text:p>678700,4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11:3501004:3019</text:p>
          </table:table-cell>
          <table:covered-table-cell/>
          <table:table-cell office:value-type="float" office:value="545668.23" table:style-name="ce4">
            <text:p>545668,23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11:3501004:3032</text:p>
          </table:table-cell>
          <table:covered-table-cell/>
          <table:table-cell office:value-type="float" office:value="838954.96" table:style-name="ce4">
            <text:p>838954,9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1:3501004:3038</text:p>
          </table:table-cell>
          <table:covered-table-cell/>
          <table:table-cell office:value-type="float" office:value="838954.96" table:style-name="ce4">
            <text:p>838954,9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1:3501004:3018</text:p>
          </table:table-cell>
          <table:covered-table-cell/>
          <table:table-cell office:value-type="float" office:value="544428.5" table:style-name="ce4">
            <text:p>544428,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1:3501004:3023</text:p>
          </table:table-cell>
          <table:covered-table-cell/>
          <table:table-cell office:value-type="float" office:value="912214.5" table:style-name="ce4">
            <text:p>912214,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11:3501004:3026</text:p>
          </table:table-cell>
          <table:covered-table-cell/>
          <table:table-cell office:value-type="float" office:value="676296.67" table:style-name="ce4">
            <text:p>676296,6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11:3501004:3012</text:p>
          </table:table-cell>
          <table:covered-table-cell/>
          <table:table-cell office:value-type="float" office:value="984120.58" table:style-name="ce4">
            <text:p>984120,5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11:3501004:3099</text:p>
          </table:table-cell>
          <table:covered-table-cell/>
          <table:table-cell office:value-type="float" office:value="564097.99" table:style-name="ce4">
            <text:p>564097,9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1:3501004:3081</text:p>
          </table:table-cell>
          <table:covered-table-cell/>
          <table:table-cell office:value-type="float" office:value="575734.88" table:style-name="ce4">
            <text:p>575734,8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1:3501004:3080</text:p>
          </table:table-cell>
          <table:covered-table-cell/>
          <table:table-cell office:value-type="float" office:value="663966.38" table:style-name="ce4">
            <text:p>663966,3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1:3501004:3055</text:p>
          </table:table-cell>
          <table:covered-table-cell/>
          <table:table-cell office:value-type="float" office:value="518559.45" table:style-name="ce4">
            <text:p>518559,4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1:3501004:3092</text:p>
          </table:table-cell>
          <table:covered-table-cell/>
          <table:table-cell office:value-type="float" office:value="564097.99" table:style-name="ce4">
            <text:p>564097,9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1:3501004:3086</text:p>
          </table:table-cell>
          <table:covered-table-cell/>
          <table:table-cell office:value-type="float" office:value="564097.99" table:style-name="ce4">
            <text:p>564097,9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11:3501004:3077</text:p>
          </table:table-cell>
          <table:covered-table-cell/>
          <table:table-cell office:value-type="float" office:value="348124.83" table:style-name="ce4">
            <text:p>348124,83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11:3501004:3059</text:p>
          </table:table-cell>
          <table:covered-table-cell/>
          <table:table-cell office:value-type="float" office:value="695507.46" table:style-name="ce4">
            <text:p>695507,4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11:3501004:3088</text:p>
          </table:table-cell>
          <table:covered-table-cell/>
          <table:table-cell office:value-type="float" office:value="575734.88" table:style-name="ce4">
            <text:p>575734,8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11:3501004:3096</text:p>
          </table:table-cell>
          <table:covered-table-cell/>
          <table:table-cell office:value-type="float" office:value="518559.45" table:style-name="ce4">
            <text:p>518559,4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11:3501004:3078</text:p>
          </table:table-cell>
          <table:covered-table-cell/>
          <table:table-cell office:value-type="float" office:value="523786.78" table:style-name="ce4">
            <text:p>523786,7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11:3501004:3100</text:p>
          </table:table-cell>
          <table:covered-table-cell/>
          <table:table-cell office:value-type="float" office:value="644933.16" table:style-name="ce4">
            <text:p>644933,1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11:3501004:3062</text:p>
          </table:table-cell>
          <table:covered-table-cell/>
          <table:table-cell office:value-type="float" office:value="708060.78" table:style-name="ce4">
            <text:p>708060,7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11:3501004:3064</text:p>
          </table:table-cell>
          <table:covered-table-cell/>
          <table:table-cell office:value-type="float" office:value="420778.34" table:style-name="ce4">
            <text:p>420778,34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11:3501004:3079</text:p>
          </table:table-cell>
          <table:covered-table-cell/>
          <table:table-cell office:value-type="float" office:value="564097.99" table:style-name="ce4">
            <text:p>564097,9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11:3501004:3084</text:p>
          </table:table-cell>
          <table:covered-table-cell/>
          <table:table-cell office:value-type="float" office:value="523786.78" table:style-name="ce4">
            <text:p>523786,7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11:3501004:3074</text:p>
          </table:table-cell>
          <table:covered-table-cell/>
          <table:table-cell office:value-type="float" office:value="695507.46" table:style-name="ce4">
            <text:p>695507,4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11:3501004:3102</text:p>
          </table:table-cell>
          <table:covered-table-cell/>
          <table:table-cell office:value-type="float" office:value="534223.67000000004" table:style-name="ce4">
            <text:p>534223,6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11:3501004:3069</text:p>
          </table:table-cell>
          <table:covered-table-cell/>
          <table:table-cell office:value-type="float" office:value="708060.78" table:style-name="ce4">
            <text:p>708060,7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11:3501004:3085</text:p>
          </table:table-cell>
          <table:covered-table-cell/>
          <table:table-cell office:value-type="float" office:value="552431.28" table:style-name="ce4">
            <text:p>552431,2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11:3501004:3028</text:p>
          </table:table-cell>
          <table:covered-table-cell/>
          <table:table-cell office:value-type="float" office:value="631577.06000000006" table:style-name="ce4">
            <text:p>631577,0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11:3501004:3037</text:p>
          </table:table-cell>
          <table:covered-table-cell/>
          <table:table-cell office:value-type="float" office:value="678700.46" table:style-name="ce4">
            <text:p>678700,4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11:3501004:3047</text:p>
          </table:table-cell>
          <table:covered-table-cell/>
          <table:table-cell office:value-type="float" office:value="701467.87" table:style-name="ce4">
            <text:p>701467,8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11:3501004:3014</text:p>
          </table:table-cell>
          <table:covered-table-cell/>
          <table:table-cell office:value-type="float" office:value="765500.37" table:style-name="ce4">
            <text:p>765500,3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11:3501004:3043</text:p>
          </table:table-cell>
          <table:covered-table-cell/>
          <table:table-cell office:value-type="float" office:value="838954.96" table:style-name="ce4">
            <text:p>838954,9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11:3501004:3013</text:p>
          </table:table-cell>
          <table:covered-table-cell/>
          <table:table-cell office:value-type="float" office:value="310239.95" table:style-name="ce4">
            <text:p>310239,9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11:3501004:3009</text:p>
          </table:table-cell>
          <table:covered-table-cell/>
          <table:table-cell office:value-type="float" office:value="414834.58" table:style-name="ce4">
            <text:p>414834,5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11:3501004:3027</text:p>
          </table:table-cell>
          <table:covered-table-cell/>
          <table:table-cell office:value-type="float" office:value="741900.62" table:style-name="ce4">
            <text:p>741900,62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11:3501004:3034</text:p>
          </table:table-cell>
          <table:covered-table-cell/>
          <table:table-cell office:value-type="float" office:value="923538.58" table:style-name="ce4">
            <text:p>923538,5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11:3501004:3010</text:p>
          </table:table-cell>
          <table:covered-table-cell/>
          <table:table-cell office:value-type="float" office:value="544428.5" table:style-name="ce4">
            <text:p>544428,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11:3501004:3016</text:p>
          </table:table-cell>
          <table:covered-table-cell/>
          <table:table-cell office:value-type="float" office:value="543188.42000000004" table:style-name="ce4">
            <text:p>543188,42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11:3501004:3024</text:p>
          </table:table-cell>
          <table:covered-table-cell/>
          <table:table-cell office:value-type="float" office:value="583925.19999999995" table:style-name="ce4">
            <text:p>583925,2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11:3501004:3045</text:p>
          </table:table-cell>
          <table:covered-table-cell/>
          <table:table-cell office:value-type="float" office:value="940462.89" table:style-name="ce4">
            <text:p>940462,8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11:3501004:3035</text:p>
          </table:table-cell>
          <table:covered-table-cell/>
          <table:table-cell office:value-type="float" office:value="580237.66" table:style-name="ce4">
            <text:p>580237,6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11:3501004:3040</text:p>
          </table:table-cell>
          <table:covered-table-cell/>
          <table:table-cell office:value-type="float" office:value="923538.58" table:style-name="ce4">
            <text:p>923538,5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11:3501004:3015</text:p>
          </table:table-cell>
          <table:covered-table-cell/>
          <table:table-cell office:value-type="float" office:value="513320.57" table:style-name="ce4">
            <text:p>513320,5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11:3501004:3060</text:p>
          </table:table-cell>
          <table:covered-table-cell/>
          <table:table-cell office:value-type="float" office:value="551133.14" table:style-name="ce4">
            <text:p>551133,14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11:3501004:3067</text:p>
          </table:table-cell>
          <table:covered-table-cell/>
          <table:table-cell office:value-type="float" office:value="551133.14" table:style-name="ce4">
            <text:p>551133,14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11:3501004:3107</text:p>
          </table:table-cell>
          <table:covered-table-cell/>
          <table:table-cell office:value-type="float" office:value="383244.02" table:style-name="ce4">
            <text:p>383244,02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11:3501004:3101</text:p>
          </table:table-cell>
          <table:covered-table-cell/>
          <table:table-cell office:value-type="float" office:value="595063.57999999996" table:style-name="ce4">
            <text:p>595063,5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11:3501004:3061</text:p>
          </table:table-cell>
          <table:covered-table-cell/>
          <table:table-cell office:value-type="float" office:value="518559.45" table:style-name="ce4">
            <text:p>518559,4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11:3501004:3087</text:p>
          </table:table-cell>
          <table:covered-table-cell/>
          <table:table-cell office:value-type="float" office:value="663966.38" table:style-name="ce4">
            <text:p>663966,3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11:3501004:3054</text:p>
          </table:table-cell>
          <table:covered-table-cell/>
          <table:table-cell office:value-type="float" office:value="551133.14" table:style-name="ce4">
            <text:p>551133,14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11:3501004:3066</text:p>
          </table:table-cell>
          <table:covered-table-cell/>
          <table:table-cell office:value-type="float" office:value="695507.46" table:style-name="ce4">
            <text:p>695507,4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11:3501004:3071</text:p>
          </table:table-cell>
          <table:covered-table-cell/>
          <table:table-cell office:value-type="float" office:value="552431.28" table:style-name="ce4">
            <text:p>552431,2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11:3501004:3058</text:p>
          </table:table-cell>
          <table:covered-table-cell/>
          <table:table-cell office:value-type="float" office:value="552431.28" table:style-name="ce4">
            <text:p>552431,2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11:3501004:3097</text:p>
          </table:table-cell>
          <table:covered-table-cell/>
          <table:table-cell office:value-type="float" office:value="523786.78" table:style-name="ce4">
            <text:p>523786,7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11:3501004:3095</text:p>
          </table:table-cell>
          <table:covered-table-cell/>
          <table:table-cell office:value-type="float" office:value="534223.67000000004" table:style-name="ce4">
            <text:p>534223,6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11:3501004:3056</text:p>
          </table:table-cell>
          <table:covered-table-cell/>
          <table:table-cell office:value-type="float" office:value="708060.78" table:style-name="ce4">
            <text:p>708060,7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11:3501004:3057</text:p>
          </table:table-cell>
          <table:covered-table-cell/>
          <table:table-cell office:value-type="float" office:value="420778.34" table:style-name="ce4">
            <text:p>420778,34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11:3501004:3098</text:p>
          </table:table-cell>
          <table:covered-table-cell/>
          <table:table-cell office:value-type="float" office:value="523786.78" table:style-name="ce4">
            <text:p>523786,7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11:3501004:3072</text:p>
          </table:table-cell>
          <table:covered-table-cell/>
          <table:table-cell office:value-type="float" office:value="695507.46" table:style-name="ce4">
            <text:p>695507,4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11:3501004:3094</text:p>
          </table:table-cell>
          <table:covered-table-cell/>
          <table:table-cell office:value-type="float" office:value="595063.57999999996" table:style-name="ce4">
            <text:p>595063,5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11:3501004:2994</text:p>
          </table:table-cell>
          <table:covered-table-cell/>
          <table:table-cell office:value-type="float" office:value="413557.79" table:style-name="ce4">
            <text:p>413557,7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11:3501004:2966</text:p>
          </table:table-cell>
          <table:covered-table-cell/>
          <table:table-cell office:value-type="float" office:value="559281.94999999995" table:style-name="ce4">
            <text:p>559281,9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11:3501004:3001</text:p>
          </table:table-cell>
          <table:covered-table-cell/>
          <table:table-cell office:value-type="float" office:value="413557.79" table:style-name="ce4">
            <text:p>413557,7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11:3501004:2968</text:p>
          </table:table-cell>
          <table:covered-table-cell/>
          <table:table-cell office:value-type="float" office:value="734794.13" table:style-name="ce4">
            <text:p>734794,13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11:3501004:2973</text:p>
          </table:table-cell>
          <table:covered-table-cell/>
          <table:table-cell office:value-type="float" office:value="559281.94999999995" table:style-name="ce4">
            <text:p>559281,9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11:3501004:2971</text:p>
          </table:table-cell>
          <table:covered-table-cell/>
          <table:table-cell office:value-type="float" office:value="527035.29" table:style-name="ce4">
            <text:p>527035,2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11:3501004:2960</text:p>
          </table:table-cell>
          <table:covered-table-cell/>
          <table:table-cell office:value-type="float" office:value="559281.94999999995" table:style-name="ce4">
            <text:p>559281,9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11:3501004:2984</text:p>
          </table:table-cell>
          <table:covered-table-cell/>
          <table:table-cell office:value-type="float" office:value="543188.42000000004" table:style-name="ce4">
            <text:p>543188,42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11:3501004:3005</text:p>
          </table:table-cell>
          <table:covered-table-cell/>
          <table:table-cell office:value-type="float" office:value="991903.97" table:style-name="ce4">
            <text:p>991903,9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11:3501004:2990</text:p>
          </table:table-cell>
          <table:covered-table-cell/>
          <table:table-cell office:value-type="float" office:value="310239.95" table:style-name="ce4">
            <text:p>310239,9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11:3501004:2992</text:p>
          </table:table-cell>
          <table:covered-table-cell/>
          <table:table-cell office:value-type="float" office:value="559281.94999999995" table:style-name="ce4">
            <text:p>559281,9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11:3501004:2964</text:p>
          </table:table-cell>
          <table:covered-table-cell/>
          <table:table-cell office:value-type="float" office:value="558046.1" table:style-name="ce4">
            <text:p>558046,1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11:3501004:3003</text:p>
          </table:table-cell>
          <table:covered-table-cell/>
          <table:table-cell office:value-type="float" office:value="488274.76" table:style-name="ce4">
            <text:p>488274,7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11:3501004:2970</text:p>
          </table:table-cell>
          <table:covered-table-cell/>
          <table:table-cell office:value-type="float" office:value="626714.07999999996" table:style-name="ce4">
            <text:p>626714,0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11:3501004:2993</text:p>
          </table:table-cell>
          <table:covered-table-cell/>
          <table:table-cell office:value-type="float" office:value="543188.42000000004" table:style-name="ce4">
            <text:p>543188,42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11:3501004:2999</text:p>
          </table:table-cell>
          <table:covered-table-cell/>
          <table:table-cell office:value-type="float" office:value="513320.57" table:style-name="ce4">
            <text:p>513320,5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11:3501004:2987</text:p>
          </table:table-cell>
          <table:covered-table-cell/>
          <table:table-cell office:value-type="float" office:value="607206.49" table:style-name="ce4">
            <text:p>607206,4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11:3501004:2998</text:p>
          </table:table-cell>
          <table:covered-table-cell/>
          <table:table-cell office:value-type="float" office:value="310239.95" table:style-name="ce4">
            <text:p>310239,9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11:3501004:2962</text:p>
          </table:table-cell>
          <table:covered-table-cell/>
          <table:table-cell office:value-type="float" office:value="765500.37" table:style-name="ce4">
            <text:p>765500,3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11:3501004:2989</text:p>
          </table:table-cell>
          <table:covered-table-cell/>
          <table:table-cell office:value-type="float" office:value="416111.02" table:style-name="ce4">
            <text:p>416111,02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11:3501004:2985</text:p>
          </table:table-cell>
          <table:covered-table-cell/>
          <table:table-cell office:value-type="float" office:value="411003.11" table:style-name="ce4">
            <text:p>411003,11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11:3501004:2976</text:p>
          </table:table-cell>
          <table:covered-table-cell/>
          <table:table-cell office:value-type="float" office:value="359605.96" table:style-name="ce4">
            <text:p>359605,9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11:3501004:2980</text:p>
          </table:table-cell>
          <table:covered-table-cell/>
          <table:table-cell office:value-type="float" office:value="488274.76" table:style-name="ce4">
            <text:p>488274,7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11:3501004:2967</text:p>
          </table:table-cell>
          <table:covered-table-cell/>
          <table:table-cell office:value-type="float" office:value="488274.76" table:style-name="ce4">
            <text:p>488274,7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11:3501004:2979</text:p>
          </table:table-cell>
          <table:covered-table-cell/>
          <table:table-cell office:value-type="float" office:value="559281.94999999995" table:style-name="ce4">
            <text:p>559281,9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11:3501004:2974</text:p>
          </table:table-cell>
          <table:covered-table-cell/>
          <table:table-cell office:value-type="float" office:value="488274.76" table:style-name="ce4">
            <text:p>488274,7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11:3501004:2961</text:p>
          </table:table-cell>
          <table:covered-table-cell/>
          <table:table-cell office:value-type="float" office:value="488274.76" table:style-name="ce4">
            <text:p>488274,7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11:3501004:2997</text:p>
          </table:table-cell>
          <table:covered-table-cell/>
          <table:table-cell office:value-type="float" office:value="993014.58" table:style-name="ce4">
            <text:p>993014,58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11:3501004:2975</text:p>
          </table:table-cell>
          <table:covered-table-cell/>
          <table:table-cell office:value-type="float" office:value="734794.13" table:style-name="ce4">
            <text:p>734794,13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11:3501004:2972</text:p>
          </table:table-cell>
          <table:covered-table-cell/>
          <table:table-cell office:value-type="float" office:value="701467.87" table:style-name="ce4">
            <text:p>701467,8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11:3501004:2978</text:p>
          </table:table-cell>
          <table:covered-table-cell/>
          <table:table-cell office:value-type="float" office:value="701467.87" table:style-name="ce4">
            <text:p>701467,8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11:3501004:3002</text:p>
          </table:table-cell>
          <table:covered-table-cell/>
          <table:table-cell office:value-type="float" office:value="544428.5" table:style-name="ce4">
            <text:p>544428,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11:3501004:2981</text:p>
          </table:table-cell>
          <table:covered-table-cell/>
          <table:table-cell office:value-type="float" office:value="697881.27" table:style-name="ce4">
            <text:p>697881,2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11:3501004:2963</text:p>
          </table:table-cell>
          <table:covered-table-cell/>
          <table:table-cell office:value-type="float" office:value="359605.96" table:style-name="ce4">
            <text:p>359605,9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11:3501004:2983</text:p>
          </table:table-cell>
          <table:covered-table-cell/>
          <table:table-cell office:value-type="float" office:value="342776.87" table:style-name="ce4">
            <text:p>342776,8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11:3501004:2988</text:p>
          </table:table-cell>
          <table:covered-table-cell/>
          <table:table-cell office:value-type="float" office:value="435214.39" table:style-name="ce4">
            <text:p>435214,3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11:3501004:2977</text:p>
          </table:table-cell>
          <table:covered-table-cell/>
          <table:table-cell office:value-type="float" office:value="527035.29" table:style-name="ce4">
            <text:p>527035,29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11:3501004:2996</text:p>
          </table:table-cell>
          <table:covered-table-cell/>
          <table:table-cell office:value-type="float" office:value="544428.5" table:style-name="ce4">
            <text:p>544428,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11:3501004:2991</text:p>
          </table:table-cell>
          <table:covered-table-cell/>
          <table:table-cell office:value-type="float" office:value="513320.57" table:style-name="ce4">
            <text:p>513320,5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11:3501004:2965</text:p>
          </table:table-cell>
          <table:covered-table-cell/>
          <table:table-cell office:value-type="float" office:value="701467.87" table:style-name="ce4">
            <text:p>701467,87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11:3501004:2995</text:p>
          </table:table-cell>
          <table:covered-table-cell/>
          <table:table-cell office:value-type="float" office:value="544428.5" table:style-name="ce4">
            <text:p>544428,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11:3501004:3000</text:p>
          </table:table-cell>
          <table:covered-table-cell/>
          <table:table-cell office:value-type="float" office:value="543188.42000000004" table:style-name="ce4">
            <text:p>543188,42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11:3501004:2982</text:p>
          </table:table-cell>
          <table:covered-table-cell/>
          <table:table-cell office:value-type="float" office:value="734794.13" table:style-name="ce4">
            <text:p>734794,13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11:3501004:3004</text:p>
          </table:table-cell>
          <table:covered-table-cell/>
          <table:table-cell office:value-type="float" office:value="544428.5" table:style-name="ce4">
            <text:p>544428,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11:3501004:2969</text:p>
          </table:table-cell>
          <table:covered-table-cell/>
          <table:table-cell office:value-type="float" office:value="359605.96" table:style-name="ce4">
            <text:p>359605,96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11:3501004:2986</text:p>
          </table:table-cell>
          <table:covered-table-cell/>
          <table:table-cell office:value-type="float" office:value="544428.5" table:style-name="ce4">
            <text:p>544428,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11:3501004:3006</text:p>
          </table:table-cell>
          <table:covered-table-cell/>
          <table:table-cell office:value-type="float" office:value="310239.95" table:style-name="ce4">
            <text:p>310239,95</text:p>
          </table:table-cell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4001:16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3010:66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4001:26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0801020:29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17:22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5012:40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4001:16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8010:39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8010:40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1001002:42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7010:1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7010:1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7010:1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7010:1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7010:1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5:0402052:4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0402049:2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6001:22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000000:11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4001:23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4001:24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4001:24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4001:24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4001:26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4001:26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4001:33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4001:33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12:30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12:36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12:39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12:40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12:41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12:41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12:41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16:4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1001:10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4001:33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4001:33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4001:35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6:01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8010:10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8010:10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8010:10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8010:10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8010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8010:10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8010:10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8010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8010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8010:10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8010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8010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8010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8010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8010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8010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8010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8010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8010:11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8010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8010:11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8010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8010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8010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8010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8010:11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8010:11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8010:11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8010:11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8010:11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8010:11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8010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8010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8010:11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8010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8010:11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8010:11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8010:11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8010:11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8010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8010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8010:11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8010:11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8010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8010:11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8010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8010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8010:11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8010:11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8010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8010:11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8010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8010:11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8010:11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8010:11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8010:11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8010:11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8010:12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8010:12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8010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8010:12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8010:12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8010:12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8010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8010:12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8010:12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8010:12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8010:12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8010:12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8010:12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8010:26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8010:30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8010:19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8010:19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8010:19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8010:19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8010:19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8010:19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8010:19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8010:19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8010:20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8010:20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8010:20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8010:24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8010:27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8010:27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8010:28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8010:28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8010:28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8010:28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8010:28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8010:29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8010:29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8010:29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8010:29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8010:29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8010:29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8010:30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8010:31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8010:31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8010:32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2:1701010:19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4:24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8010:2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8010:2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9:21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8010:2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401006:1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8010:14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3:2001006:8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1001002:58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16:14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10:16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3004:7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1001012:1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1:3501004:28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801001:67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8010:26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3004:17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7:3201002:3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2:1702005:29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9:5501002:64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8010:42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5:0102012:25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12:24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3:22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2:1701003:16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1004:6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10:39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2:1701003:27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8010:30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5:18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8005:5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8005:6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2:1701013:17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14:3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9:1001002:13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9:1001002:67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9:1001002:42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2:1701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7:6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8005:6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12:4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03:22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9:16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01:11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8010:37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2:1701013:22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9:5501002:45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201018:6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4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5019:6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4:1001008:5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201001:6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6:0401001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1001002:77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8010:28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8010:28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01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01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8010:2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3:55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57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0:4501042:2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01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01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5:0105005: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e bc aa 1a 87 a4 ec ab 08 2a ee c8 05 a7 6e 98 c4 b7 29 9b 47 ca 0e bf b6 38 71 dc e0 c1 59 f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5-23T11:18:52Z</meta:creation-date>
    <dc:date>2025-05-23T11:48:25Z</dc:date>
    <meta:print-date>2025-05-23T11:22:15Z</meta:print-date>
  </office:meta>
</office:document-meta>
</file>