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192</text:p>
          </table:table-cell>
          <table:table-cell table:number-columns-repeated="4" table:style-name="ce1"/>
          <table:table-cell office:value-type="string" table:style-name="ce2">
            <text:p>23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3" table:style-name="ce4">
            <text:p>1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6" table:style-name="ce4">
            <text:p>86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2:1701008:1536</text:p>
          </table:table-cell>
          <table:covered-table-cell/>
          <table:table-cell office:value-type="float" office:value="224978.63" table:style-name="ce4">
            <text:p>224978,63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2:1701001:1822</text:p>
          </table:table-cell>
          <table:covered-table-cell/>
          <table:table-cell office:value-type="float" office:value="1127899.1599999999" table:style-name="ce4">
            <text:p>1127899,16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20:0601007:2274</text:p>
          </table:table-cell>
          <table:covered-table-cell/>
          <table:table-cell office:value-type="float" office:value="210149.31" table:style-name="ce4">
            <text:p>210149,31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20:0601007:2122</text:p>
          </table:table-cell>
          <table:covered-table-cell/>
          <table:table-cell office:value-type="float" office:value="345613.52" table:style-name="ce4">
            <text:p>345613,52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20:0601007:1795</text:p>
          </table:table-cell>
          <table:covered-table-cell/>
          <table:table-cell office:value-type="float" office:value="300586.40000000002" table:style-name="ce4">
            <text:p>300586,4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20:0601007:1690</text:p>
          </table:table-cell>
          <table:covered-table-cell/>
          <table:table-cell office:value-type="float" office:value="194654.43" table:style-name="ce4">
            <text:p>194654,43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20:0601007:1942</text:p>
          </table:table-cell>
          <table:covered-table-cell/>
          <table:table-cell office:value-type="float" office:value="378471.14" table:style-name="ce4">
            <text:p>378471,14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20:0601007:2114</text:p>
          </table:table-cell>
          <table:covered-table-cell/>
          <table:table-cell office:value-type="float" office:value="211117.74" table:style-name="ce4">
            <text:p>211117,74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20:0601007:1705</text:p>
          </table:table-cell>
          <table:covered-table-cell/>
          <table:table-cell office:value-type="float" office:value="606040.6" table:style-name="ce4">
            <text:p>606040,6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20:0601007:1787</text:p>
          </table:table-cell>
          <table:covered-table-cell/>
          <table:table-cell office:value-type="float" office:value="348047.41" table:style-name="ce4">
            <text:p>348047,41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20:0601007:1662</text:p>
          </table:table-cell>
          <table:covered-table-cell/>
          <table:table-cell office:value-type="float" office:value="190780.71" table:style-name="ce4">
            <text:p>190780,71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20:0601007:1890</text:p>
          </table:table-cell>
          <table:covered-table-cell/>
          <table:table-cell office:value-type="float" office:value="266318.25" table:style-name="ce4">
            <text:p>266318,25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20:0601007:2145</text:p>
          </table:table-cell>
          <table:covered-table-cell/>
          <table:table-cell office:value-type="float" office:value="256633.95" table:style-name="ce4">
            <text:p>256633,95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20:0601007:3189</text:p>
          </table:table-cell>
          <table:covered-table-cell/>
          <table:table-cell office:value-type="float" office:value="447414.66" table:style-name="ce4">
            <text:p>447414,66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20:0601007:1423</text:p>
          </table:table-cell>
          <table:covered-table-cell/>
          <table:table-cell office:value-type="float" office:value="299369.45" table:style-name="ce4">
            <text:p>299369,45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20:0601007:2061</text:p>
          </table:table-cell>
          <table:covered-table-cell/>
          <table:table-cell office:value-type="float" office:value="400930.02" table:style-name="ce4">
            <text:p>400930,02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20:0601007:2202</text:p>
          </table:table-cell>
          <table:covered-table-cell/>
          <table:table-cell office:value-type="float" office:value="199496.58" table:style-name="ce4">
            <text:p>199496,58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20:0601007:1978</text:p>
          </table:table-cell>
          <table:covered-table-cell/>
          <table:table-cell office:value-type="float" office:value="298152.51" table:style-name="ce4">
            <text:p>298152,51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20:0601007:2272</text:p>
          </table:table-cell>
          <table:covered-table-cell/>
          <table:table-cell office:value-type="float" office:value="213054.6" table:style-name="ce4">
            <text:p>213054,6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20:0601007:2181</text:p>
          </table:table-cell>
          <table:covered-table-cell/>
          <table:table-cell office:value-type="float" office:value="185938.56" table:style-name="ce4">
            <text:p>185938,56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20:0601007:1927</text:p>
          </table:table-cell>
          <table:covered-table-cell/>
          <table:table-cell office:value-type="float" office:value="398993.16" table:style-name="ce4">
            <text:p>398993,16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20:0601007:2232</text:p>
          </table:table-cell>
          <table:covered-table-cell/>
          <table:table-cell office:value-type="float" office:value="234340.54" table:style-name="ce4">
            <text:p>234340,54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20:0601007:2063</text:p>
          </table:table-cell>
          <table:covered-table-cell/>
          <table:table-cell office:value-type="float" office:value="240674.06" table:style-name="ce4">
            <text:p>240674,06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20:0601007:2244</text:p>
          </table:table-cell>
          <table:covered-table-cell/>
          <table:table-cell office:value-type="float" office:value="199496.58" table:style-name="ce4">
            <text:p>199496,58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20:0601007:2185</text:p>
          </table:table-cell>
          <table:covered-table-cell/>
          <table:table-cell office:value-type="float" office:value="211117.74" table:style-name="ce4">
            <text:p>211117,74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20:0601007:1422</text:p>
          </table:table-cell>
          <table:covered-table-cell/>
          <table:table-cell office:value-type="float" office:value="283549.12" table:style-name="ce4">
            <text:p>283549,12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20:0601007:2533</text:p>
          </table:table-cell>
          <table:covered-table-cell/>
          <table:table-cell office:value-type="float" office:value="460004.25" table:style-name="ce4">
            <text:p>460004,25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20:0601007:1799</text:p>
          </table:table-cell>
          <table:covered-table-cell/>
          <table:table-cell office:value-type="float" office:value="190780.71" table:style-name="ce4">
            <text:p>190780,71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20:0601007:2066</text:p>
          </table:table-cell>
          <table:covered-table-cell/>
          <table:table-cell office:value-type="float" office:value="211117.74" table:style-name="ce4">
            <text:p>211117,74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20:0601007:2534</text:p>
          </table:table-cell>
          <table:covered-table-cell/>
          <table:table-cell office:value-type="float" office:value="499709.88" table:style-name="ce4">
            <text:p>499709,88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20:0601007:2070</text:p>
          </table:table-cell>
          <table:covered-table-cell/>
          <table:table-cell office:value-type="float" office:value="194654.43" table:style-name="ce4">
            <text:p>194654,43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20:0601007:1995</text:p>
          </table:table-cell>
          <table:covered-table-cell/>
          <table:table-cell office:value-type="float" office:value="214991.46" table:style-name="ce4">
            <text:p>214991,46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20:0601007:1996</text:p>
          </table:table-cell>
          <table:covered-table-cell/>
          <table:table-cell office:value-type="float" office:value="214023.03" table:style-name="ce4">
            <text:p>214023,03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20:0601007:2231</text:p>
          </table:table-cell>
          <table:covered-table-cell/>
          <table:table-cell office:value-type="float" office:value="194654.43" table:style-name="ce4">
            <text:p>194654,43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20:0601007:1676</text:p>
          </table:table-cell>
          <table:covered-table-cell/>
          <table:table-cell office:value-type="float" office:value="210149.31" table:style-name="ce4">
            <text:p>210149,31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20:0601007:1778</text:p>
          </table:table-cell>
          <table:covered-table-cell/>
          <table:table-cell office:value-type="float" office:value="234340.54" table:style-name="ce4">
            <text:p>234340,54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20:0601007:2268</text:p>
          </table:table-cell>
          <table:covered-table-cell/>
          <table:table-cell office:value-type="float" office:value="316406.74" table:style-name="ce4">
            <text:p>316406,74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20:0601007:1763</text:p>
          </table:table-cell>
          <table:covered-table-cell/>
          <table:table-cell office:value-type="float" office:value="194654.43" table:style-name="ce4">
            <text:p>194654,43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20:0601007:1656</text:p>
          </table:table-cell>
          <table:covered-table-cell/>
          <table:table-cell office:value-type="float" office:value="222738.9" table:style-name="ce4">
            <text:p>222738,9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20:0601007:1710</text:p>
          </table:table-cell>
          <table:covered-table-cell/>
          <table:table-cell office:value-type="float" office:value="538447.07999999996" table:style-name="ce4">
            <text:p>538447,08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20:0601007:1744</text:p>
          </table:table-cell>
          <table:covered-table-cell/>
          <table:table-cell office:value-type="float" office:value="303020.3" table:style-name="ce4">
            <text:p>303020,3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20:0601007:2035</text:p>
          </table:table-cell>
          <table:covered-table-cell/>
          <table:table-cell office:value-type="float" office:value="200465.01" table:style-name="ce4">
            <text:p>200465,01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20:0601007:1672</text:p>
          </table:table-cell>
          <table:covered-table-cell/>
          <table:table-cell office:value-type="float" office:value="199496.58" table:style-name="ce4">
            <text:p>199496,58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20:0601007:2170</text:p>
          </table:table-cell>
          <table:covered-table-cell/>
          <table:table-cell office:value-type="float" office:value="205307.16" table:style-name="ce4">
            <text:p>205307,16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20:0601007:1424</text:p>
          </table:table-cell>
          <table:covered-table-cell/>
          <table:table-cell office:value-type="float" office:value="223707.33" table:style-name="ce4">
            <text:p>223707,33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20:0601007:2126</text:p>
          </table:table-cell>
          <table:covered-table-cell/>
          <table:table-cell office:value-type="float" office:value="288416.90999999997" table:style-name="ce4">
            <text:p>288416,91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20:0601007:1419</text:p>
          </table:table-cell>
          <table:covered-table-cell/>
          <table:table-cell office:value-type="float" office:value="276247.42" table:style-name="ce4">
            <text:p>276247,42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20:0601007:1956</text:p>
          </table:table-cell>
          <table:covered-table-cell/>
          <table:table-cell office:value-type="float" office:value="199496.58" table:style-name="ce4">
            <text:p>199496,58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20:0601007:2067</text:p>
          </table:table-cell>
          <table:covered-table-cell/>
          <table:table-cell office:value-type="float" office:value="200465.01" table:style-name="ce4">
            <text:p>200465,01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20:0601007:2233</text:p>
          </table:table-cell>
          <table:covered-table-cell/>
          <table:table-cell office:value-type="float" office:value="284766.07" table:style-name="ce4">
            <text:p>284766,07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20:0601007:2206</text:p>
          </table:table-cell>
          <table:covered-table-cell/>
          <table:table-cell office:value-type="float" office:value="464846.4" table:style-name="ce4">
            <text:p>464846,4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20:0601007:1701</text:p>
          </table:table-cell>
          <table:covered-table-cell/>
          <table:table-cell office:value-type="float" office:value="214023.03" table:style-name="ce4">
            <text:p>214023,03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20:0601007:2228</text:p>
          </table:table-cell>
          <table:covered-table-cell/>
          <table:table-cell office:value-type="float" office:value="294501.65999999997" table:style-name="ce4">
            <text:p>294501,66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20:0601007:2201</text:p>
          </table:table-cell>
          <table:covered-table-cell/>
          <table:table-cell office:value-type="float" office:value="206275.59" table:style-name="ce4">
            <text:p>206275,59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20:0601007:2161</text:p>
          </table:table-cell>
          <table:covered-table-cell/>
          <table:table-cell office:value-type="float" office:value="208212.45" table:style-name="ce4">
            <text:p>208212,45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20:0601007:2427</text:p>
          </table:table-cell>
          <table:covered-table-cell/>
          <table:table-cell office:value-type="float" office:value="195622.86" table:style-name="ce4">
            <text:p>195622,86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20:0601007:2368</text:p>
          </table:table-cell>
          <table:covered-table-cell/>
          <table:table-cell office:value-type="float" office:value="194654.43" table:style-name="ce4">
            <text:p>194654,43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20:0601007:2242</text:p>
          </table:table-cell>
          <table:covered-table-cell/>
          <table:table-cell office:value-type="float" office:value="216928.32" table:style-name="ce4">
            <text:p>216928,32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20:0601007:2278</text:p>
          </table:table-cell>
          <table:covered-table-cell/>
          <table:table-cell office:value-type="float" office:value="290850.81" table:style-name="ce4">
            <text:p>290850,81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20:0601007:1658</text:p>
          </table:table-cell>
          <table:covered-table-cell/>
          <table:table-cell office:value-type="float" office:value="231173.77" table:style-name="ce4">
            <text:p>231173,77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16:1704009:1546</text:p>
          </table:table-cell>
          <table:covered-table-cell/>
          <table:table-cell office:value-type="float" office:value="159556.51" table:style-name="ce4">
            <text:p>159556,51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16:1704009:1545</text:p>
          </table:table-cell>
          <table:covered-table-cell/>
          <table:table-cell office:value-type="float" office:value="2108813.4300000002" table:style-name="ce4">
            <text:p>2108813,43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20:0602010:1127</text:p>
          </table:table-cell>
          <table:covered-table-cell/>
          <table:table-cell office:value-type="float" office:value="3951879.32" table:style-name="ce4">
            <text:p>3951879,32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16:1704011:1489</text:p>
          </table:table-cell>
          <table:covered-table-cell/>
          <table:table-cell office:value-type="float" office:value="144362.26" table:style-name="ce4">
            <text:p>144362,26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19:2201001:1461</text:p>
          </table:table-cell>
          <table:covered-table-cell/>
          <table:table-cell office:value-type="float" office:value="244787.9" table:style-name="ce4">
            <text:p>244787,9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5:0106010:528</text:p>
          </table:table-cell>
          <table:covered-table-cell/>
          <table:table-cell office:value-type="float" office:value="447818.01" table:style-name="ce4">
            <text:p>447818,01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16:1704011:1490</text:p>
          </table:table-cell>
          <table:covered-table-cell/>
          <table:table-cell office:value-type="float" office:value="90226.35" table:style-name="ce4">
            <text:p>90226,35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20:0801001:2320</text:p>
          </table:table-cell>
          <table:covered-table-cell/>
          <table:table-cell office:value-type="float" office:value="1300205.67" table:style-name="ce4">
            <text:p>1300205,67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15:1601001:1196</text:p>
          </table:table-cell>
          <table:covered-table-cell/>
          <table:table-cell office:value-type="float" office:value="3041964.55" table:style-name="ce4">
            <text:p>3041964,55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15:1501001:626</text:p>
          </table:table-cell>
          <table:covered-table-cell/>
          <table:table-cell office:value-type="float" office:value="2172351.39" table:style-name="ce4">
            <text:p>2172351,39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20:2001001:165</text:p>
          </table:table-cell>
          <table:covered-table-cell/>
          <table:table-cell office:value-type="float" office:value="222524.69" table:style-name="ce4">
            <text:p>222524,69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05:0401003:997</text:p>
          </table:table-cell>
          <table:covered-table-cell/>
          <table:table-cell office:value-type="float" office:value="2444942.67" table:style-name="ce4">
            <text:p>2444942,67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05:0107001:958</text:p>
          </table:table-cell>
          <table:covered-table-cell/>
          <table:table-cell office:value-type="float" office:value="4461694.63" table:style-name="ce4">
            <text:p>4461694,63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20:0405001:2067</text:p>
          </table:table-cell>
          <table:covered-table-cell/>
          <table:table-cell office:value-type="float" office:value="331915.34999999998" table:style-name="ce4">
            <text:p>331915,35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05:0107001:955</text:p>
          </table:table-cell>
          <table:covered-table-cell/>
          <table:table-cell office:value-type="float" office:value="4461694.63" table:style-name="ce4">
            <text:p>4461694,63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06:3601003:198</text:p>
          </table:table-cell>
          <table:covered-table-cell/>
          <table:table-cell office:value-type="float" office:value="537119.81999999995" table:style-name="ce4">
            <text:p>537119,82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04:2601001:623</text:p>
          </table:table-cell>
          <table:covered-table-cell/>
          <table:table-cell office:value-type="float" office:value="329031.09999999998" table:style-name="ce4">
            <text:p>329031,1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14:3201001:187</text:p>
          </table:table-cell>
          <table:covered-table-cell/>
          <table:table-cell office:value-type="float" office:value="532564.56000000006" table:style-name="ce4">
            <text:p>532564,56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05:0104001:3687</text:p>
          </table:table-cell>
          <table:covered-table-cell/>
          <table:table-cell office:value-type="float" office:value="3078109.32" table:style-name="ce4">
            <text:p>3078109,32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14:1701001:650</text:p>
          </table:table-cell>
          <table:covered-table-cell/>
          <table:table-cell office:value-type="float" office:value="158803.6" table:style-name="ce4">
            <text:p>158803,6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20:1801001:87</text:p>
          </table:table-cell>
          <table:covered-table-cell/>
          <table:table-cell office:value-type="float" office:value="720876.2" table:style-name="ce4">
            <text:p>720876,2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05:0107001:957</text:p>
          </table:table-cell>
          <table:covered-table-cell/>
          <table:table-cell office:value-type="float" office:value="4461694.63" table:style-name="ce4">
            <text:p>4461694,63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09:2001001:197</text:p>
          </table:table-cell>
          <table:covered-table-cell/>
          <table:table-cell office:value-type="float" office:value="144873.26999999999" table:style-name="ce4">
            <text:p>144873,27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10:4501009:277</text:p>
          </table:table-cell>
          <table:covered-table-cell/>
          <table:table-cell office:value-type="float" office:value="428752.9" table:style-name="ce4">
            <text:p>428752,9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04:0401001:12059</text:p>
          </table:table-cell>
          <table:covered-table-cell/>
          <table:table-cell office:value-type="float" office:value="885782.65" table:style-name="ce4">
            <text:p>885782,65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05:0107001:954</text:p>
          </table:table-cell>
          <table:covered-table-cell/>
          <table:table-cell office:value-type="float" office:value="4461694.63" table:style-name="ce4">
            <text:p>4461694,63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05:0107001:953</text:p>
          </table:table-cell>
          <table:covered-table-cell/>
          <table:table-cell office:value-type="float" office:value="4461694.63" table:style-name="ce4">
            <text:p>4461694,63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03:2001005:327</text:p>
          </table:table-cell>
          <table:covered-table-cell/>
          <table:table-cell office:value-type="float" office:value="124799.44" table:style-name="ce4">
            <text:p>124799,44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20:0601004:1504</text:p>
          </table:table-cell>
          <table:covered-table-cell/>
          <table:table-cell office:value-type="float" office:value="1851007.86" table:style-name="ce4">
            <text:p>1851007,86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05:0107001:956</text:p>
          </table:table-cell>
          <table:covered-table-cell/>
          <table:table-cell office:value-type="float" office:value="4461694.63" table:style-name="ce4">
            <text:p>4461694,63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04:0401001:12060</text:p>
          </table:table-cell>
          <table:covered-table-cell/>
          <table:table-cell office:value-type="float" office:value="719978.28" table:style-name="ce4">
            <text:p>719978,28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06:4301001:249</text:p>
          </table:table-cell>
          <table:covered-table-cell/>
          <table:table-cell office:value-type="float" office:value="241701.59" table:style-name="ce4">
            <text:p>241701,59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06:4301001:217</text:p>
          </table:table-cell>
          <table:covered-table-cell/>
          <table:table-cell office:value-type="float" office:value="230533.86" table:style-name="ce4">
            <text:p>230533,86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05:0202013:627</text:p>
          </table:table-cell>
          <table:covered-table-cell/>
          <table:table-cell office:value-type="float" office:value="577571.97" table:style-name="ce4">
            <text:p>577571,97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20:1801001:86</text:p>
          </table:table-cell>
          <table:covered-table-cell/>
          <table:table-cell office:value-type="float" office:value="720876.2" table:style-name="ce4">
            <text:p>720876,2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20:0603001:1776</text:p>
          </table:table-cell>
          <table:covered-table-cell/>
          <table:table-cell office:value-type="float" office:value="546893.43999999994" table:style-name="ce4">
            <text:p>546893,44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20:0608010:1460</text:p>
          </table:table-cell>
          <table:covered-table-cell/>
          <table:table-cell office:value-type="float" office:value="142756.25" table:style-name="ce4">
            <text:p>142756,25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20:0608010:3247</text:p>
          </table:table-cell>
          <table:covered-table-cell/>
          <table:table-cell office:value-type="float" office:value="108770.25" table:style-name="ce4">
            <text:p>108770,25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20:0608010:1401</text:p>
          </table:table-cell>
          <table:covered-table-cell/>
          <table:table-cell office:value-type="float" office:value="122094.16" table:style-name="ce4">
            <text:p>122094,16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05:0106045:647</text:p>
          </table:table-cell>
          <table:covered-table-cell/>
          <table:table-cell office:value-type="float" office:value="290594.31" table:style-name="ce4">
            <text:p>290594,31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08:0801004:1808</text:p>
          </table:table-cell>
          <table:covered-table-cell/>
          <table:table-cell office:value-type="float" office:value="152446.56" table:style-name="ce4">
            <text:p>152446,56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04:1001004:986</text:p>
          </table:table-cell>
          <table:covered-table-cell/>
          <table:table-cell office:value-type="float" office:value="245549.36" table:style-name="ce4">
            <text:p>245549,36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8">
            <text:p>11:20:0602009:2097</text:p>
          </table:table-cell>
          <table:covered-table-cell/>
          <table:table-cell office:value-type="float" office:value="3283230.65" table:style-name="ce4">
            <text:p>3283230,65</text:p>
          </table:table-cell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9:0801016:247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9:0801003:626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2:1701013:2293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5:0106052:570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5:0106052:538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5:0201017:590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5:0105009:1369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2:3301001:219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5:0105014:2007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2:3301001:127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5:0106001:1731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2:3301001:1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2:3301001:217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2:1701004:2300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9:1001002:6787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5:0103009:1396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2:1701010:1512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2:1701013:2410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7:0402015:243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5:0105023:1420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5:0201015:2329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9:1001002:431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1:1901008:456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2:1701013:253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9:0801016:1089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9:1001002:1326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19:1001002:439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2:3301001:400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4:5401001:491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5:0106006:829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2:3301001:21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2:1702003:930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4:1701007:1198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2:1701010:833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20:0608010:117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2:3601001:211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4:2201006:481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2:3101010:88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2:3301001:402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6:3901012:44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1:5901010:522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5:0102017:350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2:1701003:2635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9:0801016:3038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9:1001002:1493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2:3301001:426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5:0107010:121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6:2201005:322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9:0801016:1033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9:1001002:5515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5:0107010:141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5:0107010:142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5:0107010:143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5:0107010:14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5:0107010:145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5:0107010:146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20:0608010:2871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20:0608010:2883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20:0608010:2888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5:0103008:2417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4:5001005:330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1:7901002:542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12:6501003:103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4:1201001:115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20:0608010:3216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9:5501001:153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20:0608010:2885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20:0608010:2858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20:0608010:2891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9:1001002:7403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5:0105021:7365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5:0105021:736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5:0105021:7366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5:0201022:3371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5:0105003:763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9:0601001:978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9:0601001:1165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9:0601001:1209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9:0601001:116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9:0601001:1365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5:0104001:25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19:1001002:5767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19:1001002:4390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9:1001002:5532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20:0603004:1866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20:0608010:2876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e8 27 56 c1 7a 4b 01 29 8a b4 ea 56 5d 16 9b 3b e1 87 4e e8 bb 39 a6 37 4e c2 a0 76 73 35 5b b3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35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5-05-23T09:53:09Z</meta:creation-date>
    <dc:date>2025-05-23T11:46:49Z</dc:date>
    <meta:print-date>2025-05-23T09:52:20Z</meta:print-date>
  </office:meta>
</office:document-meta>
</file>