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90</text:p>
          </table:table-cell>
          <table:table-cell table:number-columns-repeated="4" table:style-name="ce1"/>
          <table:table-cell office:value-type="string" table:style-name="ce2">
            <text:p>2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4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5:3909</text:p>
          </table:table-cell>
          <table:covered-table-cell/>
          <table:table-cell office:value-type="float" office:value="2926408.72" table:style-name="ce4">
            <text:p>2926408,72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0602006:4218</text:p>
          </table:table-cell>
          <table:covered-table-cell/>
          <table:table-cell office:value-type="float" office:value="2947885.51" table:style-name="ce4">
            <text:p>2947885,51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20:0602016:853</text:p>
          </table:table-cell>
          <table:covered-table-cell/>
          <table:table-cell office:value-type="float" office:value="289757.90999999997" table:style-name="ce4">
            <text:p>289757,91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8010:1304</text:p>
          </table:table-cell>
          <table:covered-table-cell/>
          <table:table-cell office:value-type="float" office:value="124598.66" table:style-name="ce4">
            <text:p>124598,66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3004:1334</text:p>
          </table:table-cell>
          <table:covered-table-cell/>
          <table:table-cell office:value-type="float" office:value="233295.1" table:style-name="ce4">
            <text:p>233295,1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38:136</text:p>
          </table:table-cell>
          <table:covered-table-cell/>
          <table:table-cell office:value-type="float" office:value="307577.84000000003" table:style-name="ce4">
            <text:p>307577,84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1007:1793</text:p>
          </table:table-cell>
          <table:covered-table-cell/>
          <table:table-cell office:value-type="float" office:value="240170.47" table:style-name="ce4">
            <text:p>240170,47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20:0608010:1343</text:p>
          </table:table-cell>
          <table:covered-table-cell/>
          <table:table-cell office:value-type="float" office:value="124598.66" table:style-name="ce4">
            <text:p>124598,66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1001002:5710</text:p>
          </table:table-cell>
          <table:covered-table-cell/>
          <table:table-cell office:value-type="float" office:value="128397.02" table:style-name="ce4">
            <text:p>128397,02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1001002:4681</text:p>
          </table:table-cell>
          <table:covered-table-cell/>
          <table:table-cell office:value-type="float" office:value="84428.89" table:style-name="ce4">
            <text:p>84428,89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3005:1048</text:p>
          </table:table-cell>
          <table:covered-table-cell/>
          <table:table-cell office:value-type="float" office:value="285453.45" table:style-name="ce4">
            <text:p>285453,45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1007:2023</text:p>
          </table:table-cell>
          <table:covered-table-cell/>
          <table:table-cell office:value-type="float" office:value="503776.94" table:style-name="ce4">
            <text:p>503776,94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8010:2889</text:p>
          </table:table-cell>
          <table:covered-table-cell/>
          <table:table-cell office:value-type="float" office:value="157197.07" table:style-name="ce4">
            <text:p>157197,07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0105018:119</text:p>
          </table:table-cell>
          <table:covered-table-cell/>
          <table:table-cell office:value-type="float" office:value="157249.19" table:style-name="ce4">
            <text:p>157249,19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1001002:4653</text:p>
          </table:table-cell>
          <table:covered-table-cell/>
          <table:table-cell office:value-type="float" office:value="67467.25" table:style-name="ce4">
            <text:p>67467,25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7:1901001:439</text:p>
          </table:table-cell>
          <table:covered-table-cell/>
          <table:table-cell office:value-type="float" office:value="141187.41" table:style-name="ce4">
            <text:p>141187,41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7:1901001:436</text:p>
          </table:table-cell>
          <table:covered-table-cell/>
          <table:table-cell office:value-type="float" office:value="145841.94" table:style-name="ce4">
            <text:p>145841,94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7:1901001:437</text:p>
          </table:table-cell>
          <table:covered-table-cell/>
          <table:table-cell office:value-type="float" office:value="143980.13" table:style-name="ce4">
            <text:p>143980,13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1901001:441</text:p>
          </table:table-cell>
          <table:covered-table-cell/>
          <table:table-cell office:value-type="float" office:value="147393.45000000001" table:style-name="ce4">
            <text:p>147393,45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7:1901001:440</text:p>
          </table:table-cell>
          <table:covered-table-cell/>
          <table:table-cell office:value-type="float" office:value="146152.24" table:style-name="ce4">
            <text:p>146152,24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7:1901001:438</text:p>
          </table:table-cell>
          <table:covered-table-cell/>
          <table:table-cell office:value-type="float" office:value="143359.51999999999" table:style-name="ce4">
            <text:p>143359,52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1901001:336</text:p>
          </table:table-cell>
          <table:covered-table-cell/>
          <table:table-cell office:value-type="float" office:value="7832.65" table:style-name="ce4">
            <text:p>7832,65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801020:822</text:p>
          </table:table-cell>
          <table:covered-table-cell/>
          <table:table-cell office:value-type="float" office:value="197747.73" table:style-name="ce4">
            <text:p>197747,73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02007:3726</text:p>
          </table:table-cell>
          <table:covered-table-cell/>
          <table:table-cell office:value-type="float" office:value="27752.5" table:style-name="ce4">
            <text:p>27752,5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7:3801001:52</text:p>
          </table:table-cell>
          <table:covered-table-cell/>
          <table:table-cell office:value-type="float" office:value="208108.76" table:style-name="ce4">
            <text:p>208108,76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4:2201004:1832</text:p>
          </table:table-cell>
          <table:covered-table-cell/>
          <table:table-cell office:value-type="float" office:value="415773.76" table:style-name="ce4">
            <text:p>415773,76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6:3901011:834</text:p>
          </table:table-cell>
          <table:covered-table-cell/>
          <table:table-cell office:value-type="float" office:value="1695404.84" table:style-name="ce4">
            <text:p>1695404,84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2014:911</text:p>
          </table:table-cell>
          <table:covered-table-cell/>
          <table:table-cell office:value-type="float" office:value="427857.05" table:style-name="ce4">
            <text:p>427857,05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601006:584</text:p>
          </table:table-cell>
          <table:covered-table-cell/>
          <table:table-cell office:value-type="float" office:value="1439417.24" table:style-name="ce4">
            <text:p>1439417,24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5:1701002:938</text:p>
          </table:table-cell>
          <table:covered-table-cell/>
          <table:table-cell office:value-type="float" office:value="192283.2" table:style-name="ce4">
            <text:p>192283,2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4501001:534</text:p>
          </table:table-cell>
          <table:covered-table-cell/>
          <table:table-cell office:value-type="float" office:value="465425.02" table:style-name="ce4">
            <text:p>465425,02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501005:816</text:p>
          </table:table-cell>
          <table:covered-table-cell/>
          <table:table-cell office:value-type="float" office:value="2071724.04" table:style-name="ce4">
            <text:p>2071724,04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1701002:683</text:p>
          </table:table-cell>
          <table:covered-table-cell/>
          <table:table-cell office:value-type="float" office:value="131812.76999999999" table:style-name="ce4">
            <text:p>131812,77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1007:2207</text:p>
          </table:table-cell>
          <table:covered-table-cell/>
          <table:table-cell office:value-type="float" office:value="1417781.52" table:style-name="ce4">
            <text:p>1417781,52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1007:2251</text:p>
          </table:table-cell>
          <table:covered-table-cell/>
          <table:table-cell office:value-type="float" office:value="393182.58" table:style-name="ce4">
            <text:p>393182,58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1007:1786</text:p>
          </table:table-cell>
          <table:covered-table-cell/>
          <table:table-cell office:value-type="float" office:value="372845.55" table:style-name="ce4">
            <text:p>372845,55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1007:1650</text:p>
          </table:table-cell>
          <table:covered-table-cell/>
          <table:table-cell office:value-type="float" office:value="193686" table:style-name="ce4">
            <text:p>193686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1007:1963</text:p>
          </table:table-cell>
          <table:covered-table-cell/>
          <table:table-cell office:value-type="float" office:value="210149.31" table:style-name="ce4">
            <text:p>210149,31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1007:1693</text:p>
          </table:table-cell>
          <table:covered-table-cell/>
          <table:table-cell office:value-type="float" office:value="407709.03" table:style-name="ce4">
            <text:p>407709,03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1007:2441</text:p>
          </table:table-cell>
          <table:covered-table-cell/>
          <table:table-cell office:value-type="float" office:value="215959.89" table:style-name="ce4">
            <text:p>215959,89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1007:1413</text:p>
          </table:table-cell>
          <table:covered-table-cell/>
          <table:table-cell office:value-type="float" office:value="248886.51" table:style-name="ce4">
            <text:p>248886,51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1007:2269</text:p>
          </table:table-cell>
          <table:covered-table-cell/>
          <table:table-cell office:value-type="float" office:value="206275.59" table:style-name="ce4">
            <text:p>206275,59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000000:560</text:p>
          </table:table-cell>
          <table:covered-table-cell/>
          <table:table-cell office:value-type="float" office:value="211117.74" table:style-name="ce4">
            <text:p>211117,74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1007:2261</text:p>
          </table:table-cell>
          <table:covered-table-cell/>
          <table:table-cell office:value-type="float" office:value="215959.89" table:style-name="ce4">
            <text:p>215959,89</text:p>
          </table:table-cell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1701013:18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7004:218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03:32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0105027:1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7:37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04:13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201006:11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1701001:8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0:4502009:56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8010:3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8010:26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1701002:2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5:1701002:22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5:1701002:2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5:1701002:2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5:1701002:2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5:17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0000000:123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8010:28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8010:26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1008:10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701008:29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01:18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7:3801001: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7:38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7:3801001: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7:38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7:3801001: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7004:24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5:17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7:3801001: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2006:73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401008:2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8010:31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0401001:12010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7:0000000:4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405008:11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0401001:120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8010:265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3004:96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8002:4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8010:29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3008:35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6043:2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1001:9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12:195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6:37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6023:8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1701004:192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20:2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7:0402010:42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27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2:2701001:7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7:0402016:9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3010:17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57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2:1701007:13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45:12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0:811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2:0000000:3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12:3025</text:p>
          </table:table-cell>
          <table:covered-table-cell table:number-columns-repeated="2"/>
          <table:table-cell office:value-type="string" table:number-columns-spanned="2" table:number-rows-spanned="1" table:style-name="ce8">
            <text:p>13.05.2025</text:p>
          </table:table-cell>
          <table:covered-table-cell/>
          <table:table-cell office:value-type="string" table:style-name="ce4">
            <text:p>12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d f7 b7 92 70 b0 7a e8 4c 5a 9c 4f d1 3d 67 36 91 91 0f 31 3c 7c 84 e8 8e 33 df 90 8d dc 21 3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5-23T06:45:03Z</meta:creation-date>
    <dc:date>2025-05-23T07:23:38Z</dc:date>
    <meta:print-date>2025-05-23T06:49:37Z</meta:print-date>
  </office:meta>
</office:document-meta>
</file>