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78</text:p>
          </table:table-cell>
          <table:table-cell table:number-columns-repeated="4" table:style-name="ce2"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101002:393</text:p>
          </table:table-cell>
          <table:covered-table-cell/>
          <table:table-cell office:value-type="float" office:value="13311.76" table:style-name="ce11">
            <text:p>13311,7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64</text:p>
          </table:table-cell>
          <table:covered-table-cell/>
          <table:table-cell office:value-type="float" office:value="54972" table:style-name="ce11">
            <text:p>54972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65</text:p>
          </table:table-cell>
          <table:covered-table-cell/>
          <table:table-cell office:value-type="float" office:value="54972" table:style-name="ce11">
            <text:p>54972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66</text:p>
          </table:table-cell>
          <table:covered-table-cell/>
          <table:table-cell office:value-type="float" office:value="54972" table:style-name="ce11">
            <text:p>54972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165</text:p>
          </table:table-cell>
          <table:covered-table-cell/>
          <table:table-cell office:value-type="float" office:value="103456.44" table:style-name="ce11">
            <text:p>103456,44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169</text:p>
          </table:table-cell>
          <table:covered-table-cell/>
          <table:table-cell office:value-type="float" office:value="172145.88" table:style-name="ce11">
            <text:p>172145,88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170</text:p>
          </table:table-cell>
          <table:covered-table-cell/>
          <table:table-cell office:value-type="float" office:value="98975.58" table:style-name="ce11">
            <text:p>98975,58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0:174</text:p>
          </table:table-cell>
          <table:covered-table-cell/>
          <table:table-cell office:value-type="float" office:value="17348.78" table:style-name="ce11">
            <text:p>17348,78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0:89</text:p>
          </table:table-cell>
          <table:covered-table-cell/>
          <table:table-cell office:value-type="float" office:value="127411.5" table:style-name="ce11">
            <text:p>127411,5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91</text:p>
          </table:table-cell>
          <table:covered-table-cell/>
          <table:table-cell office:value-type="float" office:value="113566.32" table:style-name="ce11">
            <text:p>113566,32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0:92</text:p>
          </table:table-cell>
          <table:covered-table-cell/>
          <table:table-cell office:value-type="float" office:value="114612.81" table:style-name="ce11">
            <text:p>114612,81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0:93</text:p>
          </table:table-cell>
          <table:covered-table-cell/>
          <table:table-cell office:value-type="float" office:value="138914.37" table:style-name="ce11">
            <text:p>138914,37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0:94</text:p>
          </table:table-cell>
          <table:covered-table-cell/>
          <table:table-cell office:value-type="float" office:value="151032.42000000001" table:style-name="ce11">
            <text:p>151032,42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4:120</text:p>
          </table:table-cell>
          <table:covered-table-cell/>
          <table:table-cell office:value-type="float" office:value="91906.92" table:style-name="ce11">
            <text:p>91906,92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4:121</text:p>
          </table:table-cell>
          <table:covered-table-cell/>
          <table:table-cell office:value-type="float" office:value="91504.56" table:style-name="ce11">
            <text:p>91504,5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4:122</text:p>
          </table:table-cell>
          <table:covered-table-cell/>
          <table:table-cell office:value-type="float" office:value="115708.9" table:style-name="ce11">
            <text:p>115708,9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14:123</text:p>
          </table:table-cell>
          <table:covered-table-cell/>
          <table:table-cell office:value-type="float" office:value="109701.57" table:style-name="ce11">
            <text:p>109701,57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14:126</text:p>
          </table:table-cell>
          <table:covered-table-cell/>
          <table:table-cell office:value-type="float" office:value="112236.8" table:style-name="ce11">
            <text:p>112236,8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14:127</text:p>
          </table:table-cell>
          <table:covered-table-cell/>
          <table:table-cell office:value-type="float" office:value="153629" table:style-name="ce11">
            <text:p>153629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14:156</text:p>
          </table:table-cell>
          <table:covered-table-cell/>
          <table:table-cell office:value-type="float" office:value="227628.24" table:style-name="ce11">
            <text:p>227628,24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001014:158</text:p>
          </table:table-cell>
          <table:covered-table-cell/>
          <table:table-cell office:value-type="float" office:value="153027" table:style-name="ce11">
            <text:p>153027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001014:160</text:p>
          </table:table-cell>
          <table:covered-table-cell/>
          <table:table-cell office:value-type="float" office:value="142822.07999999999" table:style-name="ce11">
            <text:p>142822,08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001014:161</text:p>
          </table:table-cell>
          <table:covered-table-cell/>
          <table:table-cell office:value-type="float" office:value="152094.6" table:style-name="ce11">
            <text:p>152094,6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2001014:162</text:p>
          </table:table-cell>
          <table:covered-table-cell/>
          <table:table-cell office:value-type="float" office:value="143497.9" table:style-name="ce11">
            <text:p>143497,9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2001014:163</text:p>
          </table:table-cell>
          <table:covered-table-cell/>
          <table:table-cell office:value-type="float" office:value="141006.6" table:style-name="ce11">
            <text:p>141006,6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3201001:638</text:p>
          </table:table-cell>
          <table:covered-table-cell/>
          <table:table-cell office:value-type="float" office:value="27386.1" table:style-name="ce11">
            <text:p>27386,1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301001:1195</text:p>
          </table:table-cell>
          <table:covered-table-cell/>
          <table:table-cell office:value-type="float" office:value="682.83" table:style-name="ce11">
            <text:p>682,83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1219</text:p>
          </table:table-cell>
          <table:covered-table-cell/>
          <table:table-cell office:value-type="float" office:value="139440" table:style-name="ce11">
            <text:p>139440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1220</text:p>
          </table:table-cell>
          <table:covered-table-cell/>
          <table:table-cell office:value-type="float" office:value="149463.76" table:style-name="ce11">
            <text:p>149463,7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21:13</text:p>
          </table:table-cell>
          <table:covered-table-cell/>
          <table:table-cell office:value-type="float" office:value="3129382.2" table:style-name="ce11">
            <text:p>3129382,2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55857.48000000001" table:style-name="ce11">
            <text:p>155857,48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4001:1411</text:p>
          </table:table-cell>
          <table:covered-table-cell/>
          <table:table-cell office:value-type="float" office:value="6748371.0300000003" table:style-name="ce11">
            <text:p>6748371,03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301001:681</text:p>
          </table:table-cell>
          <table:covered-table-cell/>
          <table:table-cell office:value-type="float" office:value="373984" table:style-name="ce11">
            <text:p>373984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5401010:69</text:p>
          </table:table-cell>
          <table:covered-table-cell/>
          <table:table-cell office:value-type="float" office:value="40429.4" table:style-name="ce11">
            <text:p>40429,4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201005:903</text:p>
          </table:table-cell>
          <table:covered-table-cell/>
          <table:table-cell office:value-type="float" office:value="45626.76" table:style-name="ce11">
            <text:p>45626,7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801003:1916</text:p>
          </table:table-cell>
          <table:covered-table-cell/>
          <table:table-cell office:value-type="float" office:value="43822.35" table:style-name="ce11">
            <text:p>43822,35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3601001:449</text:p>
          </table:table-cell>
          <table:covered-table-cell/>
          <table:table-cell office:value-type="float" office:value="57237.3" table:style-name="ce11">
            <text:p>57237,3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1:0000000:24</text:p>
          </table:table-cell>
          <table:covered-table-cell/>
          <table:table-cell office:value-type="float" office:value="20155151509.200001" table:style-name="ce11">
            <text:p>20155151509,2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1:0101001:1457</text:p>
          </table:table-cell>
          <table:covered-table-cell/>
          <table:table-cell office:value-type="float" office:value="1948376250.9000001" table:style-name="ce11">
            <text:p>1948376250,9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0101001:1458</text:p>
          </table:table-cell>
          <table:covered-table-cell/>
          <table:table-cell office:value-type="float" office:value="16649154" table:style-name="ce11">
            <text:p>16649154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0101001:1459</text:p>
          </table:table-cell>
          <table:covered-table-cell/>
          <table:table-cell office:value-type="float" office:value="96921017.099999994" table:style-name="ce11">
            <text:p>96921017,1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0101001:1460</text:p>
          </table:table-cell>
          <table:covered-table-cell/>
          <table:table-cell office:value-type="float" office:value="1731572392.3499999" table:style-name="ce11">
            <text:p>1731572392,35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1:0101001:1461</text:p>
          </table:table-cell>
          <table:covered-table-cell/>
          <table:table-cell office:value-type="float" office:value="2307163.5" table:style-name="ce11">
            <text:p>2307163,5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1:0101001:1462</text:p>
          </table:table-cell>
          <table:covered-table-cell/>
          <table:table-cell office:value-type="float" office:value="2016297.75" table:style-name="ce11">
            <text:p>2016297,75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1:3501005:10</text:p>
          </table:table-cell>
          <table:covered-table-cell/>
          <table:table-cell office:value-type="float" office:value="18847.14" table:style-name="ce11">
            <text:p>18847,14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301001:714</text:p>
          </table:table-cell>
          <table:covered-table-cell/>
          <table:table-cell office:value-type="float" office:value="1339" table:style-name="ce11">
            <text:p>1339,0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701005:828</text:p>
          </table:table-cell>
          <table:covered-table-cell/>
          <table:table-cell office:value-type="float" office:value="43798.42" table:style-name="ce11">
            <text:p>43798,42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2601001:44</text:p>
          </table:table-cell>
          <table:covered-table-cell/>
          <table:table-cell office:value-type="float" office:value="44074.8" table:style-name="ce11">
            <text:p>44074,80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2801001:147</text:p>
          </table:table-cell>
          <table:covered-table-cell/>
          <table:table-cell office:value-type="float" office:value="132.86000000000001" table:style-name="ce11">
            <text:p>132,8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101015:449</text:p>
          </table:table-cell>
          <table:covered-table-cell/>
          <table:table-cell office:value-type="float" office:value="362765.46" table:style-name="ce11">
            <text:p>362765,4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000000:736</text:p>
          </table:table-cell>
          <table:covered-table-cell/>
          <table:table-cell office:value-type="float" office:value="107250.32" table:style-name="ce11">
            <text:p>107250,32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000000:740</text:p>
          </table:table-cell>
          <table:covered-table-cell/>
          <table:table-cell office:value-type="float" office:value="411355.26" table:style-name="ce11">
            <text:p>411355,26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8010:3600</text:p>
          </table:table-cell>
          <table:covered-table-cell/>
          <table:table-cell office:value-type="float" office:value="379940.85" table:style-name="ce11">
            <text:p>379940,85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0608010:4191</text:p>
          </table:table-cell>
          <table:covered-table-cell/>
          <table:table-cell office:value-type="float" office:value="16420.62" table:style-name="ce13">
            <text:p>16420,62</text:p>
          </table:table-cell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7">
            <text:p>1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9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8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1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6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3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3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3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3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3:01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3:0101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3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3:0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3:0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3:0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3:02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3:02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3:0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3:02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3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3:02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3:02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3:02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3:02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3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3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3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3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3:2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3:2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3:2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3:3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3:3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3:3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3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3:3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3:3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3:39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3:39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3:39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3:3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3:39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3:39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3:3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3:39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3:39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3:4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3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3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3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3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3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3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3:4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3:4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3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3:40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3:40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3:40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3:4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3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1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3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3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402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402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17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22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22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22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22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22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2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22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2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22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8:06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8:06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8:06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8:06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8:06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8:06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8:0601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8:06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8:0601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8:0601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8:06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8:06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8:06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8:0601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8:06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8:0601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8:0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8:06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602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101001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101001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101001:5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3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3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301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301001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301001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301001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301001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301001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301001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301001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3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301001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3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301001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301001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301001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3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3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301001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301001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301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3010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301001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5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5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5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501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5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1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1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10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10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10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10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000000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00000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1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100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4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204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204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204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204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4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4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204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204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4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4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4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4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4010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4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4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401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401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401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4010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401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4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401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401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401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401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4010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4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40100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1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4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40100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1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1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1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2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2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2016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2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5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5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5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6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6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6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6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801001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8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9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10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1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number-columns-spanned="3" table:number-rows-spanned="1" table:style-name="ce20">
            <text:p>11:20:10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0 9d 7b 90 8f 33 5f da b6 24 ce 9e 2e 10 5a 5d 0e dd e6 54 e1 fb a9 e4 ae 51 70 ed 45 df ae 4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23T07:19:25Z</meta:creation-date>
    <dc:date>2024-05-23T08:15:15Z</dc:date>
    <meta:print-date>2024-05-23T07:19:07Z</meta:print-date>
  </office:meta>
</office:document-meta>
</file>