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20</text:p>
          </table:table-cell>
          <table:table-cell table:number-columns-repeated="4" table:style-name="ce1"/>
          <table:table-cell office:value-type="string" table:style-name="ce2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0201001:29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0201001:29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b3 59 51 12 c7 46 40 0e 33 c6 ed 83 55 d9 aa a5 5c 2f af 2e e2 9d 6f ca 16 a8 ae ee f4 e5 87 d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3T13:16:23Z</meta:creation-date>
    <dc:date>2025-01-23T13:21:39Z</dc:date>
    <meta:print-date>2025-01-23T13:21:26Z</meta:print-date>
  </office:meta>
</office:document-meta>
</file>