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07</text:p>
          </table:table-cell>
          <table:table-cell table:number-columns-repeated="4" table:style-name="ce1"/>
          <table:table-cell office:value-type="string" table:style-name="ce2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4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4">
            <text:p>15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3901018:190</text:p>
          </table:table-cell>
          <table:covered-table-cell/>
          <table:table-cell office:value-type="float" office:value="82868.37" table:style-name="ce4">
            <text:p>82868,37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4201006:133</text:p>
          </table:table-cell>
          <table:covered-table-cell/>
          <table:table-cell office:value-type="float" office:value="8961.9699999999993" table:style-name="ce4">
            <text:p>8961,97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9:3601001:521</text:p>
          </table:table-cell>
          <table:covered-table-cell/>
          <table:table-cell office:value-type="float" office:value="590852.14" table:style-name="ce4">
            <text:p>590852,1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0:379</text:p>
          </table:table-cell>
          <table:covered-table-cell/>
          <table:table-cell office:value-type="float" office:value="315112.06" table:style-name="ce4">
            <text:p>315112,0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7001:743</text:p>
          </table:table-cell>
          <table:covered-table-cell/>
          <table:table-cell office:value-type="float" office:value="307302.86" table:style-name="ce4">
            <text:p>307302,8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7:1592</text:p>
          </table:table-cell>
          <table:covered-table-cell/>
          <table:table-cell office:value-type="float" office:value="482860.48" table:style-name="ce4">
            <text:p>482860,4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12:3863</text:p>
          </table:table-cell>
          <table:covered-table-cell/>
          <table:table-cell office:value-type="float" office:value="3616035.81" table:style-name="ce4">
            <text:p>3616035,8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9:3627</text:p>
          </table:table-cell>
          <table:covered-table-cell/>
          <table:table-cell office:value-type="float" office:value="4597574.24" table:style-name="ce4">
            <text:p>4597574,2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38:378</text:p>
          </table:table-cell>
          <table:covered-table-cell/>
          <table:table-cell office:value-type="float" office:value="4627451.99" table:style-name="ce4">
            <text:p>4627451,9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5:2132</text:p>
          </table:table-cell>
          <table:covered-table-cell/>
          <table:table-cell office:value-type="float" office:value="595094.35" table:style-name="ce4">
            <text:p>595094,35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102013:2629</text:p>
          </table:table-cell>
          <table:covered-table-cell/>
          <table:table-cell office:value-type="float" office:value="1796759.53" table:style-name="ce4">
            <text:p>1796759,53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741</text:p>
          </table:table-cell>
          <table:covered-table-cell/>
          <table:table-cell office:value-type="float" office:value="11154582.73" table:style-name="ce4">
            <text:p>11154582,73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04:699</text:p>
          </table:table-cell>
          <table:covered-table-cell/>
          <table:table-cell office:value-type="float" office:value="12022993.42" table:style-name="ce4">
            <text:p>12022993,4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03:2508</text:p>
          </table:table-cell>
          <table:covered-table-cell/>
          <table:table-cell office:value-type="float" office:value="4101297.36" table:style-name="ce4">
            <text:p>4101297,3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8:1762</text:p>
          </table:table-cell>
          <table:covered-table-cell/>
          <table:table-cell office:value-type="float" office:value="2268897.14" table:style-name="ce4">
            <text:p>2268897,1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4:3101001:1147</text:p>
          </table:table-cell>
          <table:covered-table-cell/>
          <table:table-cell office:value-type="float" office:value="211458.87" table:style-name="ce4">
            <text:p>211458,87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2013:626</text:p>
          </table:table-cell>
          <table:covered-table-cell/>
          <table:table-cell office:value-type="float" office:value="1010751" table:style-name="ce4">
            <text:p>101075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401001:1112</text:p>
          </table:table-cell>
          <table:covered-table-cell/>
          <table:table-cell office:value-type="float" office:value="306005.69" table:style-name="ce4">
            <text:p>306005,6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4401001:1158</text:p>
          </table:table-cell>
          <table:covered-table-cell/>
          <table:table-cell office:value-type="float" office:value="568669.92000000004" table:style-name="ce4">
            <text:p>568669,9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1001016:872</text:p>
          </table:table-cell>
          <table:covered-table-cell/>
          <table:table-cell office:value-type="float" office:value="2203329.6" table:style-name="ce4">
            <text:p>2203329,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0801001:960</text:p>
          </table:table-cell>
          <table:covered-table-cell/>
          <table:table-cell office:value-type="float" office:value="2337406.11" table:style-name="ce4">
            <text:p>2337406,1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9:0401001:510</text:p>
          </table:table-cell>
          <table:covered-table-cell/>
          <table:table-cell office:value-type="float" office:value="188777.56" table:style-name="ce4">
            <text:p>188777,5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5913001:681</text:p>
          </table:table-cell>
          <table:covered-table-cell/>
          <table:table-cell office:value-type="float" office:value="1330129.31" table:style-name="ce4">
            <text:p>1330129,3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0801002:380</text:p>
          </table:table-cell>
          <table:covered-table-cell/>
          <table:table-cell office:value-type="float" office:value="560065.74" table:style-name="ce4">
            <text:p>560065,7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4401001:1157</text:p>
          </table:table-cell>
          <table:covered-table-cell/>
          <table:table-cell office:value-type="float" office:value="568669.92000000004" table:style-name="ce4">
            <text:p>568669,9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2013:354</text:p>
          </table:table-cell>
          <table:covered-table-cell/>
          <table:table-cell office:value-type="float" office:value="277271.14" table:style-name="ce4">
            <text:p>277271,1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4401001:1155</text:p>
          </table:table-cell>
          <table:covered-table-cell/>
          <table:table-cell office:value-type="float" office:value="582209.68000000005" table:style-name="ce4">
            <text:p>582209,6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6104001:697</text:p>
          </table:table-cell>
          <table:covered-table-cell/>
          <table:table-cell office:value-type="float" office:value="446812.36" table:style-name="ce4">
            <text:p>446812,3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4401001:1156</text:p>
          </table:table-cell>
          <table:covered-table-cell/>
          <table:table-cell office:value-type="float" office:value="1042561.52" table:style-name="ce4">
            <text:p>1042561,5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501003:1068</text:p>
          </table:table-cell>
          <table:covered-table-cell/>
          <table:table-cell office:value-type="float" office:value="4029408.4" table:style-name="ce4">
            <text:p>4029408,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14:938</text:p>
          </table:table-cell>
          <table:covered-table-cell/>
          <table:table-cell office:value-type="float" office:value="3247296.91" table:style-name="ce4">
            <text:p>3247296,9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2601001:619</text:p>
          </table:table-cell>
          <table:covered-table-cell/>
          <table:table-cell office:value-type="float" office:value="1264613.02" table:style-name="ce4">
            <text:p>1264613,0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203001:321</text:p>
          </table:table-cell>
          <table:covered-table-cell/>
          <table:table-cell office:value-type="float" office:value="543269.07999999996" table:style-name="ce4">
            <text:p>543269,0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2015:580</text:p>
          </table:table-cell>
          <table:covered-table-cell/>
          <table:table-cell office:value-type="float" office:value="1223841.1000000001" table:style-name="ce4">
            <text:p>1223841,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4:3601001:1296</text:p>
          </table:table-cell>
          <table:covered-table-cell/>
          <table:table-cell office:value-type="float" office:value="240956.22" table:style-name="ce4">
            <text:p>240956,2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201019:305</text:p>
          </table:table-cell>
          <table:covered-table-cell/>
          <table:table-cell office:value-type="float" office:value="1430442.2" table:style-name="ce4">
            <text:p>1430442,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2:1681</text:p>
          </table:table-cell>
          <table:covered-table-cell/>
          <table:table-cell office:value-type="float" office:value="3465184.24" table:style-name="ce4">
            <text:p>3465184,2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09:1850</text:p>
          </table:table-cell>
          <table:covered-table-cell/>
          <table:table-cell office:value-type="float" office:value="672875.62" table:style-name="ce4">
            <text:p>672875,6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201019:511</text:p>
          </table:table-cell>
          <table:covered-table-cell/>
          <table:table-cell office:value-type="float" office:value="1387704.59" table:style-name="ce4">
            <text:p>1387704,5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4:2201003:672</text:p>
          </table:table-cell>
          <table:covered-table-cell/>
          <table:table-cell office:value-type="float" office:value="1061370.42" table:style-name="ce4">
            <text:p>1061370,4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101001:544</text:p>
          </table:table-cell>
          <table:covered-table-cell/>
          <table:table-cell office:value-type="float" office:value="45534" table:style-name="ce4">
            <text:p>4553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801004:1806</text:p>
          </table:table-cell>
          <table:covered-table-cell/>
          <table:table-cell office:value-type="float" office:value="610645.26" table:style-name="ce4">
            <text:p>610645,2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3901018:339</text:p>
          </table:table-cell>
          <table:covered-table-cell/>
          <table:table-cell office:value-type="float" office:value="11312.46" table:style-name="ce4">
            <text:p>11312,4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3901018:488</text:p>
          </table:table-cell>
          <table:covered-table-cell/>
          <table:table-cell office:value-type="float" office:value="3748.41" table:style-name="ce4">
            <text:p>3748,4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3901018:659</text:p>
          </table:table-cell>
          <table:covered-table-cell/>
          <table:table-cell office:value-type="float" office:value="2739.87" table:style-name="ce4">
            <text:p>2739,87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3901018:335</text:p>
          </table:table-cell>
          <table:covered-table-cell/>
          <table:table-cell office:value-type="float" office:value="11295.65" table:style-name="ce4">
            <text:p>11295,65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901018:337</text:p>
          </table:table-cell>
          <table:covered-table-cell/>
          <table:table-cell office:value-type="float" office:value="11547.78" table:style-name="ce4">
            <text:p>11547,7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3901018:338</text:p>
          </table:table-cell>
          <table:covered-table-cell/>
          <table:table-cell office:value-type="float" office:value="9295.3799999999992" table:style-name="ce4">
            <text:p>9295,3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3901018:333</text:p>
          </table:table-cell>
          <table:covered-table-cell/>
          <table:table-cell office:value-type="float" office:value="11480.55" table:style-name="ce4">
            <text:p>11480,55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3901018:340</text:p>
          </table:table-cell>
          <table:covered-table-cell/>
          <table:table-cell office:value-type="float" office:value="9329" table:style-name="ce4">
            <text:p>932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6:3901018:334</text:p>
          </table:table-cell>
          <table:covered-table-cell/>
          <table:table-cell office:value-type="float" office:value="9295.3799999999992" table:style-name="ce4">
            <text:p>9295,3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3901018:336</text:p>
          </table:table-cell>
          <table:covered-table-cell/>
          <table:table-cell office:value-type="float" office:value="9312.19" table:style-name="ce4">
            <text:p>9312,1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15:22</text:p>
          </table:table-cell>
          <table:covered-table-cell/>
          <table:table-cell office:value-type="float" office:value="90695910.310000002" table:style-name="ce4">
            <text:p>90695910,3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301003:246</text:p>
          </table:table-cell>
          <table:covered-table-cell/>
          <table:table-cell office:value-type="float" office:value="247033.89" table:style-name="ce4">
            <text:p>247033,8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4:2001002:460</text:p>
          </table:table-cell>
          <table:covered-table-cell/>
          <table:table-cell office:value-type="float" office:value="106558" table:style-name="ce4">
            <text:p>10655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02:2623</text:p>
          </table:table-cell>
          <table:covered-table-cell/>
          <table:table-cell office:value-type="float" office:value="1209501.42" table:style-name="ce4">
            <text:p>1209501,4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9:0801001:654</text:p>
          </table:table-cell>
          <table:covered-table-cell/>
          <table:table-cell office:value-type="float" office:value="38794.04" table:style-name="ce4">
            <text:p>38794,0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45:672</text:p>
          </table:table-cell>
          <table:covered-table-cell/>
          <table:table-cell office:value-type="float" office:value="9622047.6899999995" table:style-name="ce4">
            <text:p>9622047,6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2:913</text:p>
          </table:table-cell>
          <table:covered-table-cell/>
          <table:table-cell office:value-type="float" office:value="4857116.0199999996" table:style-name="ce4">
            <text:p>4857116,0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48:365</text:p>
          </table:table-cell>
          <table:covered-table-cell/>
          <table:table-cell office:value-type="float" office:value="175225.48" table:style-name="ce4">
            <text:p>175225,4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48:391</text:p>
          </table:table-cell>
          <table:covered-table-cell/>
          <table:table-cell office:value-type="float" office:value="168571.34" table:style-name="ce4">
            <text:p>168571,3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48:392</text:p>
          </table:table-cell>
          <table:covered-table-cell/>
          <table:table-cell office:value-type="float" office:value="214041.25" table:style-name="ce4">
            <text:p>214041,25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48:443</text:p>
          </table:table-cell>
          <table:covered-table-cell/>
          <table:table-cell office:value-type="float" office:value="303872.03000000003" table:style-name="ce4">
            <text:p>303872,03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48:472</text:p>
          </table:table-cell>
          <table:covered-table-cell/>
          <table:table-cell office:value-type="float" office:value="178552.54" table:style-name="ce4">
            <text:p>178552,5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5:820</text:p>
          </table:table-cell>
          <table:covered-table-cell/>
          <table:table-cell office:value-type="float" office:value="354004.78" table:style-name="ce4">
            <text:p>354004,7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7:2933</text:p>
          </table:table-cell>
          <table:covered-table-cell/>
          <table:table-cell office:value-type="float" office:value="223398.78" table:style-name="ce4">
            <text:p>223398,7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801001:958</text:p>
          </table:table-cell>
          <table:covered-table-cell/>
          <table:table-cell office:value-type="float" office:value="237282.02" table:style-name="ce4">
            <text:p>237282,0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1702007:1371</text:p>
          </table:table-cell>
          <table:covered-table-cell/>
          <table:table-cell office:value-type="float" office:value="122616.72" table:style-name="ce4">
            <text:p>122616,7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801001:959</text:p>
          </table:table-cell>
          <table:covered-table-cell/>
          <table:table-cell office:value-type="float" office:value="237282.02" table:style-name="ce4">
            <text:p>237282,02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3004:1192</text:p>
          </table:table-cell>
          <table:covered-table-cell/>
          <table:table-cell office:value-type="float" office:value="226211.45" table:style-name="ce4">
            <text:p>226211,45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08:1707</text:p>
          </table:table-cell>
          <table:covered-table-cell/>
          <table:table-cell office:value-type="float" office:value="333673.38" table:style-name="ce4">
            <text:p>333673,3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9:5501002:6499</text:p>
          </table:table-cell>
          <table:covered-table-cell/>
          <table:table-cell office:value-type="float" office:value="64901.79" table:style-name="ce4">
            <text:p>64901,7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701005:1726</text:p>
          </table:table-cell>
          <table:covered-table-cell/>
          <table:table-cell office:value-type="float" office:value="116587.14" table:style-name="ce4">
            <text:p>116587,1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48:30</text:p>
          </table:table-cell>
          <table:covered-table-cell/>
          <table:table-cell office:value-type="float" office:value="2062781.61" table:style-name="ce4">
            <text:p>2062781,61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13:760</text:p>
          </table:table-cell>
          <table:covered-table-cell/>
          <table:table-cell office:value-type="float" office:value="231663.34" table:style-name="ce4">
            <text:p>231663,3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9:5501002:6498</text:p>
          </table:table-cell>
          <table:covered-table-cell/>
          <table:table-cell office:value-type="float" office:value="62697.58" table:style-name="ce4">
            <text:p>62697,5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201003:804</text:p>
          </table:table-cell>
          <table:covered-table-cell/>
          <table:table-cell office:value-type="float" office:value="179773.28" table:style-name="ce4">
            <text:p>179773,28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05:598</text:p>
          </table:table-cell>
          <table:covered-table-cell/>
          <table:table-cell office:value-type="float" office:value="982346.39" table:style-name="ce4">
            <text:p>982346,3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7:1703</text:p>
          </table:table-cell>
          <table:covered-table-cell/>
          <table:table-cell office:value-type="float" office:value="216114.04" table:style-name="ce4">
            <text:p>216114,04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0801016:2743</text:p>
          </table:table-cell>
          <table:covered-table-cell/>
          <table:table-cell office:value-type="float" office:value="131936.19" table:style-name="ce4">
            <text:p>131936,19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21:7335</text:p>
          </table:table-cell>
          <table:covered-table-cell/>
          <table:table-cell office:value-type="float" office:value="244541.63" table:style-name="ce4">
            <text:p>244541,63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0801016:741</text:p>
          </table:table-cell>
          <table:covered-table-cell/>
          <table:table-cell office:value-type="float" office:value="130376.66" table:style-name="ce4">
            <text:p>130376,66</text:p>
          </table:table-cell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6:2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5501004: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4:25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18:3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6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901018:3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44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9:31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35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16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25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22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201016:1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3501006: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6:3901005:5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202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202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6:1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40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401007:6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6:52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6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202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202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202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2006:4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6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401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3501005: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03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501008:2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40500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202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6103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9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202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202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202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14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8:0601007:6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17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7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7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7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14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7:32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24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34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7:35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16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16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16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6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16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6:6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6:3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9:6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25:32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59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11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30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6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4004:5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21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5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24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37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21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7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16:16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2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16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6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16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16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16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401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17:6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001002:65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6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6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6:21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001002:76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4:2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45:8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22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04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08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18:3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3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2:14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5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202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9:04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1001002:65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39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18: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15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15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803014:1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0000000:2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47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34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803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90101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18:3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06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06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06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05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1006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06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6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6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06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1006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06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1006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06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6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06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06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06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0801016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7:4201011:6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901014:1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87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03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26:3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2:1701004:3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5501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55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17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501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801016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801016:5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04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48:2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4001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1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04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04004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1.2025</text:p>
          </table:table-cell>
          <table:covered-table-cell/>
          <table:table-cell office:value-type="string" table:style-name="ce4">
            <text:p>13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27 74 73 52 80 a0 3f ec 88 9f 44 cd 98 9f e0 c9 1e 15 c4 2d a2 c7 00 0a 7a ab fc 23 60 20 a7 3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3T08:32:47Z</meta:creation-date>
    <dc:date>2025-01-23T09:14:41Z</dc:date>
    <meta:print-date>2025-01-23T09:14:29Z</meta:print-date>
  </office:meta>
</office:document-meta>
</file>