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04</text:p>
          </table:table-cell>
          <table:table-cell table:number-columns-repeated="4" table:style-name="ce1"/>
          <table:table-cell office:value-type="string" table:style-name="ce2">
            <text:p>2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4">
            <text:p>1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9" table:style-name="ce4">
            <text:p>113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1003001:1386</text:p>
          </table:table-cell>
          <table:covered-table-cell/>
          <table:table-cell office:value-type="float" office:value="5802022.75" table:style-name="ce4">
            <text:p>5802022,7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1:3501006:429</text:p>
          </table:table-cell>
          <table:covered-table-cell/>
          <table:table-cell office:value-type="float" office:value="867343.89" table:style-name="ce4">
            <text:p>867343,8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405005:568</text:p>
          </table:table-cell>
          <table:covered-table-cell/>
          <table:table-cell office:value-type="float" office:value="605377.42000000004" table:style-name="ce4">
            <text:p>605377,42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1:3501008:1034</text:p>
          </table:table-cell>
          <table:covered-table-cell/>
          <table:table-cell office:value-type="float" office:value="139914.23999999999" table:style-name="ce4">
            <text:p>139914,2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401007:2109</text:p>
          </table:table-cell>
          <table:covered-table-cell/>
          <table:table-cell office:value-type="float" office:value="2158099.5499999998" table:style-name="ce4">
            <text:p>2158099,5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2028:394</text:p>
          </table:table-cell>
          <table:covered-table-cell/>
          <table:table-cell office:value-type="float" office:value="1304648.21" table:style-name="ce4">
            <text:p>1304648,2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4801001:1344</text:p>
          </table:table-cell>
          <table:covered-table-cell/>
          <table:table-cell office:value-type="float" office:value="1364359.6" table:style-name="ce4">
            <text:p>1364359,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1401002:388</text:p>
          </table:table-cell>
          <table:covered-table-cell/>
          <table:table-cell office:value-type="float" office:value="432377.18" table:style-name="ce4">
            <text:p>432377,1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4:0201001:1832</text:p>
          </table:table-cell>
          <table:covered-table-cell/>
          <table:table-cell office:value-type="float" office:value="190042.04" table:style-name="ce4">
            <text:p>190042,0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4:3401001:685</text:p>
          </table:table-cell>
          <table:covered-table-cell/>
          <table:table-cell office:value-type="float" office:value="315596.15999999997" table:style-name="ce4">
            <text:p>315596,1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5001003:432</text:p>
          </table:table-cell>
          <table:covered-table-cell/>
          <table:table-cell office:value-type="float" office:value="373751.46" table:style-name="ce4">
            <text:p>373751,4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0801002:566</text:p>
          </table:table-cell>
          <table:covered-table-cell/>
          <table:table-cell office:value-type="float" office:value="1261106.6100000001" table:style-name="ce4">
            <text:p>1261106,6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803008:376</text:p>
          </table:table-cell>
          <table:covered-table-cell/>
          <table:table-cell office:value-type="float" office:value="548599.4" table:style-name="ce4">
            <text:p>548599,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5001004:335</text:p>
          </table:table-cell>
          <table:covered-table-cell/>
          <table:table-cell office:value-type="float" office:value="781631.29" table:style-name="ce4">
            <text:p>781631,2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4:2201003:671</text:p>
          </table:table-cell>
          <table:covered-table-cell/>
          <table:table-cell office:value-type="float" office:value="1154033.1200000001" table:style-name="ce4">
            <text:p>1154033,12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0201001:3329</text:p>
          </table:table-cell>
          <table:covered-table-cell/>
          <table:table-cell office:value-type="float" office:value="3094767" table:style-name="ce4">
            <text:p>309476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402063:991</text:p>
          </table:table-cell>
          <table:covered-table-cell/>
          <table:table-cell office:value-type="float" office:value="170888.25" table:style-name="ce4">
            <text:p>170888,2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2:583</text:p>
          </table:table-cell>
          <table:covered-table-cell/>
          <table:table-cell office:value-type="float" office:value="2539461.7000000002" table:style-name="ce4">
            <text:p>2539461,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0000000:693</text:p>
          </table:table-cell>
          <table:covered-table-cell/>
          <table:table-cell office:value-type="float" office:value="10663231.68" table:style-name="ce4">
            <text:p>10663231,6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0601001:4140</text:p>
          </table:table-cell>
          <table:covered-table-cell/>
          <table:table-cell office:value-type="float" office:value="627000.32999999996" table:style-name="ce4">
            <text:p>627000,3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0000000:417</text:p>
          </table:table-cell>
          <table:covered-table-cell/>
          <table:table-cell office:value-type="float" office:value="5908491.9000000004" table:style-name="ce4">
            <text:p>5908491,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402063:989</text:p>
          </table:table-cell>
          <table:covered-table-cell/>
          <table:table-cell office:value-type="float" office:value="25414.15" table:style-name="ce4">
            <text:p>25414,1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5:1220</text:p>
          </table:table-cell>
          <table:covered-table-cell/>
          <table:table-cell office:value-type="float" office:value="3975096.74" table:style-name="ce4">
            <text:p>3975096,7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000000:4463</text:p>
          </table:table-cell>
          <table:covered-table-cell/>
          <table:table-cell office:value-type="float" office:value="4555505.08" table:style-name="ce4">
            <text:p>4555505,0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402063:990</text:p>
          </table:table-cell>
          <table:covered-table-cell/>
          <table:table-cell office:value-type="float" office:value="361932.55" table:style-name="ce4">
            <text:p>361932,5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402059:332</text:p>
          </table:table-cell>
          <table:covered-table-cell/>
          <table:table-cell office:value-type="float" office:value="299978.55" table:style-name="ce4">
            <text:p>299978,5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1702005:2225</text:p>
          </table:table-cell>
          <table:covered-table-cell/>
          <table:table-cell office:value-type="float" office:value="576834.85" table:style-name="ce4">
            <text:p>576834,8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37:555</text:p>
          </table:table-cell>
          <table:covered-table-cell/>
          <table:table-cell office:value-type="float" office:value="647907.69999999995" table:style-name="ce4">
            <text:p>647907,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37:554</text:p>
          </table:table-cell>
          <table:covered-table-cell/>
          <table:table-cell office:value-type="float" office:value="895787.96" table:style-name="ce4">
            <text:p>895787,9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801001:6710</text:p>
          </table:table-cell>
          <table:covered-table-cell/>
          <table:table-cell office:value-type="float" office:value="498229.45" table:style-name="ce4">
            <text:p>498229,4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901001:4805</text:p>
          </table:table-cell>
          <table:covered-table-cell/>
          <table:table-cell office:value-type="float" office:value="1030055.58" table:style-name="ce4">
            <text:p>1030055,5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1701013:2987</text:p>
          </table:table-cell>
          <table:covered-table-cell/>
          <table:table-cell office:value-type="float" office:value="651202.75" table:style-name="ce4">
            <text:p>651202,7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401012:759</text:p>
          </table:table-cell>
          <table:covered-table-cell/>
          <table:table-cell office:value-type="float" office:value="1738678.77" table:style-name="ce4">
            <text:p>1738678,7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18:225</text:p>
          </table:table-cell>
          <table:covered-table-cell/>
          <table:table-cell office:value-type="float" office:value="9616620.9299999997" table:style-name="ce4">
            <text:p>9616620,9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1001002:7637</text:p>
          </table:table-cell>
          <table:covered-table-cell/>
          <table:table-cell office:value-type="float" office:value="112752" table:style-name="ce4">
            <text:p>112752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1601004:519</text:p>
          </table:table-cell>
          <table:covered-table-cell/>
          <table:table-cell office:value-type="float" office:value="164590.70000000001" table:style-name="ce4">
            <text:p>164590,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16:1779</text:p>
          </table:table-cell>
          <table:covered-table-cell/>
          <table:table-cell office:value-type="float" office:value="139733.84" table:style-name="ce4">
            <text:p>139733,8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201003:795</text:p>
          </table:table-cell>
          <table:covered-table-cell/>
          <table:table-cell office:value-type="float" office:value="177250.15" table:style-name="ce4">
            <text:p>177250,1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201003:798</text:p>
          </table:table-cell>
          <table:covered-table-cell/>
          <table:table-cell office:value-type="float" office:value="184188.76" table:style-name="ce4">
            <text:p>184188,7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201003:799</text:p>
          </table:table-cell>
          <table:covered-table-cell/>
          <table:table-cell office:value-type="float" office:value="198066" table:style-name="ce4">
            <text:p>19806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1:1751</text:p>
          </table:table-cell>
          <table:covered-table-cell/>
          <table:table-cell office:value-type="float" office:value="866463.71" table:style-name="ce4">
            <text:p>866463,7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201003:797</text:p>
          </table:table-cell>
          <table:covered-table-cell/>
          <table:table-cell office:value-type="float" office:value="166526.82999999999" table:style-name="ce4">
            <text:p>166526,8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201003:796</text:p>
          </table:table-cell>
          <table:covered-table-cell/>
          <table:table-cell office:value-type="float" office:value="175988.58" table:style-name="ce4">
            <text:p>175988,5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201003:801</text:p>
          </table:table-cell>
          <table:covered-table-cell/>
          <table:table-cell office:value-type="float" office:value="181034.85" table:style-name="ce4">
            <text:p>181034,8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1:782</text:p>
          </table:table-cell>
          <table:covered-table-cell/>
          <table:table-cell office:value-type="float" office:value="458396.21" table:style-name="ce4">
            <text:p>458396,2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0201003:793</text:p>
          </table:table-cell>
          <table:covered-table-cell/>
          <table:table-cell office:value-type="float" office:value="176619.36" table:style-name="ce4">
            <text:p>176619,3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801001:6711</text:p>
          </table:table-cell>
          <table:covered-table-cell/>
          <table:table-cell office:value-type="float" office:value="193896.36" table:style-name="ce4">
            <text:p>193896,3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8:0201003:792</text:p>
          </table:table-cell>
          <table:covered-table-cell/>
          <table:table-cell office:value-type="float" office:value="179773.28" table:style-name="ce4">
            <text:p>179773,2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606001:610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05:663</text:p>
          </table:table-cell>
          <table:covered-table-cell/>
          <table:table-cell office:value-type="float" office:value="557414.49" table:style-name="ce4">
            <text:p>557414,4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201003:794</text:p>
          </table:table-cell>
          <table:covered-table-cell/>
          <table:table-cell office:value-type="float" office:value="174727.01" table:style-name="ce4">
            <text:p>174727,0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201003:802</text:p>
          </table:table-cell>
          <table:covered-table-cell/>
          <table:table-cell office:value-type="float" office:value="178511.71" table:style-name="ce4">
            <text:p>178511,7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201003:800</text:p>
          </table:table-cell>
          <table:covered-table-cell/>
          <table:table-cell office:value-type="float" office:value="172834.66" table:style-name="ce4">
            <text:p>172834,6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0201003:803</text:p>
          </table:table-cell>
          <table:covered-table-cell/>
          <table:table-cell office:value-type="float" office:value="179773.28" table:style-name="ce4">
            <text:p>179773,2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05:655</text:p>
          </table:table-cell>
          <table:covered-table-cell/>
          <table:table-cell office:value-type="float" office:value="3636507.87" table:style-name="ce4">
            <text:p>3636507,8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0801001:228</text:p>
          </table:table-cell>
          <table:covered-table-cell/>
          <table:table-cell office:value-type="float" office:value="3919.64" table:style-name="ce4">
            <text:p>3919,6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6:0801001:231</text:p>
          </table:table-cell>
          <table:covered-table-cell/>
          <table:table-cell office:value-type="float" office:value="2179.1799999999998" table:style-name="ce4">
            <text:p>2179,1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1801001:491</text:p>
          </table:table-cell>
          <table:covered-table-cell/>
          <table:table-cell office:value-type="float" office:value="196510.83" table:style-name="ce4">
            <text:p>196510,8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1801001:511</text:p>
          </table:table-cell>
          <table:covered-table-cell/>
          <table:table-cell office:value-type="float" office:value="194458.5" table:style-name="ce4">
            <text:p>194458,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1801001:542</text:p>
          </table:table-cell>
          <table:covered-table-cell/>
          <table:table-cell office:value-type="float" office:value="199589.33" table:style-name="ce4">
            <text:p>199589,3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201018:1506</text:p>
          </table:table-cell>
          <table:covered-table-cell/>
          <table:table-cell office:value-type="float" office:value="3726352.15" table:style-name="ce4">
            <text:p>3726352,1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3004:2750</text:p>
          </table:table-cell>
          <table:covered-table-cell/>
          <table:table-cell office:value-type="float" office:value="408929.54" table:style-name="ce4">
            <text:p>408929,5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1:3501001:471</text:p>
          </table:table-cell>
          <table:covered-table-cell/>
          <table:table-cell office:value-type="float" office:value="3557196.51" table:style-name="ce4">
            <text:p>3557196,5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6:3901018:365</text:p>
          </table:table-cell>
          <table:covered-table-cell/>
          <table:table-cell office:value-type="float" office:value="10673.72" table:style-name="ce4">
            <text:p>10673,72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3901018:364</text:p>
          </table:table-cell>
          <table:covered-table-cell/>
          <table:table-cell office:value-type="float" office:value="9345.7999999999993" table:style-name="ce4">
            <text:p>9345,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6:3901018:363</text:p>
          </table:table-cell>
          <table:covered-table-cell/>
          <table:table-cell office:value-type="float" office:value="9345.7999999999993" table:style-name="ce4">
            <text:p>9345,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6:3901018:366</text:p>
          </table:table-cell>
          <table:covered-table-cell/>
          <table:table-cell office:value-type="float" office:value="10656.91" table:style-name="ce4">
            <text:p>10656,9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4501041:880</text:p>
          </table:table-cell>
          <table:covered-table-cell/>
          <table:table-cell office:value-type="float" office:value="574916.23" table:style-name="ce4">
            <text:p>574916,2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7:4489</text:p>
          </table:table-cell>
          <table:covered-table-cell/>
          <table:table-cell office:value-type="float" office:value="2262554.9900000002" table:style-name="ce4">
            <text:p>2262554,9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7:4490</text:p>
          </table:table-cell>
          <table:covered-table-cell/>
          <table:table-cell office:value-type="float" office:value="1097687.07" table:style-name="ce4">
            <text:p>1097687,0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5901012:1022</text:p>
          </table:table-cell>
          <table:covered-table-cell/>
          <table:table-cell office:value-type="float" office:value="975827.97" table:style-name="ce4">
            <text:p>975827,9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1:5901012:947</text:p>
          </table:table-cell>
          <table:covered-table-cell/>
          <table:table-cell office:value-type="float" office:value="997297.1" table:style-name="ce4">
            <text:p>997297,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1:5901012:986</text:p>
          </table:table-cell>
          <table:covered-table-cell/>
          <table:table-cell office:value-type="float" office:value="1091150.48" table:style-name="ce4">
            <text:p>1091150,4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9:0901003:2556</text:p>
          </table:table-cell>
          <table:covered-table-cell/>
          <table:table-cell office:value-type="float" office:value="186842.41" table:style-name="ce4">
            <text:p>186842,4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0901003:2555</text:p>
          </table:table-cell>
          <table:covered-table-cell/>
          <table:table-cell office:value-type="float" office:value="73801.41" table:style-name="ce4">
            <text:p>73801,4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0:4502012:195</text:p>
          </table:table-cell>
          <table:covered-table-cell/>
          <table:table-cell office:value-type="float" office:value="933041.55" table:style-name="ce4">
            <text:p>933041,5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6:3901018:225</text:p>
          </table:table-cell>
          <table:covered-table-cell/>
          <table:table-cell office:value-type="float" office:value="44426.19" table:style-name="ce4">
            <text:p>44426,1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0401001:11740</text:p>
          </table:table-cell>
          <table:covered-table-cell/>
          <table:table-cell office:value-type="float" office:value="138589.44" table:style-name="ce4">
            <text:p>138589,4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7:4501011:200</text:p>
          </table:table-cell>
          <table:covered-table-cell/>
          <table:table-cell office:value-type="float" office:value="8657613.1199999992" table:style-name="ce4">
            <text:p>8657613,12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09:3389</text:p>
          </table:table-cell>
          <table:covered-table-cell/>
          <table:table-cell office:value-type="float" office:value="4130469.35" table:style-name="ce4">
            <text:p>4130469,3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602009:3629</text:p>
          </table:table-cell>
          <table:covered-table-cell/>
          <table:table-cell office:value-type="float" office:value="6794211.2599999998" table:style-name="ce4">
            <text:p>6794211,2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602009:3839</text:p>
          </table:table-cell>
          <table:covered-table-cell/>
          <table:table-cell office:value-type="float" office:value="4324743" table:style-name="ce4">
            <text:p>432474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602009:3503</text:p>
          </table:table-cell>
          <table:covered-table-cell/>
          <table:table-cell office:value-type="float" office:value="4082647.84" table:style-name="ce4">
            <text:p>4082647,8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2009:3177</text:p>
          </table:table-cell>
          <table:covered-table-cell/>
          <table:table-cell office:value-type="float" office:value="4579575.96" table:style-name="ce4">
            <text:p>4579575,9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601002:661</text:p>
          </table:table-cell>
          <table:covered-table-cell/>
          <table:table-cell office:value-type="float" office:value="585205.46" table:style-name="ce4">
            <text:p>585205,4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1002:967</text:p>
          </table:table-cell>
          <table:covered-table-cell/>
          <table:table-cell office:value-type="float" office:value="741317.83" table:style-name="ce4">
            <text:p>741317,8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1002:970</text:p>
          </table:table-cell>
          <table:covered-table-cell/>
          <table:table-cell office:value-type="float" office:value="738701.89" table:style-name="ce4">
            <text:p>738701,8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1002:968</text:p>
          </table:table-cell>
          <table:covered-table-cell/>
          <table:table-cell office:value-type="float" office:value="750418.94" table:style-name="ce4">
            <text:p>750418,9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1002:722</text:p>
          </table:table-cell>
          <table:covered-table-cell/>
          <table:table-cell office:value-type="float" office:value="732131.21" table:style-name="ce4">
            <text:p>732131,2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601002:966</text:p>
          </table:table-cell>
          <table:covered-table-cell/>
          <table:table-cell office:value-type="float" office:value="709461.17" table:style-name="ce4">
            <text:p>709461,1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601002:969</text:p>
          </table:table-cell>
          <table:covered-table-cell/>
          <table:table-cell office:value-type="float" office:value="705407.52" table:style-name="ce4">
            <text:p>705407,52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601002:740</text:p>
          </table:table-cell>
          <table:covered-table-cell/>
          <table:table-cell office:value-type="float" office:value="861193.5" table:style-name="ce4">
            <text:p>861193,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1002:971</text:p>
          </table:table-cell>
          <table:covered-table-cell/>
          <table:table-cell office:value-type="float" office:value="732131.21" table:style-name="ce4">
            <text:p>732131,2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1002:713</text:p>
          </table:table-cell>
          <table:covered-table-cell/>
          <table:table-cell office:value-type="float" office:value="747827.37" table:style-name="ce4">
            <text:p>747827,3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0601002:957</text:p>
          </table:table-cell>
          <table:covered-table-cell/>
          <table:table-cell office:value-type="float" office:value="856610.35" table:style-name="ce4">
            <text:p>856610,3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0601002:972</text:p>
          </table:table-cell>
          <table:covered-table-cell/>
          <table:table-cell office:value-type="float" office:value="586714.44999999995" table:style-name="ce4">
            <text:p>586714,4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5021:6768</text:p>
          </table:table-cell>
          <table:covered-table-cell/>
          <table:table-cell office:value-type="float" office:value="201436.48" table:style-name="ce4">
            <text:p>201436,4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7:4501011:335</text:p>
          </table:table-cell>
          <table:covered-table-cell/>
          <table:table-cell office:value-type="float" office:value="682135.34" table:style-name="ce4">
            <text:p>682135,3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6004:2781</text:p>
          </table:table-cell>
          <table:covered-table-cell/>
          <table:table-cell office:value-type="float" office:value="1873016.84" table:style-name="ce4">
            <text:p>1873016,8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202027:328</text:p>
          </table:table-cell>
          <table:covered-table-cell/>
          <table:table-cell office:value-type="float" office:value="84654.74" table:style-name="ce4">
            <text:p>84654,7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8:0201020:207</text:p>
          </table:table-cell>
          <table:covered-table-cell/>
          <table:table-cell office:value-type="float" office:value="356572.36" table:style-name="ce4">
            <text:p>356572,3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3:2001008:384</text:p>
          </table:table-cell>
          <table:covered-table-cell/>
          <table:table-cell office:value-type="float" office:value="1723945.39" table:style-name="ce4">
            <text:p>1723945,3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1401001:1111</text:p>
          </table:table-cell>
          <table:covered-table-cell/>
          <table:table-cell office:value-type="float" office:value="192869.89" table:style-name="ce4">
            <text:p>192869,8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401012:543</text:p>
          </table:table-cell>
          <table:covered-table-cell/>
          <table:table-cell office:value-type="float" office:value="3094255.08" table:style-name="ce4">
            <text:p>3094255,0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4:1001003:651</text:p>
          </table:table-cell>
          <table:covered-table-cell/>
          <table:table-cell office:value-type="float" office:value="1082190.75" table:style-name="ce4">
            <text:p>1082190,7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202017:154</text:p>
          </table:table-cell>
          <table:covered-table-cell/>
          <table:table-cell office:value-type="float" office:value="140662.71" table:style-name="ce4">
            <text:p>140662,7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4:1701001:647</text:p>
          </table:table-cell>
          <table:covered-table-cell/>
          <table:table-cell office:value-type="float" office:value="238274.86" table:style-name="ce4">
            <text:p>238274,8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0:4502040:345</text:p>
          </table:table-cell>
          <table:covered-table-cell/>
          <table:table-cell office:value-type="float" office:value="275649.59999999998" table:style-name="ce4">
            <text:p>275649,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4:2001005:714</text:p>
          </table:table-cell>
          <table:covered-table-cell/>
          <table:table-cell office:value-type="float" office:value="1036541.53" table:style-name="ce4">
            <text:p>1036541,5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4:3401001:686</text:p>
          </table:table-cell>
          <table:covered-table-cell/>
          <table:table-cell office:value-type="float" office:value="332673.96000000002" table:style-name="ce4">
            <text:p>332673,9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804001:470</text:p>
          </table:table-cell>
          <table:covered-table-cell/>
          <table:table-cell office:value-type="float" office:value="931334.1" table:style-name="ce4">
            <text:p>931334,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602014:1311</text:p>
          </table:table-cell>
          <table:covered-table-cell/>
          <table:table-cell office:value-type="float" office:value="4112486" table:style-name="ce4">
            <text:p>411248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201013:1944</text:p>
          </table:table-cell>
          <table:covered-table-cell/>
          <table:table-cell office:value-type="float" office:value="220964.54" table:style-name="ce4">
            <text:p>220964,5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201013:695</text:p>
          </table:table-cell>
          <table:covered-table-cell/>
          <table:table-cell office:value-type="float" office:value="222921.33" table:style-name="ce4">
            <text:p>222921,3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201013:938</text:p>
          </table:table-cell>
          <table:covered-table-cell/>
          <table:table-cell office:value-type="float" office:value="225106.83" table:style-name="ce4">
            <text:p>225106,8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1001002:5638</text:p>
          </table:table-cell>
          <table:covered-table-cell/>
          <table:table-cell office:value-type="float" office:value="113890.91" table:style-name="ce4">
            <text:p>113890,9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9:0801016:734</text:p>
          </table:table-cell>
          <table:covered-table-cell/>
          <table:table-cell office:value-type="float" office:value="126009.98" table:style-name="ce4">
            <text:p>126009,9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7016:465</text:p>
          </table:table-cell>
          <table:covered-table-cell/>
          <table:table-cell office:value-type="float" office:value="205921.23" table:style-name="ce4">
            <text:p>205921,2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5021:6322</text:p>
          </table:table-cell>
          <table:covered-table-cell/>
          <table:table-cell office:value-type="float" office:value="245130.96" table:style-name="ce4">
            <text:p>245130,9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1:3501004:2946</text:p>
          </table:table-cell>
          <table:covered-table-cell/>
          <table:table-cell office:value-type="float" office:value="116013.02" table:style-name="ce4">
            <text:p>116013,02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201013:727</text:p>
          </table:table-cell>
          <table:covered-table-cell/>
          <table:table-cell office:value-type="float" office:value="227292.33" table:style-name="ce4">
            <text:p>227292,3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20:0603003:860</text:p>
          </table:table-cell>
          <table:covered-table-cell/>
          <table:table-cell office:value-type="float" office:value="412504.3" table:style-name="ce4">
            <text:p>412504,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0603001:1164</text:p>
          </table:table-cell>
          <table:covered-table-cell/>
          <table:table-cell office:value-type="float" office:value="412398.74" table:style-name="ce4">
            <text:p>412398,7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1:3501005:2985</text:p>
          </table:table-cell>
          <table:covered-table-cell/>
          <table:table-cell office:value-type="float" office:value="121419.92" table:style-name="ce4">
            <text:p>121419,92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201013:897</text:p>
          </table:table-cell>
          <table:covered-table-cell/>
          <table:table-cell office:value-type="float" office:value="229477.84" table:style-name="ce4">
            <text:p>229477,8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5021:3823</text:p>
          </table:table-cell>
          <table:covered-table-cell/>
          <table:table-cell office:value-type="float" office:value="245130.96" table:style-name="ce4">
            <text:p>245130,9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1001002:5896</text:p>
          </table:table-cell>
          <table:covered-table-cell/>
          <table:table-cell office:value-type="float" office:value="60661.9" table:style-name="ce4">
            <text:p>60661,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603004:1188</text:p>
          </table:table-cell>
          <table:covered-table-cell/>
          <table:table-cell office:value-type="float" office:value="221040.9" table:style-name="ce4">
            <text:p>221040,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0:4901004:398</text:p>
          </table:table-cell>
          <table:covered-table-cell/>
          <table:table-cell office:value-type="float" office:value="423553.97" table:style-name="ce4">
            <text:p>423553,9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2:3101017:618</text:p>
          </table:table-cell>
          <table:covered-table-cell/>
          <table:table-cell office:value-type="float" office:value="64500.38" table:style-name="ce4">
            <text:p>64500,3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9:0901003:2557</text:p>
          </table:table-cell>
          <table:covered-table-cell/>
          <table:table-cell office:value-type="float" office:value="177890.05" table:style-name="ce4">
            <text:p>177890,0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8:0201002:166</text:p>
          </table:table-cell>
          <table:covered-table-cell/>
          <table:table-cell office:value-type="float" office:value="331648.93" table:style-name="ce4">
            <text:p>331648,9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201004:793</text:p>
          </table:table-cell>
          <table:covered-table-cell/>
          <table:table-cell office:value-type="float" office:value="94211723.430000007" table:style-name="ce4">
            <text:p>94211723,4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1004:308</text:p>
          </table:table-cell>
          <table:covered-table-cell/>
          <table:table-cell office:value-type="float" office:value="106781275.25" table:style-name="ce4">
            <text:p>106781275,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0602007:2557</text:p>
          </table:table-cell>
          <table:covered-table-cell/>
          <table:table-cell office:value-type="float" office:value="3360242.06" table:style-name="ce4">
            <text:p>3360242,0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5:0102018:58</text:p>
          </table:table-cell>
          <table:covered-table-cell/>
          <table:table-cell office:value-type="float" office:value="1317011.6499999999" table:style-name="ce4">
            <text:p>1317011,6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5:0102012:3865</text:p>
          </table:table-cell>
          <table:covered-table-cell/>
          <table:table-cell office:value-type="float" office:value="848863.36" table:style-name="ce4">
            <text:p>848863,3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5:0102017:1551</text:p>
          </table:table-cell>
          <table:covered-table-cell/>
          <table:table-cell office:value-type="float" office:value="713071.68" table:style-name="ce4">
            <text:p>713071,6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0:5001004:172</text:p>
          </table:table-cell>
          <table:covered-table-cell/>
          <table:table-cell office:value-type="float" office:value="393066.02" table:style-name="ce4">
            <text:p>393066,02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8:4401001:866</text:p>
          </table:table-cell>
          <table:covered-table-cell/>
          <table:table-cell office:value-type="float" office:value="234376.27" table:style-name="ce4">
            <text:p>234376,2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6:3801007:221</text:p>
          </table:table-cell>
          <table:covered-table-cell/>
          <table:table-cell office:value-type="float" office:value="234063.73" table:style-name="ce4">
            <text:p>234063,7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9:0901003:1554</text:p>
          </table:table-cell>
          <table:covered-table-cell/>
          <table:table-cell office:value-type="float" office:value="122081.23" table:style-name="ce4">
            <text:p>122081,2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9:2801001:926</text:p>
          </table:table-cell>
          <table:covered-table-cell/>
          <table:table-cell office:value-type="float" office:value="139597.49" table:style-name="ce4">
            <text:p>139597,49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9:0901003:1320</text:p>
          </table:table-cell>
          <table:covered-table-cell/>
          <table:table-cell office:value-type="float" office:value="120927.97" table:style-name="ce4">
            <text:p>120927,9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8:4401001:869</text:p>
          </table:table-cell>
          <table:covered-table-cell/>
          <table:table-cell office:value-type="float" office:value="240886.72" table:style-name="ce4">
            <text:p>240886,72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9:2801001:857</text:p>
          </table:table-cell>
          <table:covered-table-cell/>
          <table:table-cell office:value-type="float" office:value="189012.53" table:style-name="ce4">
            <text:p>189012,5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7:1401002:389</text:p>
          </table:table-cell>
          <table:covered-table-cell/>
          <table:table-cell office:value-type="float" office:value="215763.86" table:style-name="ce4">
            <text:p>215763,86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7:1401002:369</text:p>
          </table:table-cell>
          <table:covered-table-cell/>
          <table:table-cell office:value-type="float" office:value="185183.15" table:style-name="ce4">
            <text:p>185183,1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0:2001010:241</text:p>
          </table:table-cell>
          <table:covered-table-cell/>
          <table:table-cell office:value-type="float" office:value="378704.63" table:style-name="ce4">
            <text:p>378704,6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6:2601006:62</text:p>
          </table:table-cell>
          <table:covered-table-cell/>
          <table:table-cell office:value-type="float" office:value="131206.39999999999" table:style-name="ce4">
            <text:p>131206,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8:4401001:848</text:p>
          </table:table-cell>
          <table:covered-table-cell/>
          <table:table-cell office:value-type="float" office:value="231371.45" table:style-name="ce4">
            <text:p>231371,4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9:0801010:209</text:p>
          </table:table-cell>
          <table:covered-table-cell/>
          <table:table-cell office:value-type="float" office:value="311759.81" table:style-name="ce4">
            <text:p>311759,8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9:0801010:380</text:p>
          </table:table-cell>
          <table:covered-table-cell/>
          <table:table-cell office:value-type="float" office:value="319302.38" table:style-name="ce4">
            <text:p>319302,3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0:5001004:175</text:p>
          </table:table-cell>
          <table:covered-table-cell/>
          <table:table-cell office:value-type="float" office:value="388565.27" table:style-name="ce4">
            <text:p>388565,2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8:4401001:842</text:p>
          </table:table-cell>
          <table:covered-table-cell/>
          <table:table-cell office:value-type="float" office:value="266928.53000000003" table:style-name="ce4">
            <text:p>266928,5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7:3201001:51</text:p>
          </table:table-cell>
          <table:covered-table-cell/>
          <table:table-cell office:value-type="float" office:value="70917.350000000006" table:style-name="ce4">
            <text:p>70917,3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4:2201003:351</text:p>
          </table:table-cell>
          <table:covered-table-cell/>
          <table:table-cell office:value-type="float" office:value="661795.04" table:style-name="ce4">
            <text:p>661795,0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7:3201001:42</text:p>
          </table:table-cell>
          <table:covered-table-cell/>
          <table:table-cell office:value-type="float" office:value="70458.34" table:style-name="ce4">
            <text:p>70458,34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4:2201003:346</text:p>
          </table:table-cell>
          <table:covered-table-cell/>
          <table:table-cell office:value-type="float" office:value="665529.78" table:style-name="ce4">
            <text:p>665529,7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7:4801001:169</text:p>
          </table:table-cell>
          <table:covered-table-cell/>
          <table:table-cell office:value-type="float" office:value="167875.85" table:style-name="ce4">
            <text:p>167875,85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9:0801010:381</text:p>
          </table:table-cell>
          <table:covered-table-cell/>
          <table:table-cell office:value-type="float" office:value="311759.81" table:style-name="ce4">
            <text:p>311759,81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9:2801001:828</text:p>
          </table:table-cell>
          <table:covered-table-cell/>
          <table:table-cell office:value-type="float" office:value="139906.32999999999" table:style-name="ce4">
            <text:p>139906,33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9:0801010:378</text:p>
          </table:table-cell>
          <table:covered-table-cell/>
          <table:table-cell office:value-type="float" office:value="323492.7" table:style-name="ce4">
            <text:p>323492,7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19:1601001:352</text:p>
          </table:table-cell>
          <table:covered-table-cell/>
          <table:table-cell office:value-type="float" office:value="212391.98" table:style-name="ce4">
            <text:p>212391,98</text:p>
          </table:table-cell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61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3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17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801005: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6102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502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170100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1701001: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24:1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17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402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17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13:1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17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7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17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17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17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2013:6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6:2601006: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24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4401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8:4401001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0:4502012:2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1:21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2005:2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8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6:08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801005:14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2801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1002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07:4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19:8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7006:4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7007:1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7020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3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401009: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2005:25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2005:25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18:2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7:0000000:4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0:0000000:6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04:5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04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0000000:3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04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04:6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7:0000000:4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0401001:117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84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6:26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001002:78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4002:16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1001002:81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8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7004:46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001017:1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07:6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5901015:3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06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3004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16:13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801016:5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16:21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16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16:14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001002:56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16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16:25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21:6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16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6:20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16:30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16:24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16:18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701006:16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16:23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16:29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16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19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001002:57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16:27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16:19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801016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16:25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16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3003:5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16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16:23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13:4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25:24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85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13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04:1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3010:15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07:11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07:11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23:2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0:4501042:1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0:4501042:1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0:4501042:1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02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02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02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02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8:02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0201002:2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8:02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8:02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8:02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02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8:02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8:02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8:02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8:0201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8:02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02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02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02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202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5:0102010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1006:41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1006:4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1006:29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06:41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1006:41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1006:34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1006:41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201006:41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201006:38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201006:17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1006:38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1006:41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1006:29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1006:41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1006:41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201006:40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1006:4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06:41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1006:41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1006:41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1006:41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1006:29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1006:17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1006:34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1006:38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1006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1006:17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1006:29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1006:29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1006:28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1006:38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1006:38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1006:35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1006:4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201006:41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1006:41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1006:35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1006:28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1006:4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1019:29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201022:55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1007:31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5:0102014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13:19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18:3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15:28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3003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3003:9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3003:5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3003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3001:9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5:0102017:5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9:46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40101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201006:5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201006:5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201006:4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201006:4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201006:5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201006:5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201006:5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1006:5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1006:5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1006:4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201006:5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7:4201007:4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7:4201007:3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7:42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7:42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7:42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1006:8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1006:8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1006:8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1006:8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201006:8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1006:8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7:4201007:3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201006:8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1006:8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1006:8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1006:8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7:4201010:1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201006:8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7:42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201006:8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201006:8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7:4201010:1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201006:8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201006:8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201006:8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201006:8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201006:8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201006:8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201006:8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201006:8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201006:5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201006:4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201006:5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201006:5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201006:5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201006:5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7:4201007:4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7:4201007:4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7:4201007:3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7:4201007:4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201006:5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201006: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201006:5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201006:4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1006:5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201006:4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201006:4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201006:5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201006:8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201006:8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201006:8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7:42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7:42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7:42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7:4201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201006:8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7:4201010:1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7:4201010:1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201006:8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7:4201010:1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201006:8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7:4201010:1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201006:8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201006:5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201006:5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1006:4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201006:4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201006:5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201006:4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201006:4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201006:4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201006:5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201006:4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201006:5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201006:5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201006:5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201006:4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7:42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7:42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7:4201010:1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7:4201010:1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201006:8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7:42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7:42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7:42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201006:5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201006:5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201006:5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7:4201010:1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201006:8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201006:8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7:4201010:3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7:4201010:1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201006:8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201006:8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201006:8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201006:8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201006:8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0:4502010:6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201006:4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201006:5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7:4201007:4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201006:5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201006:5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201006:4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201006:8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201006:8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201006:8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201006:8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201006:8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201006:13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201006:13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201006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201006:13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201006:13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201006:3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201006:3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201006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201006:3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201006:13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201006:13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201006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201006:29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201006:13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201006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201006:3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201006:14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201006:14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201006:26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201006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201006:33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201006:24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201006:28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201006:2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201006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201006:22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201006:24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201006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201006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201006:14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201006:24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201006:38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201006:21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201006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201006:13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201006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201006:3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201006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201006:13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201006:14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201006:3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201006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201006:3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201006:13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201006:3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201006:3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201006:14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201006:2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201006:16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201006:24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201006:14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201006:2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201006:2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201006:24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201006:14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201006:14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201006:22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201006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201006:13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201006:21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201006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201006:21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201006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201006:2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201006:14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201006:13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201006:13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201006:13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201006:3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201006:13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201006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201006:3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201006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201006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201006:3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201006:13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201006:3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201006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201006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201006:13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201006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201006:3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201006:3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201006:23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201006:26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201006:26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201006:23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201006:27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201006:3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201006:35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201006:24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201006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201006:2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201006:21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201006:24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201006:24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201006:2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201006:24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201006:24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201006:24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201006:22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201006:24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201006:24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201006:24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201006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201006:22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201006:2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201006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201006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201006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201006:2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201006:2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201006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201006:2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201006:22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201006:2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201006:22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201006:2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201006:2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201006:21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2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201002:1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201006:13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201006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201006:13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201006:13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201006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201006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201006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201006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201006:13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201006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201006:13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201002:1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2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201006:13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201006:13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201006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201006:13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201006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201006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201006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201006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201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2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2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2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2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201006:13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201006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201006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201006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201006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201006:13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201006:13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201006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5021:14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1001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0:4501041:8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0:4501044:9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0:4501041:8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7:61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7:61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7:61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7:61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7:61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1:5901012:15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1:5901012:9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1:5901012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1:5901012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1:5901012:13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1:5901012:13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1:5901012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1:5901012:9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1:5901012:9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1:5901012:9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2:1701013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9:0801005:5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9:0801005:5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9:0801005:6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9:0801005:6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9:0801005:6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9:0801005:6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9:0801005:6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9:0801005:6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9:0801005:6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9:0801005:6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9:0801005:6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9:0801005:6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201006: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201006:3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201006:24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201006: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201006: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7:4201007:2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201006:2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201002:1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201006:2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6:5501004: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201006:2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201006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201006:2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201006: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201006:2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201006: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7:42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7:4201010: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201006:2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201006:2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201006:2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201006:3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201006:23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201006:1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201006: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6:5501004: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8:0201002:4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1:5901012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8:28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201006:41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201006:41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201006:4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201006:41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201006:28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201006:21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201006:38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201006:41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201006:26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201006:26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201006:38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201006:21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201006:16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201006:21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201006:26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201006:29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201006:29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201006:21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201006:16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201006:29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201006:28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201006:28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201006:24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201006:21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201006:29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201006:38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201006:28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201006:38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201006:34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201006:28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201006:41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201006:26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201006:38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201006:25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201006:16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201006:21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201006:16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201006:21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201006:29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201006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201006:16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201006:16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201006:21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201006:16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201006:16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201006:16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201006:16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201006:35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201006:29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201006:29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201006:28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201006:34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201006:38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201006:34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201006:38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201006:35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201006:28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201006:35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201006:38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201006:21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201006:28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201006:34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201006:38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201006:28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201006:21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201006:16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201006:16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201006:4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201006:16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201006:21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201006:16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201006:21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201006:25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201006:41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201006:25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201006:16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201006:41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201006:29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201006:28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201006:28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201006:29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201006:38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201006:24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201006:38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7009:9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7009:9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201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201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2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7009:9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7020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201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201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7009:9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7009:9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7009:7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201002:4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2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1:590101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2008:3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2009:34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5:0102012: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5:0106027:5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1:5901004:3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20202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20202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20202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20202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20202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20202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20202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18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4:1001013:2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20202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20202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20202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6:3801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20202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20202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4:3601005:4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4:42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20202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2:1801001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20202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20202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20202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20202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1:5901015: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20202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20202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4:3201004:1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20202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4:49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20202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3002:1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0:5101002: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4:6102001:8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20202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1:5901012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3:5201002: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1:0801002:7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1:5901012:17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2:1801004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3:2001014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4:0401001:117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4:2601003:5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102005: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5:010202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5:0104002:16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105006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401007:21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809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6:06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6:3901003:5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7:3101006:3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7:38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8:0201002:4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8:02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8:02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8:0201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8:0201002:4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8:0201025:3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9:56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0:4502033: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2:3101017:6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2:39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3:2301001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9:0901003:9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20:0801001:26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4:1003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2:1701004:28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2:1701004:25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2:1701004:24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2:1701004:27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2:1701006:5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2:1701004:29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0603003:6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20:0603003:5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105021:26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9:17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9:17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9:17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9:17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9:17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9:17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9:17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9:17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9:17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9:17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9:17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8:0201009:1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20202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2:1801001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5:020202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4:1001014:5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5:0201006:1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8:02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8:0201025:2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8:0201025: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2:1701004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0602012:38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7:61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20:10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5:0201004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3:2001013: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5:0105026:3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201006:30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4:1001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1:5901012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1:5901012:15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1:5901012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1:5901012:15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1:5901012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1:5901012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1:5901012:9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5:0102017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5:0102017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5:0102017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5:0102017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4:22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8:2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1:21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8:24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1:21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9:17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9:17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9:17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9:17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9:17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9:17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9:17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9:17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9:17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9:17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9:17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9:17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106046:14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106046:14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106046:14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106046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106046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105013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106046:14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106013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106046:17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5:0106046:6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5:0106046:14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5:0106046:14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5:0106046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5:0106046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5:0106046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5:0106046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5:0106046:8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5:0106046:7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8:0602007:36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2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8:0602007:8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2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8:0602010:39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12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5:0201006:2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5:0201006: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5:0201006:2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5:0201006: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5:0201006:1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5:0201006:3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5:0201006:2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5:0201006:3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5:0201006:1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5:0201006:23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5:0201006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5:0201006:2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5:0201006: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5:0201006:1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5:0201006:2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5:0201006:2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5:0201006:23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5:0201006: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5:0201006:1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5:0201006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4:32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5:0103010:84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5:0102005:4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7:01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9:0402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9:17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6:3901012:6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1001002:65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5:0105005:5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5:0107018:6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5:0102012:33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5:0102017:23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4:0000000:5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7:0000000:6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7:0000000:6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7:0000000:4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4:1003001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2:0000000:1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3003:7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1001002:65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1001002:57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3003:5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2:1701003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2:1701003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1001002:56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1001002:56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3003:7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1001002:57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3003:4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2:1701004:2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5002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1001002:59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4:12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4:0401001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5:0106029:4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4:3401006:2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5:0103008:19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5:0105023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5:0105014:31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4:0401001:16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5:0103008:26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5:0106037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0:2001010:3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9:0801010:4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5002:8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5:0201006:7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5:0201006:7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5:0201006:7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5:0201006:7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5:0201006:9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5:0201006:7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5:0201006:7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5:0201006:7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5:0201006:7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5:0201006:7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5:0201006:8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5:0201006:7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5:0201006:7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5:0201006:8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5:0201006:8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5:0201006:8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5:0201006:8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5:0201006:7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5:0201006:8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5:0201006:7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5:0201006:7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5:0201006:8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5:0201006:8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201006:9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5:0201006:9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5:0201006:7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5:0201006:7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5:0201006:9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5:0201006:7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5:0201006:8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5:0201006:9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5:0201006:9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5:0201006:9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5:0201006:9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5:0201006:7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5:0201006:7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5:0201006:7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5:0201006:7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5:0201006:8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5:0201006:8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5:0201006:8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5:0201006:9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5:0201006:8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5:0201006:9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5:0201006:7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5:0201006:7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5:0201006:9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5:0201006:8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5:0201006:8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5:0201006:9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5:0201006:7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5:0201006:8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5:0201006:9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5:0201006:8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5:0201006:8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5:0201006:7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5:0201006:9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5:0201006:8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5:0201006:7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5:0201006:7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5:0201006:9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5:0201006:7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5:0201006:7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5:0201006:9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5:0201006:9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5:0201006:9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5:0201006:9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5:0201006:7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5:0201006:9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5:0201006:9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5:0201006:9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5:0201006:9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5:0201006:8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5:0201006:7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5:0201006:8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5:0201006:8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5:0201006:8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5:0201006:8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5:0201006:8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5:0201006:8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5:0201006:9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5:0201006:7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5:0201006:9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5:0201006:8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5:0201006:7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5:0201006:7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5:0201006:7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5:0201006:7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5:0201006:7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5:0201006:8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5:0201006:9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5:0201006:8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5:0201006:8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5:0201006:7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5:0201006:8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5:0201006:8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5:0201006:8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5:0201006:9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5:0201006:9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201006:7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5:0201006:9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5:0201006:9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5:0201006:9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5:0201006:9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5:0201006:7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5:0201006:7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5:0201006:7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5:0201006:4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5:0201006:3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5:0201006:26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5:0201006:4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5:0201006:28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5:0201006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5:0201006:35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5:0201006:28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5:0201006:6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5:0201006:4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5:0201006:4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5:0201006:4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5:0201006:6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5:0201006:6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5:0201006:3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5:0201006:3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5:0201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5:0201006:6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5:0201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5:0201006:4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5:0201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5:0201006:6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5:0201006:6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5:0201006:3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5:0201006:7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5:0201006:4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5:0201006:16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5:0201006:4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5:0201006: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5:0201006:4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5:0201006:3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5:0201006:4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5:0201006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5:0201006:24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5:0201006:4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5:0201006:3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5:0201006:4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5:0201006:4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5:0201006:4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5:0201006:3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5:0201006:17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5:0201006:4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5:0201006:4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5:0201006:5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5:0201006:24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5:0201006:3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5:0201006:17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5:0201006:17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5:0201006:6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5:0201006:23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5:0201006:28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5:0201006:32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5:0201006:7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5:0201006:6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5:0201006:6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5:0201006:3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5:0201006:4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5:0201006:6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5:0201006:3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5:0201006:3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5:0201006:3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5:0201006:7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5:0201006:7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5:0201006:3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5:0201006:3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5:0201006:6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5:0201006:3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5:0201006:4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5:0201006:3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5:0201006:3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5:0201006:3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5:0201006:4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5:0201006:4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5:0201006:4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5:0201006:4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5:0201006:3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5:0201006:16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5:0201006:40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5:0201006:40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5:0201006:4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5:0201006:4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5:0201006:4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5:0201006:5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5:0201006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5:0201006:3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5:0201006:3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5:0201006:4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5:0201006:4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5:0201006:16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5:0201006:21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5:0201006:16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5:0201006:41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5:0201006:16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5:0201006:4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5:0201006:26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5:0201006:29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5:0201006:4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5:0201006:4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5:0201006:16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5:0201006:3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5:0201006:4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5:0201006:4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5:0201006:21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5:0201006:37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5:0201006:4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5:0201006:29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5:0201006:29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5:0201006:28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5:0201006:28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5:0201006:6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5:0201006:6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5:0201006:3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5:0201006:4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5:0201006:4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5:0201006:3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5:0201006:17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5:0201006:32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5:0201006:37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5:0201006:4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5:0201006:40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05:0201006:4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05:0201006:4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05:0201006:4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05:0201006:5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05:0201006:3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05:0201006:4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05:0201006:4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05:0201006:3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05:0201006:4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05:0201006:5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05:0201006:4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05:0201006:4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05:0201006:4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05:0201006:4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05:0201006:17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05:0201006:3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05:0201006:5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05:0201006:4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05:0201006:4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05:0201006:4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05:0201006:23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05:0201006:33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5:0201006:3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05:0201006:4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05:0201006:5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05:0201006:2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05:0201006:21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05:0201006:4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05:0201006:38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05:0201006:6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05:0201006:3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05:02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05:0201006:6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05:0201006:40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5:0201006:40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05:0201006:16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5:0201006:28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05:0201006:28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05:0201006:4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05:0201006:4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05:0201006:4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05:0201006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05:0201006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05:0201006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05:0201006:16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05:0201006:14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05:0201006:16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05:0201006:16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05:0201006:16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05:0201006:16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05:0201006:16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5:0201006:14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5:0201006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5:0201006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5:0201006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05:0201006:14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5:0201006:14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05:0201006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05:0201006:14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05:0201006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05:0201006:14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5:0201006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05:0201006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5:0201006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5:0201006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5:0201006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5:0201006:16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5:0201006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5:0201006:16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5:0201006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5:0201006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5:0201006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5:0201006:1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05:0201006:7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1.2025</text:p>
          </table:table-cell>
          <table:covered-table-cell/>
          <table:table-cell office:value-type="string" table:style-name="ce4">
            <text:p>09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02 df 61 e7 24 a9 e1 e0 ad f2 c1 8b fa ca f8 e1 c7 03 b2 69 84 60 7e 6f ee ec 6f dc 81 12 35 7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2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3T07:55:01Z</meta:creation-date>
    <dc:date>2025-01-23T09:11:17Z</dc:date>
    <meta:print-date>2025-01-23T09:11:06Z</meta:print-date>
  </office:meta>
</office:document-meta>
</file>