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46испр</text:p>
          </table:table-cell>
          <table:table-cell table:number-columns-repeated="4" table:style-name="ce2"/>
          <table:table-cell office:value-type="string" table:style-name="ce4">
            <text:p>2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14:2201004:4</text:p>
          </table:table-cell>
          <table:covered-table-cell/>
          <table:table-cell office:value-type="float" office:value="17748.900000000001" table:style-name="ce10">
            <text:p>17748,90</text:p>
          </table:table-cell>
          <table:table-cell office:value-type="string" table:number-columns-spanned="2" table:number-rows-spanned="1" table:style-name="ce17">
            <text:p>18.12.2024</text:p>
          </table:table-cell>
          <table:covered-table-cell/>
          <table:table-cell office:value-type="string" table:style-name="ce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aa b6 6a 17 03 1d 65 86 12 b4 54 a1 33 cb 8d cd 90 4f 10 45 72 08 c2 81 dd 42 79 6e 4e 19 2b f3</text:p>
          </table:table-cell>
          <table:covered-table-cell table:number-columns-repeated="2"/>
          <table:table-cell table:number-columns-repeated="16377" table:style-name="ce9"/>
        </table:table-row>
        <table:table-row table:style-name="ro5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5-01-23T06:50:09Z</meta:creation-date>
    <dc:date>2025-01-23T09:02:39Z</dc:date>
    <meta:print-date>2025-01-23T07:32:01Z</meta:print-date>
  </office:meta>
</office:document-meta>
</file>