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42</text:p>
          </table:table-cell>
          <table:table-cell table:number-columns-repeated="4" table:style-name="ce1"/>
          <table:table-cell office:value-type="string" table:style-name="ce2">
            <text:p>2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4">
            <text:p>1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6" table:style-name="ce4">
            <text:p>60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13:2944</text:p>
          </table:table-cell>
          <table:covered-table-cell/>
          <table:table-cell office:value-type="float" office:value="2774373.28" table:style-name="ce4">
            <text:p>2774373,2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2:1801001:1818</text:p>
          </table:table-cell>
          <table:covered-table-cell/>
          <table:table-cell office:value-type="float" office:value="106311.75" table:style-name="ce4">
            <text:p>106311,7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16:6452</text:p>
          </table:table-cell>
          <table:covered-table-cell/>
          <table:table-cell office:value-type="float" office:value="2466403.5" table:style-name="ce4">
            <text:p>2466403,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7001:942</text:p>
          </table:table-cell>
          <table:covered-table-cell/>
          <table:table-cell office:value-type="float" office:value="750782.7" table:style-name="ce4">
            <text:p>750782,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19:839</text:p>
          </table:table-cell>
          <table:covered-table-cell/>
          <table:table-cell office:value-type="float" office:value="79471.149999999994" table:style-name="ce4">
            <text:p>79471,1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14:974</text:p>
          </table:table-cell>
          <table:covered-table-cell/>
          <table:table-cell office:value-type="float" office:value="338697" table:style-name="ce4">
            <text:p>33869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401001:11660</text:p>
          </table:table-cell>
          <table:covered-table-cell/>
          <table:table-cell office:value-type="float" office:value="225474.17" table:style-name="ce4">
            <text:p>225474,1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3008:7365</text:p>
          </table:table-cell>
          <table:covered-table-cell/>
          <table:table-cell office:value-type="float" office:value="377865" table:style-name="ce4">
            <text:p>37786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000000:1218</text:p>
          </table:table-cell>
          <table:covered-table-cell/>
          <table:table-cell office:value-type="float" office:value="1017246.86" table:style-name="ce4">
            <text:p>1017246,8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03:713</text:p>
          </table:table-cell>
          <table:covered-table-cell/>
          <table:table-cell office:value-type="float" office:value="1036415.04" table:style-name="ce4">
            <text:p>1036415,0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7010:337</text:p>
          </table:table-cell>
          <table:covered-table-cell/>
          <table:table-cell office:value-type="float" office:value="77648.45" table:style-name="ce4">
            <text:p>77648,4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1001003:1013</text:p>
          </table:table-cell>
          <table:covered-table-cell/>
          <table:table-cell office:value-type="float" office:value="425895.7" table:style-name="ce4">
            <text:p>425895,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2:1901001:256</text:p>
          </table:table-cell>
          <table:covered-table-cell/>
          <table:table-cell office:value-type="float" office:value="239829.52" table:style-name="ce4">
            <text:p>239829,5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4501001:1035</text:p>
          </table:table-cell>
          <table:covered-table-cell/>
          <table:table-cell office:value-type="float" office:value="244689.13" table:style-name="ce4">
            <text:p>244689,1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1401001:1108</text:p>
          </table:table-cell>
          <table:covered-table-cell/>
          <table:table-cell office:value-type="float" office:value="119267.24" table:style-name="ce4">
            <text:p>119267,2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18:747</text:p>
          </table:table-cell>
          <table:covered-table-cell/>
          <table:table-cell office:value-type="float" office:value="389548.7" table:style-name="ce4">
            <text:p>389548,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801002:2620</text:p>
          </table:table-cell>
          <table:covered-table-cell/>
          <table:table-cell office:value-type="float" office:value="146303.10999999999" table:style-name="ce4">
            <text:p>146303,1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5001:2015</text:p>
          </table:table-cell>
          <table:covered-table-cell/>
          <table:table-cell office:value-type="float" office:value="105496.81" table:style-name="ce4">
            <text:p>105496,8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5001:2030</text:p>
          </table:table-cell>
          <table:covered-table-cell/>
          <table:table-cell office:value-type="float" office:value="123079.61" table:style-name="ce4">
            <text:p>123079,6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5001:2022</text:p>
          </table:table-cell>
          <table:covered-table-cell/>
          <table:table-cell office:value-type="float" office:value="108427.28" table:style-name="ce4">
            <text:p>108427,2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5001:2026</text:p>
          </table:table-cell>
          <table:covered-table-cell/>
          <table:table-cell office:value-type="float" office:value="1315779.68" table:style-name="ce4">
            <text:p>1315779,6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5001:2023</text:p>
          </table:table-cell>
          <table:covered-table-cell/>
          <table:table-cell office:value-type="float" office:value="108427.28" table:style-name="ce4">
            <text:p>108427,2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5001:2032</text:p>
          </table:table-cell>
          <table:covered-table-cell/>
          <table:table-cell office:value-type="float" office:value="123079.61" table:style-name="ce4">
            <text:p>123079,6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5001:2019</text:p>
          </table:table-cell>
          <table:covered-table-cell/>
          <table:table-cell office:value-type="float" office:value="155314.75" table:style-name="ce4">
            <text:p>155314,7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5001:2031</text:p>
          </table:table-cell>
          <table:covered-table-cell/>
          <table:table-cell office:value-type="float" office:value="123079.61" table:style-name="ce4">
            <text:p>123079,6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5001:2016</text:p>
          </table:table-cell>
          <table:covered-table-cell/>
          <table:table-cell office:value-type="float" office:value="111357.75" table:style-name="ce4">
            <text:p>111357,7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5001:2024</text:p>
          </table:table-cell>
          <table:covered-table-cell/>
          <table:table-cell office:value-type="float" office:value="158245.22" table:style-name="ce4">
            <text:p>158245,2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5001:2034</text:p>
          </table:table-cell>
          <table:covered-table-cell/>
          <table:table-cell office:value-type="float" office:value="205132.69" table:style-name="ce4">
            <text:p>205132,6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5001:2029</text:p>
          </table:table-cell>
          <table:covered-table-cell/>
          <table:table-cell office:value-type="float" office:value="123079.61" table:style-name="ce4">
            <text:p>123079,6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5001:2025</text:p>
          </table:table-cell>
          <table:covered-table-cell/>
          <table:table-cell office:value-type="float" office:value="454222.39" table:style-name="ce4">
            <text:p>454222,3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5001:2017</text:p>
          </table:table-cell>
          <table:covered-table-cell/>
          <table:table-cell office:value-type="float" office:value="222715.49" table:style-name="ce4">
            <text:p>222715,4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5001:2013</text:p>
          </table:table-cell>
          <table:covered-table-cell/>
          <table:table-cell office:value-type="float" office:value="161175.69" table:style-name="ce4">
            <text:p>161175,6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5001:2014</text:p>
          </table:table-cell>
          <table:covered-table-cell/>
          <table:table-cell office:value-type="float" office:value="134801.48000000001" table:style-name="ce4">
            <text:p>134801,4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5001:2020</text:p>
          </table:table-cell>
          <table:covered-table-cell/>
          <table:table-cell office:value-type="float" office:value="181688.95" table:style-name="ce4">
            <text:p>181688,9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5001:2033</text:p>
          </table:table-cell>
          <table:covered-table-cell/>
          <table:table-cell office:value-type="float" office:value="269602.96000000002" table:style-name="ce4">
            <text:p>269602,9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5001:2018</text:p>
          </table:table-cell>
          <table:covered-table-cell/>
          <table:table-cell office:value-type="float" office:value="161175.69" table:style-name="ce4">
            <text:p>161175,6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5001:2021</text:p>
          </table:table-cell>
          <table:covered-table-cell/>
          <table:table-cell office:value-type="float" office:value="111357.75" table:style-name="ce4">
            <text:p>111357,7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5001:2028</text:p>
          </table:table-cell>
          <table:covered-table-cell/>
          <table:table-cell office:value-type="float" office:value="123079.61" table:style-name="ce4">
            <text:p>123079,6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102017:2974</text:p>
          </table:table-cell>
          <table:covered-table-cell/>
          <table:table-cell office:value-type="float" office:value="445728.24" table:style-name="ce4">
            <text:p>445728,2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102017:2968</text:p>
          </table:table-cell>
          <table:covered-table-cell/>
          <table:table-cell office:value-type="float" office:value="445728.24" table:style-name="ce4">
            <text:p>445728,2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102017:2967</text:p>
          </table:table-cell>
          <table:covered-table-cell/>
          <table:table-cell office:value-type="float" office:value="289513.81" table:style-name="ce4">
            <text:p>289513,8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2017:2970</text:p>
          </table:table-cell>
          <table:covered-table-cell/>
          <table:table-cell office:value-type="float" office:value="287084.94" table:style-name="ce4">
            <text:p>287084,9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2017:2972</text:p>
          </table:table-cell>
          <table:covered-table-cell/>
          <table:table-cell office:value-type="float" office:value="424292.95" table:style-name="ce4">
            <text:p>424292,9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17:2971</text:p>
          </table:table-cell>
          <table:covered-table-cell/>
          <table:table-cell office:value-type="float" office:value="440970.22" table:style-name="ce4">
            <text:p>440970,2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2017:2966</text:p>
          </table:table-cell>
          <table:covered-table-cell/>
          <table:table-cell office:value-type="float" office:value="445728.24" table:style-name="ce4">
            <text:p>445728,2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102017:2973</text:p>
          </table:table-cell>
          <table:covered-table-cell/>
          <table:table-cell office:value-type="float" office:value="843596.77" table:style-name="ce4">
            <text:p>843596,7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102017:2975</text:p>
          </table:table-cell>
          <table:covered-table-cell/>
          <table:table-cell office:value-type="float" office:value="287084.94" table:style-name="ce4">
            <text:p>287084,9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0102017:2969</text:p>
          </table:table-cell>
          <table:covered-table-cell/>
          <table:table-cell office:value-type="float" office:value="448106.1" table:style-name="ce4">
            <text:p>448106,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5001:2027</text:p>
          </table:table-cell>
          <table:covered-table-cell/>
          <table:table-cell office:value-type="float" office:value="1895929.13" table:style-name="ce4">
            <text:p>1895929,1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701005:611</text:p>
          </table:table-cell>
          <table:covered-table-cell/>
          <table:table-cell office:value-type="float" office:value="178390.73" table:style-name="ce4">
            <text:p>178390,7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1701001:886</text:p>
          </table:table-cell>
          <table:covered-table-cell/>
          <table:table-cell office:value-type="float" office:value="5796114.7800000003" table:style-name="ce4">
            <text:p>5796114,7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201001:329</text:p>
          </table:table-cell>
          <table:covered-table-cell/>
          <table:table-cell office:value-type="float" office:value="191821.99" table:style-name="ce4">
            <text:p>191821,9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201001:330</text:p>
          </table:table-cell>
          <table:covered-table-cell/>
          <table:table-cell office:value-type="float" office:value="290711.93" table:style-name="ce4">
            <text:p>290711,9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201001:336</text:p>
          </table:table-cell>
          <table:covered-table-cell/>
          <table:table-cell office:value-type="float" office:value="290711.93" table:style-name="ce4">
            <text:p>290711,9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201001:338</text:p>
          </table:table-cell>
          <table:covered-table-cell/>
          <table:table-cell office:value-type="float" office:value="197811.6" table:style-name="ce4">
            <text:p>197811,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201001:339</text:p>
          </table:table-cell>
          <table:covered-table-cell/>
          <table:table-cell office:value-type="float" office:value="191821.99" table:style-name="ce4">
            <text:p>191821,9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201001:340</text:p>
          </table:table-cell>
          <table:covered-table-cell/>
          <table:table-cell office:value-type="float" office:value="290711.93" table:style-name="ce4">
            <text:p>290711,9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1201001:360</text:p>
          </table:table-cell>
          <table:covered-table-cell/>
          <table:table-cell office:value-type="float" office:value="196316.25" table:style-name="ce4">
            <text:p>196316,2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201001:500</text:p>
          </table:table-cell>
          <table:covered-table-cell/>
          <table:table-cell office:value-type="float" office:value="282233.84000000003" table:style-name="ce4">
            <text:p>282233,8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1201001:509</text:p>
          </table:table-cell>
          <table:covered-table-cell/>
          <table:table-cell office:value-type="float" office:value="283650.13" table:style-name="ce4">
            <text:p>283650,1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201001:515</text:p>
          </table:table-cell>
          <table:covered-table-cell/>
          <table:table-cell office:value-type="float" office:value="194819.53" table:style-name="ce4">
            <text:p>194819,5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201001:529</text:p>
          </table:table-cell>
          <table:covered-table-cell/>
          <table:table-cell office:value-type="float" office:value="283650.13" table:style-name="ce4">
            <text:p>283650,1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201001:532</text:p>
          </table:table-cell>
          <table:covered-table-cell/>
          <table:table-cell office:value-type="float" office:value="193321.45" table:style-name="ce4">
            <text:p>193321,4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201001:533</text:p>
          </table:table-cell>
          <table:covered-table-cell/>
          <table:table-cell office:value-type="float" office:value="290711.93" table:style-name="ce4">
            <text:p>290711,9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201001:534</text:p>
          </table:table-cell>
          <table:covered-table-cell/>
          <table:table-cell office:value-type="float" office:value="289302.19" table:style-name="ce4">
            <text:p>289302,1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201001:535</text:p>
          </table:table-cell>
          <table:covered-table-cell/>
          <table:table-cell office:value-type="float" office:value="286478.78999999998" table:style-name="ce4">
            <text:p>286478,7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3:0101001:1009</text:p>
          </table:table-cell>
          <table:covered-table-cell/>
          <table:table-cell office:value-type="float" office:value="461776.17" table:style-name="ce4">
            <text:p>461776,1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0101001:1010</text:p>
          </table:table-cell>
          <table:covered-table-cell/>
          <table:table-cell office:value-type="float" office:value="470926.67" table:style-name="ce4">
            <text:p>470926,6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9:5501002:3838</text:p>
          </table:table-cell>
          <table:covered-table-cell/>
          <table:table-cell office:value-type="float" office:value="420808.43" table:style-name="ce4">
            <text:p>420808,4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4:2201003:670</text:p>
          </table:table-cell>
          <table:covered-table-cell/>
          <table:table-cell office:value-type="float" office:value="465211.2" table:style-name="ce4">
            <text:p>465211,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1301001:32</text:p>
          </table:table-cell>
          <table:covered-table-cell/>
          <table:table-cell office:value-type="float" office:value="1904056.52" table:style-name="ce4">
            <text:p>1904056,5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5:1901001:182</text:p>
          </table:table-cell>
          <table:covered-table-cell/>
          <table:table-cell office:value-type="float" office:value="351713.09" table:style-name="ce4">
            <text:p>351713,0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803006:704</text:p>
          </table:table-cell>
          <table:covered-table-cell/>
          <table:table-cell office:value-type="float" office:value="556153.75" table:style-name="ce4">
            <text:p>556153,7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4:1301001:501</text:p>
          </table:table-cell>
          <table:covered-table-cell/>
          <table:table-cell office:value-type="float" office:value="336554.08" table:style-name="ce4">
            <text:p>336554,0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804002:419</text:p>
          </table:table-cell>
          <table:covered-table-cell/>
          <table:table-cell office:value-type="float" office:value="2493892.21" table:style-name="ce4">
            <text:p>2493892,2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405001:2047</text:p>
          </table:table-cell>
          <table:covered-table-cell/>
          <table:table-cell office:value-type="float" office:value="213622.08" table:style-name="ce4">
            <text:p>213622,0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4:0201001:1815</text:p>
          </table:table-cell>
          <table:covered-table-cell/>
          <table:table-cell office:value-type="float" office:value="448714.84" table:style-name="ce4">
            <text:p>448714,8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701001:2020</text:p>
          </table:table-cell>
          <table:covered-table-cell/>
          <table:table-cell office:value-type="float" office:value="78437.440000000002" table:style-name="ce4">
            <text:p>78437,4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0000000:2215</text:p>
          </table:table-cell>
          <table:covered-table-cell/>
          <table:table-cell office:value-type="float" office:value="19378.240000000002" table:style-name="ce4">
            <text:p>19378,2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0401001:11661</text:p>
          </table:table-cell>
          <table:covered-table-cell/>
          <table:table-cell office:value-type="float" office:value="841343.44" table:style-name="ce4">
            <text:p>841343,4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3601002:412</text:p>
          </table:table-cell>
          <table:covered-table-cell/>
          <table:table-cell office:value-type="float" office:value="439330.05" table:style-name="ce4">
            <text:p>439330,0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4002:1662</text:p>
          </table:table-cell>
          <table:covered-table-cell/>
          <table:table-cell office:value-type="float" office:value="2353527.41" table:style-name="ce4">
            <text:p>2353527,4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4001:3648</text:p>
          </table:table-cell>
          <table:covered-table-cell/>
          <table:table-cell office:value-type="float" office:value="2573667.9900000002" table:style-name="ce4">
            <text:p>2573667,9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3201002:477</text:p>
          </table:table-cell>
          <table:covered-table-cell/>
          <table:table-cell office:value-type="float" office:value="740381.21" table:style-name="ce4">
            <text:p>740381,2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4:1301001:44</text:p>
          </table:table-cell>
          <table:covered-table-cell/>
          <table:table-cell office:value-type="float" office:value="150691.66" table:style-name="ce4">
            <text:p>150691,6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1:0401001:201</text:p>
          </table:table-cell>
          <table:covered-table-cell/>
          <table:table-cell office:value-type="float" office:value="83864.800000000003" table:style-name="ce4">
            <text:p>83864,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1704003:872</text:p>
          </table:table-cell>
          <table:covered-table-cell/>
          <table:table-cell office:value-type="float" office:value="712799.25" table:style-name="ce4">
            <text:p>712799,2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1001002:8932</text:p>
          </table:table-cell>
          <table:covered-table-cell/>
          <table:table-cell office:value-type="float" office:value="349388.41" table:style-name="ce4">
            <text:p>349388,4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8:0801003:843</text:p>
          </table:table-cell>
          <table:covered-table-cell/>
          <table:table-cell office:value-type="float" office:value="9301.0300000000007" table:style-name="ce4">
            <text:p>9301,0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8:0801003:845</text:p>
          </table:table-cell>
          <table:covered-table-cell/>
          <table:table-cell office:value-type="float" office:value="5441.9" table:style-name="ce4">
            <text:p>5441,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8:0801003:848</text:p>
          </table:table-cell>
          <table:covered-table-cell/>
          <table:table-cell office:value-type="float" office:value="9478.8700000000008" table:style-name="ce4">
            <text:p>9478,8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8:0801003:849</text:p>
          </table:table-cell>
          <table:covered-table-cell/>
          <table:table-cell office:value-type="float" office:value="9301.0300000000007" table:style-name="ce4">
            <text:p>9301,0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8:0801003:850</text:p>
          </table:table-cell>
          <table:covered-table-cell/>
          <table:table-cell office:value-type="float" office:value="7398.14" table:style-name="ce4">
            <text:p>7398,1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0801003:851</text:p>
          </table:table-cell>
          <table:covered-table-cell/>
          <table:table-cell office:value-type="float" office:value="5744.23" table:style-name="ce4">
            <text:p>5744,2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8:0801003:853</text:p>
          </table:table-cell>
          <table:covered-table-cell/>
          <table:table-cell office:value-type="float" office:value="7611.55" table:style-name="ce4">
            <text:p>7611,5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8:0801003:885</text:p>
          </table:table-cell>
          <table:covered-table-cell/>
          <table:table-cell office:value-type="float" office:value="7398.14" table:style-name="ce4">
            <text:p>7398,1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8:0801003:887</text:p>
          </table:table-cell>
          <table:covered-table-cell/>
          <table:table-cell office:value-type="float" office:value="7380.36" table:style-name="ce4">
            <text:p>7380,3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8:0801003:888</text:p>
          </table:table-cell>
          <table:covered-table-cell/>
          <table:table-cell office:value-type="float" office:value="7611.55" table:style-name="ce4">
            <text:p>7611,5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8:0801003:893</text:p>
          </table:table-cell>
          <table:covered-table-cell/>
          <table:table-cell office:value-type="float" office:value="7398.14" table:style-name="ce4">
            <text:p>7398,1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8:0801003:895</text:p>
          </table:table-cell>
          <table:covered-table-cell/>
          <table:table-cell office:value-type="float" office:value="9425.52" table:style-name="ce4">
            <text:p>9425,5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801003:1326</text:p>
          </table:table-cell>
          <table:covered-table-cell/>
          <table:table-cell office:value-type="float" office:value="5352.98" table:style-name="ce4">
            <text:p>5352,9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8:0801003:855</text:p>
          </table:table-cell>
          <table:covered-table-cell/>
          <table:table-cell office:value-type="float" office:value="9229.9" table:style-name="ce4">
            <text:p>9229,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8:0801003:858</text:p>
          </table:table-cell>
          <table:covered-table-cell/>
          <table:table-cell office:value-type="float" office:value="7824.96" table:style-name="ce4">
            <text:p>7824,9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8:0801003:861</text:p>
          </table:table-cell>
          <table:covered-table-cell/>
          <table:table-cell office:value-type="float" office:value="9229.9" table:style-name="ce4">
            <text:p>9229,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8:0801003:864</text:p>
          </table:table-cell>
          <table:covered-table-cell/>
          <table:table-cell office:value-type="float" office:value="7664.9" table:style-name="ce4">
            <text:p>7664,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8:0801003:909</text:p>
          </table:table-cell>
          <table:covered-table-cell/>
          <table:table-cell office:value-type="float" office:value="7273.66" table:style-name="ce4">
            <text:p>7273,6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8:0801003:910</text:p>
          </table:table-cell>
          <table:covered-table-cell/>
          <table:table-cell office:value-type="float" office:value="5352.98" table:style-name="ce4">
            <text:p>5352,9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8:0801003:912</text:p>
          </table:table-cell>
          <table:covered-table-cell/>
          <table:table-cell office:value-type="float" office:value="7398.14" table:style-name="ce4">
            <text:p>7398,1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8:0801003:913</text:p>
          </table:table-cell>
          <table:covered-table-cell/>
          <table:table-cell office:value-type="float" office:value="9247.68" table:style-name="ce4">
            <text:p>9247,6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8:0801003:915</text:p>
          </table:table-cell>
          <table:covered-table-cell/>
          <table:table-cell office:value-type="float" office:value="7238.09" table:style-name="ce4">
            <text:p>7238,0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8:0801003:918</text:p>
          </table:table-cell>
          <table:covered-table-cell/>
          <table:table-cell office:value-type="float" office:value="7433.71" table:style-name="ce4">
            <text:p>7433,7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8:0801003:919</text:p>
          </table:table-cell>
          <table:covered-table-cell/>
          <table:table-cell office:value-type="float" office:value="9265.4599999999991" table:style-name="ce4">
            <text:p>9265,4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8:0801003:1201</text:p>
          </table:table-cell>
          <table:covered-table-cell/>
          <table:table-cell office:value-type="float" office:value="7327.01" table:style-name="ce4">
            <text:p>7327,0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8:0801003:695</text:p>
          </table:table-cell>
          <table:covered-table-cell/>
          <table:table-cell office:value-type="float" office:value="9194.33" table:style-name="ce4">
            <text:p>9194,3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8:0801003:696</text:p>
          </table:table-cell>
          <table:covered-table-cell/>
          <table:table-cell office:value-type="float" office:value="7291.44" table:style-name="ce4">
            <text:p>7291,4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8:0801003:698</text:p>
          </table:table-cell>
          <table:covered-table-cell/>
          <table:table-cell office:value-type="float" office:value="7291.44" table:style-name="ce4">
            <text:p>7291,4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8:0801003:699</text:p>
          </table:table-cell>
          <table:covered-table-cell/>
          <table:table-cell office:value-type="float" office:value="9194.33" table:style-name="ce4">
            <text:p>9194,3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8:0801003:700</text:p>
          </table:table-cell>
          <table:covered-table-cell/>
          <table:table-cell office:value-type="float" office:value="7273.66" table:style-name="ce4">
            <text:p>7273,6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8:0801003:701</text:p>
          </table:table-cell>
          <table:covered-table-cell/>
          <table:table-cell office:value-type="float" office:value="5388.55" table:style-name="ce4">
            <text:p>5388,5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8:0801003:702</text:p>
          </table:table-cell>
          <table:covered-table-cell/>
          <table:table-cell office:value-type="float" office:value="9336.6" table:style-name="ce4">
            <text:p>9336,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8:0801003:703</text:p>
          </table:table-cell>
          <table:covered-table-cell/>
          <table:table-cell office:value-type="float" office:value="7273.66" table:style-name="ce4">
            <text:p>7273,6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8:0801003:704</text:p>
          </table:table-cell>
          <table:covered-table-cell/>
          <table:table-cell office:value-type="float" office:value="9194.33" table:style-name="ce4">
            <text:p>9194,3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8:0801003:705</text:p>
          </table:table-cell>
          <table:covered-table-cell/>
          <table:table-cell office:value-type="float" office:value="7327.01" table:style-name="ce4">
            <text:p>7327,0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8:0801003:707</text:p>
          </table:table-cell>
          <table:covered-table-cell/>
          <table:table-cell office:value-type="float" office:value="5388.55" table:style-name="ce4">
            <text:p>5388,5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8:0801003:1202</text:p>
          </table:table-cell>
          <table:covered-table-cell/>
          <table:table-cell office:value-type="float" office:value="5317.42" table:style-name="ce4">
            <text:p>5317,4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8:0801003:1203</text:p>
          </table:table-cell>
          <table:covered-table-cell/>
          <table:table-cell office:value-type="float" office:value="5566.39" table:style-name="ce4">
            <text:p>5566,3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8:0801003:1208</text:p>
          </table:table-cell>
          <table:covered-table-cell/>
          <table:table-cell office:value-type="float" office:value="9087.6200000000008" table:style-name="ce4">
            <text:p>9087,6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8:0801003:1209</text:p>
          </table:table-cell>
          <table:covered-table-cell/>
          <table:table-cell office:value-type="float" office:value="9229.9" table:style-name="ce4">
            <text:p>9229,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8:0801003:1210</text:p>
          </table:table-cell>
          <table:covered-table-cell/>
          <table:table-cell office:value-type="float" office:value="7380.36" table:style-name="ce4">
            <text:p>7380,3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8:0801003:1211</text:p>
          </table:table-cell>
          <table:covered-table-cell/>
          <table:table-cell office:value-type="float" office:value="7220.3" table:style-name="ce4">
            <text:p>7220,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8:0801003:1214</text:p>
          </table:table-cell>
          <table:covered-table-cell/>
          <table:table-cell office:value-type="float" office:value="7238.09" table:style-name="ce4">
            <text:p>7238,0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8:0801003:1215</text:p>
          </table:table-cell>
          <table:covered-table-cell/>
          <table:table-cell office:value-type="float" office:value="7166.95" table:style-name="ce4">
            <text:p>7166,9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8:0801003:1217</text:p>
          </table:table-cell>
          <table:covered-table-cell/>
          <table:table-cell office:value-type="float" office:value="9318.82" table:style-name="ce4">
            <text:p>9318,8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8:0801003:1219</text:p>
          </table:table-cell>
          <table:covered-table-cell/>
          <table:table-cell office:value-type="float" office:value="9265.4599999999991" table:style-name="ce4">
            <text:p>9265,4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8:0801003:1222</text:p>
          </table:table-cell>
          <table:covered-table-cell/>
          <table:table-cell office:value-type="float" office:value="7113.6" table:style-name="ce4">
            <text:p>7113,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8:0801003:1226</text:p>
          </table:table-cell>
          <table:covered-table-cell/>
          <table:table-cell office:value-type="float" office:value="7255.87" table:style-name="ce4">
            <text:p>7255,8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8:0801002:295</text:p>
          </table:table-cell>
          <table:covered-table-cell/>
          <table:table-cell office:value-type="float" office:value="7664.9" table:style-name="ce4">
            <text:p>7664,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8:0801003:819</text:p>
          </table:table-cell>
          <table:covered-table-cell/>
          <table:table-cell office:value-type="float" office:value="5601.96" table:style-name="ce4">
            <text:p>5601,9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8:0801003:820</text:p>
          </table:table-cell>
          <table:covered-table-cell/>
          <table:table-cell office:value-type="float" office:value="9550.01" table:style-name="ce4">
            <text:p>9550,0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8:0801003:821</text:p>
          </table:table-cell>
          <table:covered-table-cell/>
          <table:table-cell office:value-type="float" office:value="7664.9" table:style-name="ce4">
            <text:p>7664,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8:0801003:822</text:p>
          </table:table-cell>
          <table:covered-table-cell/>
          <table:table-cell office:value-type="float" office:value="9550.01" table:style-name="ce4">
            <text:p>9550,0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8:0801003:926</text:p>
          </table:table-cell>
          <table:covered-table-cell/>
          <table:table-cell office:value-type="float" office:value="7593.77" table:style-name="ce4">
            <text:p>7593,7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8:0801003:928</text:p>
          </table:table-cell>
          <table:covered-table-cell/>
          <table:table-cell office:value-type="float" office:value="7575.98" table:style-name="ce4">
            <text:p>7575,9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8:0801003:929</text:p>
          </table:table-cell>
          <table:covered-table-cell/>
          <table:table-cell office:value-type="float" office:value="9638.93" table:style-name="ce4">
            <text:p>9638,9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8:0801003:930</text:p>
          </table:table-cell>
          <table:covered-table-cell/>
          <table:table-cell office:value-type="float" office:value="9478.8700000000008" table:style-name="ce4">
            <text:p>9478,8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8:0801003:931</text:p>
          </table:table-cell>
          <table:covered-table-cell/>
          <table:table-cell office:value-type="float" office:value="7540.42" table:style-name="ce4">
            <text:p>7540,4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8:0801003:932</text:p>
          </table:table-cell>
          <table:covered-table-cell/>
          <table:table-cell office:value-type="float" office:value="5601.96" table:style-name="ce4">
            <text:p>5601,9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8:0801003:933</text:p>
          </table:table-cell>
          <table:covered-table-cell/>
          <table:table-cell office:value-type="float" office:value="7558.2" table:style-name="ce4">
            <text:p>7558,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8:0601013:639</text:p>
          </table:table-cell>
          <table:covered-table-cell/>
          <table:table-cell office:value-type="float" office:value="9795.26" table:style-name="ce4">
            <text:p>9795,26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8:0601013:640</text:p>
          </table:table-cell>
          <table:covered-table-cell/>
          <table:table-cell office:value-type="float" office:value="9565.17" table:style-name="ce4">
            <text:p>9565,1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8:0601013:641</text:p>
          </table:table-cell>
          <table:covered-table-cell/>
          <table:table-cell office:value-type="float" office:value="18209.98" table:style-name="ce4">
            <text:p>18209,9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8:0601013:594</text:p>
          </table:table-cell>
          <table:covered-table-cell/>
          <table:table-cell office:value-type="float" office:value="9302.2099999999991" table:style-name="ce4">
            <text:p>9302,2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8:0601013:595</text:p>
          </table:table-cell>
          <table:covered-table-cell/>
          <table:table-cell office:value-type="float" office:value="8973.51" table:style-name="ce4">
            <text:p>8973,5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8:0601013:596</text:p>
          </table:table-cell>
          <table:covered-table-cell/>
          <table:table-cell office:value-type="float" office:value="9072.1200000000008" table:style-name="ce4">
            <text:p>9072,1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8:0601013:597</text:p>
          </table:table-cell>
          <table:covered-table-cell/>
          <table:table-cell office:value-type="float" office:value="9302.2099999999991" table:style-name="ce4">
            <text:p>9302,2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8:0601013:644</text:p>
          </table:table-cell>
          <table:covered-table-cell/>
          <table:table-cell office:value-type="float" office:value="12885.04" table:style-name="ce4">
            <text:p>12885,0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8:0601013:645</text:p>
          </table:table-cell>
          <table:covered-table-cell/>
          <table:table-cell office:value-type="float" office:value="12983.65" table:style-name="ce4">
            <text:p>12983,6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8:0601003:1034</text:p>
          </table:table-cell>
          <table:covered-table-cell/>
          <table:table-cell office:value-type="float" office:value="13679.25" table:style-name="ce4">
            <text:p>13679,2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8:0601003:1485</text:p>
          </table:table-cell>
          <table:covered-table-cell/>
          <table:table-cell office:value-type="float" office:value="13679.25" table:style-name="ce4">
            <text:p>13679,2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20:0901001:4839</text:p>
          </table:table-cell>
          <table:covered-table-cell/>
          <table:table-cell office:value-type="float" office:value="1002109.95" table:style-name="ce4">
            <text:p>1002109,9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201022:1483</text:p>
          </table:table-cell>
          <table:covered-table-cell/>
          <table:table-cell office:value-type="float" office:value="202111.07" table:style-name="ce4">
            <text:p>202111,0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6:1701005:1774</text:p>
          </table:table-cell>
          <table:covered-table-cell/>
          <table:table-cell office:value-type="float" office:value="66537.69" table:style-name="ce4">
            <text:p>66537,6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7:0401003:476</text:p>
          </table:table-cell>
          <table:covered-table-cell/>
          <table:table-cell office:value-type="float" office:value="58912.97" table:style-name="ce4">
            <text:p>58912,9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5023:2179</text:p>
          </table:table-cell>
          <table:covered-table-cell/>
          <table:table-cell office:value-type="float" office:value="264297.67" table:style-name="ce4">
            <text:p>264297,6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5021:4757</text:p>
          </table:table-cell>
          <table:covered-table-cell/>
          <table:table-cell office:value-type="float" office:value="267112.89" table:style-name="ce4">
            <text:p>267112,8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5021:4798</text:p>
          </table:table-cell>
          <table:covered-table-cell/>
          <table:table-cell office:value-type="float" office:value="267112.89" table:style-name="ce4">
            <text:p>267112,8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8:0801003:398</text:p>
          </table:table-cell>
          <table:covered-table-cell/>
          <table:table-cell office:value-type="float" office:value="93543.84" table:style-name="ce4">
            <text:p>93543,8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8:0601001:213</text:p>
          </table:table-cell>
          <table:covered-table-cell/>
          <table:table-cell office:value-type="float" office:value="11715.8" table:style-name="ce4">
            <text:p>11715,8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8:0801003:501</text:p>
          </table:table-cell>
          <table:covered-table-cell/>
          <table:table-cell office:value-type="float" office:value="91338.62" table:style-name="ce4">
            <text:p>91338,62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8:0801003:393</text:p>
          </table:table-cell>
          <table:covered-table-cell/>
          <table:table-cell office:value-type="float" office:value="94824.29" table:style-name="ce4">
            <text:p>94824,2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8:0801003:1167</text:p>
          </table:table-cell>
          <table:covered-table-cell/>
          <table:table-cell office:value-type="float" office:value="91018.51" table:style-name="ce4">
            <text:p>91018,5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8:0601013:263</text:p>
          </table:table-cell>
          <table:covered-table-cell/>
          <table:table-cell office:value-type="float" office:value="36650.050000000003" table:style-name="ce4">
            <text:p>36650,05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8:0601013:260</text:p>
          </table:table-cell>
          <table:covered-table-cell/>
          <table:table-cell office:value-type="float" office:value="25868.69" table:style-name="ce4">
            <text:p>25868,6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8:0601010:124</text:p>
          </table:table-cell>
          <table:covered-table-cell/>
          <table:table-cell office:value-type="float" office:value="18438.64" table:style-name="ce4">
            <text:p>18438,6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8:0601013:750</text:p>
          </table:table-cell>
          <table:covered-table-cell/>
          <table:table-cell office:value-type="float" office:value="8154.9" table:style-name="ce4">
            <text:p>8154,9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8:0801003:399</text:p>
          </table:table-cell>
          <table:covered-table-cell/>
          <table:table-cell office:value-type="float" office:value="92352.31" table:style-name="ce4">
            <text:p>92352,3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8:0601010:209</text:p>
          </table:table-cell>
          <table:covered-table-cell/>
          <table:table-cell office:value-type="float" office:value="7959.84" table:style-name="ce4">
            <text:p>7959,84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8:0601013:259</text:p>
          </table:table-cell>
          <table:covered-table-cell/>
          <table:table-cell office:value-type="float" office:value="37570.410000000003" table:style-name="ce4">
            <text:p>37570,4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8:0601003:521</text:p>
          </table:table-cell>
          <table:covered-table-cell/>
          <table:table-cell office:value-type="float" office:value="27497.01" table:style-name="ce4">
            <text:p>27497,01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6044:1092</text:p>
          </table:table-cell>
          <table:covered-table-cell/>
          <table:table-cell office:value-type="float" office:value="850640.83" table:style-name="ce4">
            <text:p>850640,83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5:0102010:1461</text:p>
          </table:table-cell>
          <table:covered-table-cell/>
          <table:table-cell office:value-type="float" office:value="33509827.969999999" table:style-name="ce4">
            <text:p>33509827,9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0:4501012:582</text:p>
          </table:table-cell>
          <table:covered-table-cell/>
          <table:table-cell office:value-type="float" office:value="1662010.27" table:style-name="ce4">
            <text:p>1662010,27</text:p>
          </table:table-cell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12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3:12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3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2:170100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2:2101001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1701001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1701001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2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2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2101001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0:4501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4501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3:12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3:12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3:12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3:12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3:12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3:12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3:12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3:12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1:3501005:9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0:4502034: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1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3:26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2003: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16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1013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13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13:19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1013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13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0:4501012:4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2014:8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3:12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1:7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3:12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3:12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3:12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3:12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3:12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0000000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7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1001022: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1:3501009:6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0101001:67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4501042:5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0:4501044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0:0000000:7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0:4502050:3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0:0000000:7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0:450205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0:4502052: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000000:6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000000:9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2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1:2501001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0:4501014:5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2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05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0601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0:4502034:2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6:04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4501042:5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4502040:3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2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21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2013:6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0201012:1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16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16:7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0601013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2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2:1701001:20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22: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22: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001022:1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5901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001022: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0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1001022: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001022: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1001022: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001022: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001022:1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901012:8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0:35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5:66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5901012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901006:5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1:3501006:5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5:54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5:70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5:58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0:29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0:25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21:57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6:21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16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6:5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16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16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16:5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5:59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0402015:1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5:57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1:3501006:5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1701006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1:3501006:5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14:33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1:38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0:30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5:54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1:3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1:3501006:5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0:35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2:2101001:21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7:0402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7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16:25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801016:17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1006:9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701006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1701006:9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0:29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1:63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7:31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801016:18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5:54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5:61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17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15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7:040201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4005:37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0:29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5:62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5901012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0:29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2005:8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0:7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1701013:22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5901012:9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1701013:2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102012:28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7:0402014:4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5901012:9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5:55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0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0:33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0801016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0801016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2:19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2:2101001:21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801016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0801016:9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801016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701013:24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1701013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7:0402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7:0402016:2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12:44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10:29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5901012:9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31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31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7:0402011: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5:5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7:0402012: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10:39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9:5501002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21:63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1:3501006:5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0801016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16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21:57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2:2101001:21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801016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59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1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1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1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1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1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1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11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11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1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1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1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1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11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1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1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1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1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1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1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1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1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1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1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1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1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1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1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11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11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11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1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11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1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1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1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1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11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11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11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1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11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1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1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11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1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1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1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1:15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11:15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11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11:15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1:15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1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1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1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1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1:15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1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1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11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1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11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11:17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1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11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1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1:17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11:17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11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11:17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11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11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11:20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11:23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11:23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11:24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11:24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1:28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11:28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11:28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1:28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11:3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11:33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1:34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11:34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1:34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11:37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11:37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1:37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1:38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1:38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1:9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1:9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1:9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1:9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1:9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1:9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1:9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1:9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1:9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1:9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1:9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1:9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1:9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1:9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1:9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1:9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1:9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1:9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1:9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1:9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1:9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1:9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1:9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1:59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9:15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401009: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4:12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4:12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12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4:12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5901012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5901012:14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4:12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3:12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3:12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3:12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1:2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6102001:8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3:12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3:12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3:12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3:12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3:12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3:12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3:12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3:12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3:12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3:12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3:12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3:12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3:12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3:12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3:12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3:12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3:12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3:12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3:12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3:12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3:12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3:12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3:12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3:12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3:12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3:12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3:12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3:12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3:12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3:12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3:12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3:12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3:12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3:12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3:12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3:12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3:12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3:12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3:12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3:12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3:12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3:12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3:12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3:12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3:12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3:12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3:12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3:12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3:12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3:12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3:12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3:12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3:12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3:12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3:12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3:1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3:12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3:12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3:12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3:12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3:12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3:12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3:12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3:12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3:12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3:12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3:12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3:12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3:12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59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5901006:8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5901010:8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2:2101001:9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0:1101004: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2:1702006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14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0:45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202015:3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202015:3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202015:3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202015:3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202015: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2:1704022: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2:0000000:7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2:1704008:3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2:1704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2:1704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0:11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2:0000000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2:1704008:3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2:1704008:3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2:1704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2:1704008:3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2:1704008:3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2:1704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2:1704008:3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202015:3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202015:3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202015:3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202015:3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604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2:1704008:3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2:1704008:3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2:0000000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2:1704008:3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2:1704008:3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2:1704008:3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2:1704008:3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2:0000000:4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2:1704008:3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2:1704008:3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2:1704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2:0000000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2:1704008:3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2:1704008:3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2:1704008:3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2:1704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2:1704008:3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2:1704008:3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202015:3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202015:3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202015:3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20201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20201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202015:3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202015:3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202015:3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202015:3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202015: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9:15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2:1704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2:1704008:3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2:1704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2:1704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9:15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2:1704008:3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2:1704008:3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2:1704008:3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9:15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9:15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2:1704008:3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2:0000000:6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2:1704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2:1704008:3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2:1704008:4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2:1704008:3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2:0000000:16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2:1704008:3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2:1704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2:1701001:16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4:12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4:12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4:12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4:1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4:12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4:12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4:12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4:1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4:12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4:12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4:12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4:12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4:12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4:12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4:12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4:12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4:12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4:12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4:12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4:12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12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3:13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2:2101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4:1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4:12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4:12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4:12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4:12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4:12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4:1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4:12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4:12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4:12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4:12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4:12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4:12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4:12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4:12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4:12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4:12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4:12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4:12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4:12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4:12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4:12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4:12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4:12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4:12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4:12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4:12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4:12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4:12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4:12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4:12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4:12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4:12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4:12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4:12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4:12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4:12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4:12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4:12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4:12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4:12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4:12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4:1001022: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2:10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5025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5025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8:07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3:12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3:12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1:5901012:7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1:5901012:7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3:20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3:1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3:1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3:12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3:12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3:12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3:12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3:12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3:12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8:0801003:8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8:0801003:8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8:0801003:8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8:0801003:8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8:0801003:8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8:0801003:8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8:0801003:8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8:0801003:8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8:0801003:8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8:0801003:8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8:0801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8:0801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8:0801003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8:0801003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8:0801003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8:0801003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8:0801003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8:0801003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8:0801003:9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8:0801003:9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8:0801003:9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8:0801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8:0801003:9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8:0801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4:12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4:12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4:12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4:12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4:12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4:12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4:12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4:12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0:11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0:11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0:11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0:11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1:3501004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1:41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8:0201024:1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8:0201024:1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3:12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3:12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6035:7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9:0801016: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9:0801015:33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9:0801016:86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9:0801016:20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9:0801016:39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401009: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8:0201024:1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8:0801003:3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8:08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4:12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4:12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4:12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4:12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4:12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4:12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4:12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4:12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4:12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4:12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5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d 22 cb a1 72 ac 69 3c 70 eb ad 73 d7 f6 48 6a 7b 5e 9d 99 04 01 c3 43 80 26 79 b2 b0 fc 61 9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1-08T08:35:06Z</meta:creation-date>
    <dc:date>2024-11-22T07:30:00Z</dc:date>
    <meta:print-date>2024-11-22T07:25:04Z</meta:print-date>
  </office:meta>
</office:document-meta>
</file>