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441</text:p>
          </table:table-cell>
          <table:table-cell table:number-columns-repeated="4" table:style-name="ce2"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4" table:style-name="ce6">
            <text:p>43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2" table:style-name="ce7">
            <text:p>17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9201002:140</text:p>
          </table:table-cell>
          <table:covered-table-cell/>
          <table:table-cell office:value-type="float" office:value="60040029.009999998" table:style-name="ce11">
            <text:p>60040029,01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801001:269</text:p>
          </table:table-cell>
          <table:covered-table-cell/>
          <table:table-cell office:value-type="float" office:value="7331438.7000000002" table:style-name="ce11">
            <text:p>7331438,7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901001:11</text:p>
          </table:table-cell>
          <table:covered-table-cell/>
          <table:table-cell office:value-type="float" office:value="100861784.27" table:style-name="ce11">
            <text:p>100861784,27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1401004:215</text:p>
          </table:table-cell>
          <table:covered-table-cell/>
          <table:table-cell office:value-type="float" office:value="1122.9000000000001" table:style-name="ce11">
            <text:p>1122,9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05:729</text:p>
          </table:table-cell>
          <table:covered-table-cell/>
          <table:table-cell office:value-type="float" office:value="55972.800000000003" table:style-name="ce11">
            <text:p>55972,8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801001:241</text:p>
          </table:table-cell>
          <table:covered-table-cell/>
          <table:table-cell office:value-type="float" office:value="4570.59" table:style-name="ce11">
            <text:p>4570,59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1201001:101</text:p>
          </table:table-cell>
          <table:covered-table-cell/>
          <table:table-cell office:value-type="float" office:value="76915.3" table:style-name="ce11">
            <text:p>76915,3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1201001:108</text:p>
          </table:table-cell>
          <table:covered-table-cell/>
          <table:table-cell office:value-type="float" office:value="102813.7" table:style-name="ce11">
            <text:p>102813,7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1201001:135</text:p>
          </table:table-cell>
          <table:covered-table-cell/>
          <table:table-cell office:value-type="float" office:value="221697" table:style-name="ce11">
            <text:p>221697,0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1201001:140</text:p>
          </table:table-cell>
          <table:covered-table-cell/>
          <table:table-cell office:value-type="float" office:value="182861.64" table:style-name="ce11">
            <text:p>182861,64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1201001:143</text:p>
          </table:table-cell>
          <table:covered-table-cell/>
          <table:table-cell office:value-type="float" office:value="153836.16" table:style-name="ce11">
            <text:p>153836,16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1201001:145</text:p>
          </table:table-cell>
          <table:covered-table-cell/>
          <table:table-cell office:value-type="float" office:value="93505.5" table:style-name="ce11">
            <text:p>93505,5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1201001:146</text:p>
          </table:table-cell>
          <table:covered-table-cell/>
          <table:table-cell office:value-type="float" office:value="112186.6" table:style-name="ce11">
            <text:p>112186,6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1201001:148</text:p>
          </table:table-cell>
          <table:covered-table-cell/>
          <table:table-cell office:value-type="float" office:value="62502" table:style-name="ce11">
            <text:p>62502,0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1201001:151</text:p>
          </table:table-cell>
          <table:covered-table-cell/>
          <table:table-cell office:value-type="float" office:value="115122.96" table:style-name="ce11">
            <text:p>115122,96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1201001:153</text:p>
          </table:table-cell>
          <table:covered-table-cell/>
          <table:table-cell office:value-type="float" office:value="104652" table:style-name="ce11">
            <text:p>104652,0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1201001:154</text:p>
          </table:table-cell>
          <table:covered-table-cell/>
          <table:table-cell office:value-type="float" office:value="131088.1" table:style-name="ce11">
            <text:p>131088,1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1201001:157</text:p>
          </table:table-cell>
          <table:covered-table-cell/>
          <table:table-cell office:value-type="float" office:value="124093.2" table:style-name="ce11">
            <text:p>124093,2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1201001:16</text:p>
          </table:table-cell>
          <table:covered-table-cell/>
          <table:table-cell office:value-type="float" office:value="170888.94" table:style-name="ce11">
            <text:p>170888,94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1201001:160</text:p>
          </table:table-cell>
          <table:covered-table-cell/>
          <table:table-cell office:value-type="float" office:value="116027.3" table:style-name="ce11">
            <text:p>116027,3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1201001:162</text:p>
          </table:table-cell>
          <table:covered-table-cell/>
          <table:table-cell office:value-type="float" office:value="95802.3" table:style-name="ce11">
            <text:p>95802,3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1201001:166</text:p>
          </table:table-cell>
          <table:covered-table-cell/>
          <table:table-cell office:value-type="float" office:value="112047" table:style-name="ce11">
            <text:p>112047,0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1201001:167</text:p>
          </table:table-cell>
          <table:covered-table-cell/>
          <table:table-cell office:value-type="float" office:value="765.45" table:style-name="ce11">
            <text:p>765,4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1201001:168</text:p>
          </table:table-cell>
          <table:covered-table-cell/>
          <table:table-cell office:value-type="float" office:value="140368.79999999999" table:style-name="ce11">
            <text:p>140368,8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1201001:169</text:p>
          </table:table-cell>
          <table:covered-table-cell/>
          <table:table-cell office:value-type="float" office:value="65702" table:style-name="ce11">
            <text:p>65702,0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4:1201001:172</text:p>
          </table:table-cell>
          <table:covered-table-cell/>
          <table:table-cell office:value-type="float" office:value="98690.22" table:style-name="ce11">
            <text:p>98690,22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4:1201001:176</text:p>
          </table:table-cell>
          <table:covered-table-cell/>
          <table:table-cell office:value-type="float" office:value="76992.3" table:style-name="ce11">
            <text:p>76992,3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4:1201001:183</text:p>
          </table:table-cell>
          <table:covered-table-cell/>
          <table:table-cell office:value-type="float" office:value="186638.07999999999" table:style-name="ce11">
            <text:p>186638,08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4:1201001:25</text:p>
          </table:table-cell>
          <table:covered-table-cell/>
          <table:table-cell office:value-type="float" office:value="72954.75" table:style-name="ce11">
            <text:p>72954,7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4:1201001:28</text:p>
          </table:table-cell>
          <table:covered-table-cell/>
          <table:table-cell office:value-type="float" office:value="189916.06" table:style-name="ce11">
            <text:p>189916,06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4:1201001:29</text:p>
          </table:table-cell>
          <table:covered-table-cell/>
          <table:table-cell office:value-type="float" office:value="81936.800000000003" table:style-name="ce11">
            <text:p>81936,8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4:1201001:3</text:p>
          </table:table-cell>
          <table:covered-table-cell/>
          <table:table-cell office:value-type="float" office:value="93270" table:style-name="ce11">
            <text:p>93270,0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4:1201001:30</text:p>
          </table:table-cell>
          <table:covered-table-cell/>
          <table:table-cell office:value-type="float" office:value="56334" table:style-name="ce11">
            <text:p>56334,0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4:1201001:310</text:p>
          </table:table-cell>
          <table:covered-table-cell/>
          <table:table-cell office:value-type="float" office:value="21866.25" table:style-name="ce11">
            <text:p>21866,2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4:1201001:312</text:p>
          </table:table-cell>
          <table:covered-table-cell/>
          <table:table-cell office:value-type="float" office:value="131483.51999999999" table:style-name="ce11">
            <text:p>131483,52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4:1201001:316</text:p>
          </table:table-cell>
          <table:covered-table-cell/>
          <table:table-cell office:value-type="float" office:value="48890" table:style-name="ce11">
            <text:p>48890,0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4:1201001:317</text:p>
          </table:table-cell>
          <table:covered-table-cell/>
          <table:table-cell office:value-type="float" office:value="102172.84" table:style-name="ce11">
            <text:p>102172,84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4:1201001:32</text:p>
          </table:table-cell>
          <table:covered-table-cell/>
          <table:table-cell office:value-type="float" office:value="113026.1" table:style-name="ce11">
            <text:p>113026,1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4:1201001:324</text:p>
          </table:table-cell>
          <table:covered-table-cell/>
          <table:table-cell office:value-type="float" office:value="306.60000000000002" table:style-name="ce11">
            <text:p>306,6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4:1201001:33</text:p>
          </table:table-cell>
          <table:covered-table-cell/>
          <table:table-cell office:value-type="float" office:value="139216" table:style-name="ce11">
            <text:p>139216,0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4:1201001:332</text:p>
          </table:table-cell>
          <table:covered-table-cell/>
          <table:table-cell office:value-type="float" office:value="52794.5" table:style-name="ce11">
            <text:p>52794,5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4:1201001:359</text:p>
          </table:table-cell>
          <table:covered-table-cell/>
          <table:table-cell office:value-type="float" office:value="175940.56" table:style-name="ce11">
            <text:p>175940,56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4:1201001:36</text:p>
          </table:table-cell>
          <table:covered-table-cell/>
          <table:table-cell office:value-type="float" office:value="123348.6" table:style-name="ce11">
            <text:p>123348,6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4:1201001:37</text:p>
          </table:table-cell>
          <table:covered-table-cell/>
          <table:table-cell office:value-type="float" office:value="202789.21" table:style-name="ce11">
            <text:p>202789,21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4:1201001:371</text:p>
          </table:table-cell>
          <table:covered-table-cell/>
          <table:table-cell office:value-type="float" office:value="66979.899999999994" table:style-name="ce11">
            <text:p>66979,9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4:1201001:377</text:p>
          </table:table-cell>
          <table:covered-table-cell/>
          <table:table-cell office:value-type="float" office:value="109339.04" table:style-name="ce11">
            <text:p>109339,04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4:1201001:40</text:p>
          </table:table-cell>
          <table:covered-table-cell/>
          <table:table-cell office:value-type="float" office:value="239010" table:style-name="ce11">
            <text:p>239010,0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4:1201001:44</text:p>
          </table:table-cell>
          <table:covered-table-cell/>
          <table:table-cell office:value-type="float" office:value="136228.4" table:style-name="ce11">
            <text:p>136228,4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4:1201001:45</text:p>
          </table:table-cell>
          <table:covered-table-cell/>
          <table:table-cell office:value-type="float" office:value="134076.79999999999" table:style-name="ce11">
            <text:p>134076,8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4:1201001:46</text:p>
          </table:table-cell>
          <table:covered-table-cell/>
          <table:table-cell office:value-type="float" office:value="204626.4" table:style-name="ce11">
            <text:p>204626,4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4:1201001:47</text:p>
          </table:table-cell>
          <table:covered-table-cell/>
          <table:table-cell office:value-type="float" office:value="93990" table:style-name="ce11">
            <text:p>93990,0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4:1201001:48</text:p>
          </table:table-cell>
          <table:covered-table-cell/>
          <table:table-cell office:value-type="float" office:value="141113.95000000001" table:style-name="ce11">
            <text:p>141113,9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4:1201001:493</text:p>
          </table:table-cell>
          <table:covered-table-cell/>
          <table:table-cell office:value-type="float" office:value="34993.199999999997" table:style-name="ce11">
            <text:p>34993,2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4:1201001:50</text:p>
          </table:table-cell>
          <table:covered-table-cell/>
          <table:table-cell office:value-type="float" office:value="168336.87" table:style-name="ce11">
            <text:p>168336,87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4:1201001:502</text:p>
          </table:table-cell>
          <table:covered-table-cell/>
          <table:table-cell office:value-type="float" office:value="120951.6" table:style-name="ce11">
            <text:p>120951,6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4:1201001:52</text:p>
          </table:table-cell>
          <table:covered-table-cell/>
          <table:table-cell office:value-type="float" office:value="211153.8" table:style-name="ce11">
            <text:p>211153,8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4:1201001:526</text:p>
          </table:table-cell>
          <table:covered-table-cell/>
          <table:table-cell office:value-type="float" office:value="217196" table:style-name="ce11">
            <text:p>217196,0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4:1201001:53</text:p>
          </table:table-cell>
          <table:covered-table-cell/>
          <table:table-cell office:value-type="float" office:value="129257.7" table:style-name="ce11">
            <text:p>129257,7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4:1201001:538</text:p>
          </table:table-cell>
          <table:covered-table-cell/>
          <table:table-cell office:value-type="float" office:value="90795.9" table:style-name="ce11">
            <text:p>90795,9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4:1201001:55</text:p>
          </table:table-cell>
          <table:covered-table-cell/>
          <table:table-cell office:value-type="float" office:value="71507.149999999994" table:style-name="ce11">
            <text:p>71507,1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4:1201001:568</text:p>
          </table:table-cell>
          <table:covered-table-cell/>
          <table:table-cell office:value-type="float" office:value="3027586.4" table:style-name="ce11">
            <text:p>3027586,4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4:1201001:569</text:p>
          </table:table-cell>
          <table:covered-table-cell/>
          <table:table-cell office:value-type="float" office:value="4791.2" table:style-name="ce11">
            <text:p>4791,2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4:1201001:570</text:p>
          </table:table-cell>
          <table:covered-table-cell/>
          <table:table-cell office:value-type="float" office:value="94287.2" table:style-name="ce11">
            <text:p>94287,2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4:1201001:571</text:p>
          </table:table-cell>
          <table:covered-table-cell/>
          <table:table-cell office:value-type="float" office:value="45200" table:style-name="ce11">
            <text:p>45200,0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4:1201001:572</text:p>
          </table:table-cell>
          <table:covered-table-cell/>
          <table:table-cell office:value-type="float" office:value="36973.599999999999" table:style-name="ce11">
            <text:p>36973,6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4:1201001:573</text:p>
          </table:table-cell>
          <table:covered-table-cell/>
          <table:table-cell office:value-type="float" office:value="297235.20000000001" table:style-name="ce11">
            <text:p>297235,2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4:1201001:574</text:p>
          </table:table-cell>
          <table:covered-table-cell/>
          <table:table-cell office:value-type="float" office:value="88772.800000000003" table:style-name="ce11">
            <text:p>88772,8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4:1201001:575</text:p>
          </table:table-cell>
          <table:covered-table-cell/>
          <table:table-cell office:value-type="float" office:value="118424" table:style-name="ce11">
            <text:p>118424,0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4:1201001:576</text:p>
          </table:table-cell>
          <table:covered-table-cell/>
          <table:table-cell office:value-type="float" office:value="151781.6" table:style-name="ce11">
            <text:p>151781,6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4:1201001:577</text:p>
          </table:table-cell>
          <table:covered-table-cell/>
          <table:table-cell office:value-type="float" office:value="236576.8" table:style-name="ce11">
            <text:p>236576,8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4:1201001:578</text:p>
          </table:table-cell>
          <table:covered-table-cell/>
          <table:table-cell office:value-type="float" office:value="30284" table:style-name="ce11">
            <text:p>30284,0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4:1201001:579</text:p>
          </table:table-cell>
          <table:covered-table-cell/>
          <table:table-cell office:value-type="float" office:value="602064" table:style-name="ce11">
            <text:p>602064,0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4:1201001:58</text:p>
          </table:table-cell>
          <table:covered-table-cell/>
          <table:table-cell office:value-type="float" office:value="131216.79999999999" table:style-name="ce11">
            <text:p>131216,8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4:1201001:580</text:p>
          </table:table-cell>
          <table:covered-table-cell/>
          <table:table-cell office:value-type="float" office:value="25221.599999999999" table:style-name="ce11">
            <text:p>25221,6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4:1201001:581</text:p>
          </table:table-cell>
          <table:covered-table-cell/>
          <table:table-cell office:value-type="float" office:value="110559.2" table:style-name="ce11">
            <text:p>110559,2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4:1201001:582</text:p>
          </table:table-cell>
          <table:covered-table-cell/>
          <table:table-cell office:value-type="float" office:value="164166.39999999999" table:style-name="ce11">
            <text:p>164166,4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4:1201001:583</text:p>
          </table:table-cell>
          <table:covered-table-cell/>
          <table:table-cell office:value-type="float" office:value="162991.20000000001" table:style-name="ce11">
            <text:p>162991,2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4:1201001:584</text:p>
          </table:table-cell>
          <table:covered-table-cell/>
          <table:table-cell office:value-type="float" office:value="134605.6" table:style-name="ce11">
            <text:p>134605,6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4:1201001:585</text:p>
          </table:table-cell>
          <table:covered-table-cell/>
          <table:table-cell office:value-type="float" office:value="287924" table:style-name="ce11">
            <text:p>287924,0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4:1201001:586</text:p>
          </table:table-cell>
          <table:covered-table-cell/>
          <table:table-cell office:value-type="float" office:value="161886" table:style-name="ce11">
            <text:p>161886,0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4:1201001:587</text:p>
          </table:table-cell>
          <table:covered-table-cell/>
          <table:table-cell office:value-type="float" office:value="120126.93" table:style-name="ce11">
            <text:p>120126,93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4:1201001:588</text:p>
          </table:table-cell>
          <table:covered-table-cell/>
          <table:table-cell office:value-type="float" office:value="204682.5" table:style-name="ce11">
            <text:p>204682,5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4:1201001:589</text:p>
          </table:table-cell>
          <table:covered-table-cell/>
          <table:table-cell office:value-type="float" office:value="231966.4" table:style-name="ce11">
            <text:p>231966,4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4:1201001:590</text:p>
          </table:table-cell>
          <table:covered-table-cell/>
          <table:table-cell office:value-type="float" office:value="52251.199999999997" table:style-name="ce11">
            <text:p>52251,2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4:1201001:591</text:p>
          </table:table-cell>
          <table:covered-table-cell/>
          <table:table-cell office:value-type="float" office:value="95552.8" table:style-name="ce11">
            <text:p>95552,8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4:1201001:592</text:p>
          </table:table-cell>
          <table:covered-table-cell/>
          <table:table-cell office:value-type="float" office:value="101157.6" table:style-name="ce11">
            <text:p>101157,6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4:1201001:593</text:p>
          </table:table-cell>
          <table:covered-table-cell/>
          <table:table-cell office:value-type="float" office:value="5424" table:style-name="ce11">
            <text:p>5424,0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4:1201001:594</text:p>
          </table:table-cell>
          <table:covered-table-cell/>
          <table:table-cell office:value-type="float" office:value="8949.6" table:style-name="ce11">
            <text:p>8949,6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4:1201001:595</text:p>
          </table:table-cell>
          <table:covered-table-cell/>
          <table:table-cell office:value-type="float" office:value="4520" table:style-name="ce11">
            <text:p>4520,0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4:1201001:60</text:p>
          </table:table-cell>
          <table:covered-table-cell/>
          <table:table-cell office:value-type="float" office:value="109033.92" table:style-name="ce11">
            <text:p>109033,92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4:1201001:61</text:p>
          </table:table-cell>
          <table:covered-table-cell/>
          <table:table-cell office:value-type="float" office:value="107104.9" table:style-name="ce11">
            <text:p>107104,9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4:1201001:62</text:p>
          </table:table-cell>
          <table:covered-table-cell/>
          <table:table-cell office:value-type="float" office:value="274.05" table:style-name="ce11">
            <text:p>274,0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4:1201001:63</text:p>
          </table:table-cell>
          <table:covered-table-cell/>
          <table:table-cell office:value-type="float" office:value="301385.84000000003" table:style-name="ce11">
            <text:p>301385,84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4:1201001:81</text:p>
          </table:table-cell>
          <table:covered-table-cell/>
          <table:table-cell office:value-type="float" office:value="263318.56" table:style-name="ce11">
            <text:p>263318,56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4:1201001:83</text:p>
          </table:table-cell>
          <table:covered-table-cell/>
          <table:table-cell office:value-type="float" office:value="231.35" table:style-name="ce11">
            <text:p>231,3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4:1201001:86</text:p>
          </table:table-cell>
          <table:covered-table-cell/>
          <table:table-cell office:value-type="float" office:value="189095.92" table:style-name="ce11">
            <text:p>189095,92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4:1201001:87</text:p>
          </table:table-cell>
          <table:covered-table-cell/>
          <table:table-cell office:value-type="float" office:value="49975" table:style-name="ce11">
            <text:p>49975,0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4:1201001:91</text:p>
          </table:table-cell>
          <table:covered-table-cell/>
          <table:table-cell office:value-type="float" office:value="142321.62" table:style-name="ce11">
            <text:p>142321,62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4:1201001:95</text:p>
          </table:table-cell>
          <table:covered-table-cell/>
          <table:table-cell office:value-type="float" office:value="149717.9" table:style-name="ce11">
            <text:p>149717,9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4:1201002:25</text:p>
          </table:table-cell>
          <table:covered-table-cell/>
          <table:table-cell office:value-type="float" office:value="140009.28" table:style-name="ce11">
            <text:p>140009,28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4:1201002:3</text:p>
          </table:table-cell>
          <table:covered-table-cell/>
          <table:table-cell office:value-type="float" office:value="79509.64" table:style-name="ce11">
            <text:p>79509,64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4:1201002:36</text:p>
          </table:table-cell>
          <table:covered-table-cell/>
          <table:table-cell office:value-type="float" office:value="182969.16" table:style-name="ce11">
            <text:p>182969,16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4:1701005:323</text:p>
          </table:table-cell>
          <table:covered-table-cell/>
          <table:table-cell office:value-type="float" office:value="261220.96" table:style-name="ce11">
            <text:p>261220,96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5:0201013:1934</text:p>
          </table:table-cell>
          <table:covered-table-cell/>
          <table:table-cell office:value-type="float" office:value="32499.040000000001" table:style-name="ce11">
            <text:p>32499,04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6:4201003:864</text:p>
          </table:table-cell>
          <table:covered-table-cell/>
          <table:table-cell office:value-type="float" office:value="118670.39999999999" table:style-name="ce11">
            <text:p>118670,4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8:0201008:1878</text:p>
          </table:table-cell>
          <table:covered-table-cell/>
          <table:table-cell office:value-type="float" office:value="51505.440000000002" table:style-name="ce11">
            <text:p>51505,44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8:0201018:143</text:p>
          </table:table-cell>
          <table:covered-table-cell/>
          <table:table-cell office:value-type="float" office:value="25481.53" table:style-name="ce11">
            <text:p>25481,53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8:0601002:293</text:p>
          </table:table-cell>
          <table:covered-table-cell/>
          <table:table-cell office:value-type="float" office:value="112472.36" table:style-name="ce11">
            <text:p>112472,36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8:0801004:230</text:p>
          </table:table-cell>
          <table:covered-table-cell/>
          <table:table-cell office:value-type="float" office:value="61272.34" table:style-name="ce11">
            <text:p>61272,34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8:5301001:27</text:p>
          </table:table-cell>
          <table:covered-table-cell/>
          <table:table-cell office:value-type="float" office:value="46625.54" table:style-name="ce11">
            <text:p>46625,54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10:4501037:315</text:p>
          </table:table-cell>
          <table:covered-table-cell/>
          <table:table-cell office:value-type="float" office:value="263156.03999999998" table:style-name="ce11">
            <text:p>263156,04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12:1101001:385</text:p>
          </table:table-cell>
          <table:covered-table-cell/>
          <table:table-cell office:value-type="float" office:value="1035.8399999999999" table:style-name="ce11">
            <text:p>1035,84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12:1704008:1</text:p>
          </table:table-cell>
          <table:covered-table-cell/>
          <table:table-cell office:value-type="float" office:value="46660.65" table:style-name="ce11">
            <text:p>46660,6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12:1704008:100</text:p>
          </table:table-cell>
          <table:covered-table-cell/>
          <table:table-cell office:value-type="float" office:value="35711.4" table:style-name="ce11">
            <text:p>35711,4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12:1704008:101</text:p>
          </table:table-cell>
          <table:covered-table-cell/>
          <table:table-cell office:value-type="float" office:value="32173.95" table:style-name="ce11">
            <text:p>32173,9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12:1704008:103</text:p>
          </table:table-cell>
          <table:covered-table-cell/>
          <table:table-cell office:value-type="float" office:value="55532.35" table:style-name="ce11">
            <text:p>55532,3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12:1704008:107</text:p>
          </table:table-cell>
          <table:covered-table-cell/>
          <table:table-cell office:value-type="float" office:value="37059" table:style-name="ce11">
            <text:p>37059,0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12:1704008:108</text:p>
          </table:table-cell>
          <table:covered-table-cell/>
          <table:table-cell office:value-type="float" office:value="34588.400000000001" table:style-name="ce11">
            <text:p>34588,4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12:1704008:109</text:p>
          </table:table-cell>
          <table:covered-table-cell/>
          <table:table-cell office:value-type="float" office:value="36946.699999999997" table:style-name="ce11">
            <text:p>36946,7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12:1704008:111</text:p>
          </table:table-cell>
          <table:covered-table-cell/>
          <table:table-cell office:value-type="float" office:value="50085.8" table:style-name="ce11">
            <text:p>50085,8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12:1704008:112</text:p>
          </table:table-cell>
          <table:covered-table-cell/>
          <table:table-cell office:value-type="float" office:value="51152.65" table:style-name="ce11">
            <text:p>51152,6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12:1704008:114</text:p>
          </table:table-cell>
          <table:covered-table-cell/>
          <table:table-cell office:value-type="float" office:value="36946.699999999997" table:style-name="ce11">
            <text:p>36946,7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12:1704008:115</text:p>
          </table:table-cell>
          <table:covered-table-cell/>
          <table:table-cell office:value-type="float" office:value="36216.75" table:style-name="ce11">
            <text:p>36216,7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12:1704008:12</text:p>
          </table:table-cell>
          <table:covered-table-cell/>
          <table:table-cell office:value-type="float" office:value="37059" table:style-name="ce11">
            <text:p>37059,0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12:1704008:122</text:p>
          </table:table-cell>
          <table:covered-table-cell/>
          <table:table-cell office:value-type="float" office:value="34083.050000000003" table:style-name="ce11">
            <text:p>34083,0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12:1704008:124</text:p>
          </table:table-cell>
          <table:covered-table-cell/>
          <table:table-cell office:value-type="float" office:value="36048.300000000003" table:style-name="ce11">
            <text:p>36048,3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12:1704008:126</text:p>
          </table:table-cell>
          <table:covered-table-cell/>
          <table:table-cell office:value-type="float" office:value="37227.449999999997" table:style-name="ce11">
            <text:p>37227,4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12:1704008:129</text:p>
          </table:table-cell>
          <table:covered-table-cell/>
          <table:table-cell office:value-type="float" office:value="31275.55" table:style-name="ce11">
            <text:p>31275,5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12:1704008:13</text:p>
          </table:table-cell>
          <table:covered-table-cell/>
          <table:table-cell office:value-type="float" office:value="51152.65" table:style-name="ce11">
            <text:p>51152,6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12:1704008:133</text:p>
          </table:table-cell>
          <table:covered-table-cell/>
          <table:table-cell office:value-type="float" office:value="70973.600000000006" table:style-name="ce11">
            <text:p>70973,6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12:1704008:134</text:p>
          </table:table-cell>
          <table:covered-table-cell/>
          <table:table-cell office:value-type="float" office:value="32735.45" table:style-name="ce11">
            <text:p>32735,4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12:1704008:136</text:p>
          </table:table-cell>
          <table:covered-table-cell/>
          <table:table-cell office:value-type="float" office:value="35992.15" table:style-name="ce11">
            <text:p>35992,1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12:1704008:138</text:p>
          </table:table-cell>
          <table:covered-table-cell/>
          <table:table-cell office:value-type="float" office:value="36441.35" table:style-name="ce11">
            <text:p>36441,3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12:1704008:139</text:p>
          </table:table-cell>
          <table:covered-table-cell/>
          <table:table-cell office:value-type="float" office:value="36385.199999999997" table:style-name="ce11">
            <text:p>36385,2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12:1704008:141</text:p>
          </table:table-cell>
          <table:covered-table-cell/>
          <table:table-cell office:value-type="float" office:value="36665.949999999997" table:style-name="ce11">
            <text:p>36665,9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12:1704008:142</text:p>
          </table:table-cell>
          <table:covered-table-cell/>
          <table:table-cell office:value-type="float" office:value="37059" table:style-name="ce11">
            <text:p>37059,0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12:1704008:143</text:p>
          </table:table-cell>
          <table:covered-table-cell/>
          <table:table-cell office:value-type="float" office:value="33521.550000000003" table:style-name="ce11">
            <text:p>33521,5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12:1704008:145</text:p>
          </table:table-cell>
          <table:covered-table-cell/>
          <table:table-cell office:value-type="float" office:value="34925.300000000003" table:style-name="ce11">
            <text:p>34925,3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12:1704008:146</text:p>
          </table:table-cell>
          <table:covered-table-cell/>
          <table:table-cell office:value-type="float" office:value="32398.55" table:style-name="ce11">
            <text:p>32398,5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12:1704008:148</text:p>
          </table:table-cell>
          <table:covered-table-cell/>
          <table:table-cell office:value-type="float" office:value="50815.75" table:style-name="ce11">
            <text:p>50815,7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12:1704008:149</text:p>
          </table:table-cell>
          <table:covered-table-cell/>
          <table:table-cell office:value-type="float" office:value="34813" table:style-name="ce11">
            <text:p>34813,0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12:1704008:15</text:p>
          </table:table-cell>
          <table:covered-table-cell/>
          <table:table-cell office:value-type="float" office:value="55307.75" table:style-name="ce11">
            <text:p>55307,7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12:1704008:150</text:p>
          </table:table-cell>
          <table:covered-table-cell/>
          <table:table-cell office:value-type="float" office:value="50759.6" table:style-name="ce11">
            <text:p>50759,6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12:1704008:151</text:p>
          </table:table-cell>
          <table:covered-table-cell/>
          <table:table-cell office:value-type="float" office:value="50591.15" table:style-name="ce11">
            <text:p>50591,1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12:1704008:153</text:p>
          </table:table-cell>
          <table:covered-table-cell/>
          <table:table-cell office:value-type="float" office:value="54353.2" table:style-name="ce11">
            <text:p>54353,2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12:1704008:155</text:p>
          </table:table-cell>
          <table:covered-table-cell/>
          <table:table-cell office:value-type="float" office:value="48232.85" table:style-name="ce11">
            <text:p>48232,8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12:1704008:157</text:p>
          </table:table-cell>
          <table:covered-table-cell/>
          <table:table-cell office:value-type="float" office:value="50815.75" table:style-name="ce11">
            <text:p>50815,7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12:1704008:16</text:p>
          </table:table-cell>
          <table:covered-table-cell/>
          <table:table-cell office:value-type="float" office:value="50422.7" table:style-name="ce11">
            <text:p>50422,7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12:1704008:160</text:p>
          </table:table-cell>
          <table:covered-table-cell/>
          <table:table-cell office:value-type="float" office:value="33128.5" table:style-name="ce11">
            <text:p>33128,5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12:1704008:161</text:p>
          </table:table-cell>
          <table:covered-table-cell/>
          <table:table-cell office:value-type="float" office:value="55251.6" table:style-name="ce11">
            <text:p>55251,6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12:1704008:163</text:p>
          </table:table-cell>
          <table:covered-table-cell/>
          <table:table-cell office:value-type="float" office:value="55588.5" table:style-name="ce11">
            <text:p>55588,5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12:1704008:165</text:p>
          </table:table-cell>
          <table:covered-table-cell/>
          <table:table-cell office:value-type="float" office:value="54802.400000000001" table:style-name="ce11">
            <text:p>54802,4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12:1704008:167</text:p>
          </table:table-cell>
          <table:covered-table-cell/>
          <table:table-cell office:value-type="float" office:value="68896.05" table:style-name="ce11">
            <text:p>68896,0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12:1704008:168</text:p>
          </table:table-cell>
          <table:covered-table-cell/>
          <table:table-cell office:value-type="float" office:value="37059" table:style-name="ce11">
            <text:p>37059,0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12:1704008:169</text:p>
          </table:table-cell>
          <table:covered-table-cell/>
          <table:table-cell office:value-type="float" office:value="55139.3" table:style-name="ce11">
            <text:p>55139,3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12:1704008:171</text:p>
          </table:table-cell>
          <table:covered-table-cell/>
          <table:table-cell office:value-type="float" office:value="55307.75" table:style-name="ce11">
            <text:p>55307,7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12:1704008:172</text:p>
          </table:table-cell>
          <table:covered-table-cell/>
          <table:table-cell office:value-type="float" office:value="50928.05" table:style-name="ce11">
            <text:p>50928,0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12:1704008:174</text:p>
          </table:table-cell>
          <table:covered-table-cell/>
          <table:table-cell office:value-type="float" office:value="55644.65" table:style-name="ce11">
            <text:p>55644,6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12:1704008:176</text:p>
          </table:table-cell>
          <table:covered-table-cell/>
          <table:table-cell office:value-type="float" office:value="52219.5" table:style-name="ce11">
            <text:p>52219,5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12:1704008:177</text:p>
          </table:table-cell>
          <table:covered-table-cell/>
          <table:table-cell office:value-type="float" office:value="35037.599999999999" table:style-name="ce11">
            <text:p>35037,6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12:1704008:178</text:p>
          </table:table-cell>
          <table:covered-table-cell/>
          <table:table-cell office:value-type="float" office:value="37508.199999999997" table:style-name="ce11">
            <text:p>37508,2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12:1704008:179</text:p>
          </table:table-cell>
          <table:covered-table-cell/>
          <table:table-cell office:value-type="float" office:value="36553.65" table:style-name="ce11">
            <text:p>36553,6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12:1704008:18</text:p>
          </table:table-cell>
          <table:covered-table-cell/>
          <table:table-cell office:value-type="float" office:value="33858.449999999997" table:style-name="ce11">
            <text:p>33858,4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12:1704008:181</text:p>
          </table:table-cell>
          <table:covered-table-cell/>
          <table:table-cell office:value-type="float" office:value="36385.199999999997" table:style-name="ce11">
            <text:p>36385,2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12:1704008:182</text:p>
          </table:table-cell>
          <table:covered-table-cell/>
          <table:table-cell office:value-type="float" office:value="36048.300000000003" table:style-name="ce11">
            <text:p>36048,3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12:1704008:183</text:p>
          </table:table-cell>
          <table:covered-table-cell/>
          <table:table-cell office:value-type="float" office:value="49075.1" table:style-name="ce11">
            <text:p>49075,1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12:1704008:184</text:p>
          </table:table-cell>
          <table:covered-table-cell/>
          <table:table-cell office:value-type="float" office:value="50815.75" table:style-name="ce11">
            <text:p>50815,7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12:1704008:185</text:p>
          </table:table-cell>
          <table:covered-table-cell/>
          <table:table-cell office:value-type="float" office:value="53679.4" table:style-name="ce11">
            <text:p>53679,4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12:1704008:189</text:p>
          </table:table-cell>
          <table:covered-table-cell/>
          <table:table-cell office:value-type="float" office:value="55532.35" table:style-name="ce11">
            <text:p>55532,3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12:1704008:19</text:p>
          </table:table-cell>
          <table:covered-table-cell/>
          <table:table-cell office:value-type="float" office:value="33970.75" table:style-name="ce11">
            <text:p>33970,7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12:1704008:191</text:p>
          </table:table-cell>
          <table:covered-table-cell/>
          <table:table-cell office:value-type="float" office:value="55476.2" table:style-name="ce11">
            <text:p>55476,2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12:1704008:193</text:p>
          </table:table-cell>
          <table:covered-table-cell/>
          <table:table-cell office:value-type="float" office:value="54521.65" table:style-name="ce11">
            <text:p>54521,6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12:1704008:194</text:p>
          </table:table-cell>
          <table:covered-table-cell/>
          <table:table-cell office:value-type="float" office:value="55195.45" table:style-name="ce11">
            <text:p>55195,4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12:1704008:195</text:p>
          </table:table-cell>
          <table:covered-table-cell/>
          <table:table-cell office:value-type="float" office:value="54858.55" table:style-name="ce11">
            <text:p>54858,5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12:1704008:199</text:p>
          </table:table-cell>
          <table:covered-table-cell/>
          <table:table-cell office:value-type="float" office:value="54240.9" table:style-name="ce11">
            <text:p>54240,9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12:1704008:20</text:p>
          </table:table-cell>
          <table:covered-table-cell/>
          <table:table-cell office:value-type="float" office:value="36553.65" table:style-name="ce11">
            <text:p>36553,6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12:1704008:203</text:p>
          </table:table-cell>
          <table:covered-table-cell/>
          <table:table-cell office:value-type="float" office:value="44976.15" table:style-name="ce11">
            <text:p>44976,1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12:1704008:204</text:p>
          </table:table-cell>
          <table:covered-table-cell/>
          <table:table-cell office:value-type="float" office:value="54633.95" table:style-name="ce11">
            <text:p>54633,9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12:1704008:205</text:p>
          </table:table-cell>
          <table:covered-table-cell/>
          <table:table-cell office:value-type="float" office:value="55476.2" table:style-name="ce11">
            <text:p>55476,2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12:1704008:208</text:p>
          </table:table-cell>
          <table:covered-table-cell/>
          <table:table-cell office:value-type="float" office:value="54409.35" table:style-name="ce11">
            <text:p>54409,3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12:1704008:210</text:p>
          </table:table-cell>
          <table:covered-table-cell/>
          <table:table-cell office:value-type="float" office:value="54409.35" table:style-name="ce11">
            <text:p>54409,3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12:1704008:212</text:p>
          </table:table-cell>
          <table:covered-table-cell/>
          <table:table-cell office:value-type="float" office:value="54521.65" table:style-name="ce11">
            <text:p>54521,6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12:1704008:213</text:p>
          </table:table-cell>
          <table:covered-table-cell/>
          <table:table-cell office:value-type="float" office:value="53005.599999999999" table:style-name="ce11">
            <text:p>53005,6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12:1704008:214</text:p>
          </table:table-cell>
          <table:covered-table-cell/>
          <table:table-cell office:value-type="float" office:value="55083.15" table:style-name="ce11">
            <text:p>55083,1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12:1704008:215</text:p>
          </table:table-cell>
          <table:covered-table-cell/>
          <table:table-cell office:value-type="float" office:value="46548.35" table:style-name="ce11">
            <text:p>46548,3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12:1704008:218</text:p>
          </table:table-cell>
          <table:covered-table-cell/>
          <table:table-cell office:value-type="float" office:value="55588.5" table:style-name="ce11">
            <text:p>55588,5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12:1704008:219</text:p>
          </table:table-cell>
          <table:covered-table-cell/>
          <table:table-cell office:value-type="float" office:value="55532.35" table:style-name="ce11">
            <text:p>55532,3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12:1704008:22</text:p>
          </table:table-cell>
          <table:covered-table-cell/>
          <table:table-cell office:value-type="float" office:value="65302.45" table:style-name="ce11">
            <text:p>65302,4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12:1704008:220</text:p>
          </table:table-cell>
          <table:covered-table-cell/>
          <table:table-cell office:value-type="float" office:value="55588.5" table:style-name="ce11">
            <text:p>55588,5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12:1704008:222</text:p>
          </table:table-cell>
          <table:covered-table-cell/>
          <table:table-cell office:value-type="float" office:value="52051.05" table:style-name="ce11">
            <text:p>52051,0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12:1704008:223</text:p>
          </table:table-cell>
          <table:covered-table-cell/>
          <table:table-cell office:value-type="float" office:value="55476.2" table:style-name="ce11">
            <text:p>55476,2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12:1704008:224</text:p>
          </table:table-cell>
          <table:covered-table-cell/>
          <table:table-cell office:value-type="float" office:value="54802.400000000001" table:style-name="ce11">
            <text:p>54802,4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12:1704008:225</text:p>
          </table:table-cell>
          <table:covered-table-cell/>
          <table:table-cell office:value-type="float" office:value="51826.45" table:style-name="ce11">
            <text:p>51826,4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12:1704008:226</text:p>
          </table:table-cell>
          <table:covered-table-cell/>
          <table:table-cell office:value-type="float" office:value="48232.85" table:style-name="ce11">
            <text:p>48232,8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12:1704008:228</text:p>
          </table:table-cell>
          <table:covered-table-cell/>
          <table:table-cell office:value-type="float" office:value="55588.5" table:style-name="ce11">
            <text:p>55588,5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12:1704008:231</text:p>
          </table:table-cell>
          <table:covered-table-cell/>
          <table:table-cell office:value-type="float" office:value="54746.25" table:style-name="ce11">
            <text:p>54746,2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12:1704008:234</text:p>
          </table:table-cell>
          <table:covered-table-cell/>
          <table:table-cell office:value-type="float" office:value="55027" table:style-name="ce11">
            <text:p>55027,0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12:1704008:237</text:p>
          </table:table-cell>
          <table:covered-table-cell/>
          <table:table-cell office:value-type="float" office:value="61765" table:style-name="ce11">
            <text:p>61765,0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12:1704008:238</text:p>
          </table:table-cell>
          <table:covered-table-cell/>
          <table:table-cell office:value-type="float" office:value="50591.15" table:style-name="ce11">
            <text:p>50591,1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12:1704008:24</text:p>
          </table:table-cell>
          <table:covered-table-cell/>
          <table:table-cell office:value-type="float" office:value="53174.05" table:style-name="ce11">
            <text:p>53174,0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12:1704008:241</text:p>
          </table:table-cell>
          <table:covered-table-cell/>
          <table:table-cell office:value-type="float" office:value="51826.45" table:style-name="ce11">
            <text:p>51826,4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12:1704008:243</text:p>
          </table:table-cell>
          <table:covered-table-cell/>
          <table:table-cell office:value-type="float" office:value="50871.9" table:style-name="ce11">
            <text:p>50871,9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12:1704008:246</text:p>
          </table:table-cell>
          <table:covered-table-cell/>
          <table:table-cell office:value-type="float" office:value="54240.9" table:style-name="ce11">
            <text:p>54240,9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12:1704008:25</text:p>
          </table:table-cell>
          <table:covered-table-cell/>
          <table:table-cell office:value-type="float" office:value="53904" table:style-name="ce11">
            <text:p>53904,0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12:1704008:250</text:p>
          </table:table-cell>
          <table:covered-table-cell/>
          <table:table-cell office:value-type="float" office:value="50366.55" table:style-name="ce11">
            <text:p>50366,5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12:1704008:251</text:p>
          </table:table-cell>
          <table:covered-table-cell/>
          <table:table-cell office:value-type="float" office:value="49917.35" table:style-name="ce11">
            <text:p>49917,3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12:1704008:252</text:p>
          </table:table-cell>
          <table:covered-table-cell/>
          <table:table-cell office:value-type="float" office:value="51489.55" table:style-name="ce11">
            <text:p>51489,5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12:1704008:253</text:p>
          </table:table-cell>
          <table:covered-table-cell/>
          <table:table-cell office:value-type="float" office:value="36665.949999999997" table:style-name="ce11">
            <text:p>36665,9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12:1704008:258</text:p>
          </table:table-cell>
          <table:covered-table-cell/>
          <table:table-cell office:value-type="float" office:value="54746.25" table:style-name="ce11">
            <text:p>54746,2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12:1704008:28</text:p>
          </table:table-cell>
          <table:covered-table-cell/>
          <table:table-cell office:value-type="float" office:value="61540.4" table:style-name="ce11">
            <text:p>61540,4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12:1704008:281</text:p>
          </table:table-cell>
          <table:covered-table-cell/>
          <table:table-cell office:value-type="float" office:value="37171.300000000003" table:style-name="ce11">
            <text:p>37171,3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12:1704008:3</text:p>
          </table:table-cell>
          <table:covered-table-cell/>
          <table:table-cell office:value-type="float" office:value="31163.25" table:style-name="ce11">
            <text:p>31163,2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12:1704008:303</text:p>
          </table:table-cell>
          <table:covered-table-cell/>
          <table:table-cell office:value-type="float" office:value="763175" table:style-name="ce11">
            <text:p>763175,0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12:1704008:35</text:p>
          </table:table-cell>
          <table:covered-table-cell/>
          <table:table-cell office:value-type="float" office:value="50871.9" table:style-name="ce11">
            <text:p>50871,9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12:1704008:37</text:p>
          </table:table-cell>
          <table:covered-table-cell/>
          <table:table-cell office:value-type="float" office:value="63898.7" table:style-name="ce11">
            <text:p>63898,7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12:1704008:39</text:p>
          </table:table-cell>
          <table:covered-table-cell/>
          <table:table-cell office:value-type="float" office:value="37059" table:style-name="ce11">
            <text:p>37059,0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12:1704008:4</text:p>
          </table:table-cell>
          <table:covered-table-cell/>
          <table:table-cell office:value-type="float" office:value="36834.400000000001" table:style-name="ce11">
            <text:p>36834,4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12:1704008:40</text:p>
          </table:table-cell>
          <table:covered-table-cell/>
          <table:table-cell office:value-type="float" office:value="36778.25" table:style-name="ce11">
            <text:p>36778,2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12:1704008:43</text:p>
          </table:table-cell>
          <table:covered-table-cell/>
          <table:table-cell office:value-type="float" office:value="34083.050000000003" table:style-name="ce11">
            <text:p>34083,0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12:1704008:45</text:p>
          </table:table-cell>
          <table:covered-table-cell/>
          <table:table-cell office:value-type="float" office:value="35599.1" table:style-name="ce11">
            <text:p>35599,1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12:1704008:47</text:p>
          </table:table-cell>
          <table:covered-table-cell/>
          <table:table-cell office:value-type="float" office:value="35823.699999999997" table:style-name="ce11">
            <text:p>35823,7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12:1704008:49</text:p>
          </table:table-cell>
          <table:covered-table-cell/>
          <table:table-cell office:value-type="float" office:value="50366.55" table:style-name="ce11">
            <text:p>50366,5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12:1704008:52</text:p>
          </table:table-cell>
          <table:covered-table-cell/>
          <table:table-cell office:value-type="float" office:value="55981.55" table:style-name="ce11">
            <text:p>55981,5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12:1704008:54</text:p>
          </table:table-cell>
          <table:covered-table-cell/>
          <table:table-cell office:value-type="float" office:value="53904" table:style-name="ce11">
            <text:p>53904,0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12:1704008:57</text:p>
          </table:table-cell>
          <table:covered-table-cell/>
          <table:table-cell office:value-type="float" office:value="32903.9" table:style-name="ce11">
            <text:p>32903,9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12:1704008:58</text:p>
          </table:table-cell>
          <table:covered-table-cell/>
          <table:table-cell office:value-type="float" office:value="35262.199999999997" table:style-name="ce11">
            <text:p>35262,2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12:1704008:6</text:p>
          </table:table-cell>
          <table:covered-table-cell/>
          <table:table-cell office:value-type="float" office:value="55588.5" table:style-name="ce11">
            <text:p>55588,5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12:1704008:60</text:p>
          </table:table-cell>
          <table:covered-table-cell/>
          <table:table-cell office:value-type="float" office:value="36216.75" table:style-name="ce11">
            <text:p>36216,7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12:1704008:61</text:p>
          </table:table-cell>
          <table:covered-table-cell/>
          <table:table-cell office:value-type="float" office:value="35037.599999999999" table:style-name="ce11">
            <text:p>35037,6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12:1704008:62</text:p>
          </table:table-cell>
          <table:covered-table-cell/>
          <table:table-cell office:value-type="float" office:value="35936" table:style-name="ce11">
            <text:p>35936,0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12:1704008:68</text:p>
          </table:table-cell>
          <table:covered-table-cell/>
          <table:table-cell office:value-type="float" office:value="34251.5" table:style-name="ce11">
            <text:p>34251,5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12:1704008:69</text:p>
          </table:table-cell>
          <table:covered-table-cell/>
          <table:table-cell office:value-type="float" office:value="51433.4" table:style-name="ce11">
            <text:p>51433,4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12:1704008:70</text:p>
          </table:table-cell>
          <table:covered-table-cell/>
          <table:table-cell office:value-type="float" office:value="36104.449999999997" table:style-name="ce11">
            <text:p>36104,4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12:1704008:72</text:p>
          </table:table-cell>
          <table:covered-table-cell/>
          <table:table-cell office:value-type="float" office:value="31331.7" table:style-name="ce11">
            <text:p>31331,7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11:12:1704008:73</text:p>
          </table:table-cell>
          <table:covered-table-cell/>
          <table:table-cell office:value-type="float" office:value="56879.95" table:style-name="ce11">
            <text:p>56879,9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11:12:1704008:78</text:p>
          </table:table-cell>
          <table:covered-table-cell/>
          <table:table-cell office:value-type="float" office:value="36329.050000000003" table:style-name="ce11">
            <text:p>36329,0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11:12:1704008:80</text:p>
          </table:table-cell>
          <table:covered-table-cell/>
          <table:table-cell office:value-type="float" office:value="37845.1" table:style-name="ce11">
            <text:p>37845,1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11:12:1704008:81</text:p>
          </table:table-cell>
          <table:covered-table-cell/>
          <table:table-cell office:value-type="float" office:value="35767.550000000003" table:style-name="ce11">
            <text:p>35767,5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11:12:1704008:83</text:p>
          </table:table-cell>
          <table:covered-table-cell/>
          <table:table-cell office:value-type="float" office:value="37059" table:style-name="ce11">
            <text:p>37059,0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11:12:1704008:85</text:p>
          </table:table-cell>
          <table:covered-table-cell/>
          <table:table-cell office:value-type="float" office:value="61540.4" table:style-name="ce11">
            <text:p>61540,4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11:12:1704008:86</text:p>
          </table:table-cell>
          <table:covered-table-cell/>
          <table:table-cell office:value-type="float" office:value="37059" table:style-name="ce11">
            <text:p>37059,0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11:12:1704008:89</text:p>
          </table:table-cell>
          <table:covered-table-cell/>
          <table:table-cell office:value-type="float" office:value="34588.400000000001" table:style-name="ce11">
            <text:p>34588,4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11:12:1704008:90</text:p>
          </table:table-cell>
          <table:covered-table-cell/>
          <table:table-cell office:value-type="float" office:value="36778.25" table:style-name="ce11">
            <text:p>36778,2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11:12:1704008:91</text:p>
          </table:table-cell>
          <table:covered-table-cell/>
          <table:table-cell office:value-type="float" office:value="35711.4" table:style-name="ce11">
            <text:p>35711,4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11:12:1704008:94</text:p>
          </table:table-cell>
          <table:covered-table-cell/>
          <table:table-cell office:value-type="float" office:value="31612.45" table:style-name="ce11">
            <text:p>31612,4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11:12:1704008:96</text:p>
          </table:table-cell>
          <table:covered-table-cell/>
          <table:table-cell office:value-type="float" office:value="36441.35" table:style-name="ce11">
            <text:p>36441,3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11:12:1704008:99</text:p>
          </table:table-cell>
          <table:covered-table-cell/>
          <table:table-cell office:value-type="float" office:value="34139.199999999997" table:style-name="ce11">
            <text:p>34139,2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11:12:1704022:1</text:p>
          </table:table-cell>
          <table:covered-table-cell/>
          <table:table-cell office:value-type="float" office:value="62360.52" table:style-name="ce11">
            <text:p>62360,52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11:12:1704022:10</text:p>
          </table:table-cell>
          <table:covered-table-cell/>
          <table:table-cell office:value-type="float" office:value="61426.28" table:style-name="ce11">
            <text:p>61426,28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11:12:1704022:11</text:p>
          </table:table-cell>
          <table:covered-table-cell/>
          <table:table-cell office:value-type="float" office:value="59207.46" table:style-name="ce11">
            <text:p>59207,46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11:12:1704022:12</text:p>
          </table:table-cell>
          <table:covered-table-cell/>
          <table:table-cell office:value-type="float" office:value="64229" table:style-name="ce11">
            <text:p>64229,0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11:12:1704022:13</text:p>
          </table:table-cell>
          <table:covered-table-cell/>
          <table:table-cell office:value-type="float" office:value="59265.85" table:style-name="ce11">
            <text:p>59265,8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11:12:1704022:15</text:p>
          </table:table-cell>
          <table:covered-table-cell/>
          <table:table-cell office:value-type="float" office:value="61893.4" table:style-name="ce11">
            <text:p>61893,4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11:12:1704022:18</text:p>
          </table:table-cell>
          <table:covered-table-cell/>
          <table:table-cell office:value-type="float" office:value="58039.66" table:style-name="ce11">
            <text:p>58039,66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11:12:1704022:19</text:p>
          </table:table-cell>
          <table:covered-table-cell/>
          <table:table-cell office:value-type="float" office:value="64229" table:style-name="ce11">
            <text:p>64229,0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11:12:1704022:22</text:p>
          </table:table-cell>
          <table:covered-table-cell/>
          <table:table-cell office:value-type="float" office:value="58565.17" table:style-name="ce11">
            <text:p>58565,17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11:12:1704022:23</text:p>
          </table:table-cell>
          <table:covered-table-cell/>
          <table:table-cell office:value-type="float" office:value="64229" table:style-name="ce11">
            <text:p>64229,0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11:12:1704022:25</text:p>
          </table:table-cell>
          <table:covered-table-cell/>
          <table:table-cell office:value-type="float" office:value="57922.879999999997" table:style-name="ce11">
            <text:p>57922,88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11:12:1704022:26</text:p>
          </table:table-cell>
          <table:covered-table-cell/>
          <table:table-cell office:value-type="float" office:value="63995.44" table:style-name="ce11">
            <text:p>63995,44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11:12:1704022:29</text:p>
          </table:table-cell>
          <table:covered-table-cell/>
          <table:table-cell office:value-type="float" office:value="26472.32" table:style-name="ce11">
            <text:p>26472,32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11:12:1704022:3</text:p>
          </table:table-cell>
          <table:covered-table-cell/>
          <table:table-cell office:value-type="float" office:value="64229" table:style-name="ce11">
            <text:p>64229,0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11:12:1704022:30</text:p>
          </table:table-cell>
          <table:covered-table-cell/>
          <table:table-cell office:value-type="float" office:value="64229" table:style-name="ce11">
            <text:p>64229,0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11:12:1704022:32</text:p>
          </table:table-cell>
          <table:covered-table-cell/>
          <table:table-cell office:value-type="float" office:value="64229" table:style-name="ce11">
            <text:p>64229,0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11:12:1704022:33</text:p>
          </table:table-cell>
          <table:covered-table-cell/>
          <table:table-cell office:value-type="float" office:value="59732.97" table:style-name="ce11">
            <text:p>59732,97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11:12:1704022:34</text:p>
          </table:table-cell>
          <table:covered-table-cell/>
          <table:table-cell office:value-type="float" office:value="64229" table:style-name="ce11">
            <text:p>64229,0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11:12:1704022:36</text:p>
          </table:table-cell>
          <table:covered-table-cell/>
          <table:table-cell office:value-type="float" office:value="57922.879999999997" table:style-name="ce11">
            <text:p>57922,88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11:12:1704022:37</text:p>
          </table:table-cell>
          <table:covered-table-cell/>
          <table:table-cell office:value-type="float" office:value="60959.16" table:style-name="ce11">
            <text:p>60959,16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11:12:1704022:38</text:p>
          </table:table-cell>
          <table:covered-table-cell/>
          <table:table-cell office:value-type="float" office:value="61835.01" table:style-name="ce11">
            <text:p>61835,01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11:12:1704022:4</text:p>
          </table:table-cell>
          <table:covered-table-cell/>
          <table:table-cell office:value-type="float" office:value="64229" table:style-name="ce11">
            <text:p>64229,0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11:12:1704022:41</text:p>
          </table:table-cell>
          <table:covered-table-cell/>
          <table:table-cell office:value-type="float" office:value="59616.19" table:style-name="ce11">
            <text:p>59616,19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11:12:1704022:42</text:p>
          </table:table-cell>
          <table:covered-table-cell/>
          <table:table-cell office:value-type="float" office:value="64229" table:style-name="ce11">
            <text:p>64229,0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11:12:1704022:43</text:p>
          </table:table-cell>
          <table:covered-table-cell/>
          <table:table-cell office:value-type="float" office:value="64229" table:style-name="ce11">
            <text:p>64229,0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11:12:1704022:6</text:p>
          </table:table-cell>
          <table:covered-table-cell/>
          <table:table-cell office:value-type="float" office:value="64229" table:style-name="ce11">
            <text:p>64229,0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11:12:1704022:9</text:p>
          </table:table-cell>
          <table:covered-table-cell/>
          <table:table-cell office:value-type="float" office:value="63586.71" table:style-name="ce11">
            <text:p>63586,71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11:13:0201001:890</text:p>
          </table:table-cell>
          <table:covered-table-cell/>
          <table:table-cell office:value-type="float" office:value="165463.98000000001" table:style-name="ce11">
            <text:p>165463,98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11:13:1201001:10</text:p>
          </table:table-cell>
          <table:covered-table-cell/>
          <table:table-cell office:value-type="float" office:value="6793.28" table:style-name="ce11">
            <text:p>6793,28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11:13:1201001:100</text:p>
          </table:table-cell>
          <table:covered-table-cell/>
          <table:table-cell office:value-type="float" office:value="7381.16" table:style-name="ce11">
            <text:p>7381,16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11:13:1201001:101</text:p>
          </table:table-cell>
          <table:covered-table-cell/>
          <table:table-cell office:value-type="float" office:value="6058.43" table:style-name="ce11">
            <text:p>6058,43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11:13:1201001:103</text:p>
          </table:table-cell>
          <table:covered-table-cell/>
          <table:table-cell office:value-type="float" office:value="12541.44" table:style-name="ce11">
            <text:p>12541,44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11:13:1201001:104</text:p>
          </table:table-cell>
          <table:covered-table-cell/>
          <table:table-cell office:value-type="float" office:value="20840.3" table:style-name="ce11">
            <text:p>20840,3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11:13:1201001:105</text:p>
          </table:table-cell>
          <table:covered-table-cell/>
          <table:table-cell office:value-type="float" office:value="23541.119999999999" table:style-name="ce11">
            <text:p>23541,12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11:13:1201001:106</text:p>
          </table:table-cell>
          <table:covered-table-cell/>
          <table:table-cell office:value-type="float" office:value="17367.07" table:style-name="ce11">
            <text:p>17367,07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11:13:1201001:107</text:p>
          </table:table-cell>
          <table:covered-table-cell/>
          <table:table-cell office:value-type="float" office:value="15667.08" table:style-name="ce11">
            <text:p>15667,08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11:13:1201001:108</text:p>
          </table:table-cell>
          <table:covered-table-cell/>
          <table:table-cell office:value-type="float" office:value="16798.740000000002" table:style-name="ce11">
            <text:p>16798,74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11:13:1201001:109</text:p>
          </table:table-cell>
          <table:covered-table-cell/>
          <table:table-cell office:value-type="float" office:value="22771.84" table:style-name="ce11">
            <text:p>22771,84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11:13:1201001:11</text:p>
          </table:table-cell>
          <table:covered-table-cell/>
          <table:table-cell office:value-type="float" office:value="14328" table:style-name="ce11">
            <text:p>14328,0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11:13:1201001:110</text:p>
          </table:table-cell>
          <table:covered-table-cell/>
          <table:table-cell office:value-type="float" office:value="22874.880000000001" table:style-name="ce11">
            <text:p>22874,88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11:13:1201001:111</text:p>
          </table:table-cell>
          <table:covered-table-cell/>
          <table:table-cell office:value-type="float" office:value="25287.5" table:style-name="ce11">
            <text:p>25287,5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11:13:1201001:112</text:p>
          </table:table-cell>
          <table:covered-table-cell/>
          <table:table-cell office:value-type="float" office:value="9993.9599999999991" table:style-name="ce11">
            <text:p>9993,96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11:13:1201001:113</text:p>
          </table:table-cell>
          <table:covered-table-cell/>
          <table:table-cell office:value-type="float" office:value="23699.02" table:style-name="ce11">
            <text:p>23699,02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11:13:1201001:114</text:p>
          </table:table-cell>
          <table:covered-table-cell/>
          <table:table-cell office:value-type="float" office:value="25232.7" table:style-name="ce11">
            <text:p>25232,7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11:13:1201001:115</text:p>
          </table:table-cell>
          <table:covered-table-cell/>
          <table:table-cell office:value-type="float" office:value="24071.58" table:style-name="ce11">
            <text:p>24071,58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11:13:1201001:116</text:p>
          </table:table-cell>
          <table:covered-table-cell/>
          <table:table-cell office:value-type="float" office:value="24526.639999999999" table:style-name="ce11">
            <text:p>24526,64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11:13:1201001:117</text:p>
          </table:table-cell>
          <table:covered-table-cell/>
          <table:table-cell office:value-type="float" office:value="13388.76" table:style-name="ce11">
            <text:p>13388,76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11:13:1201001:118</text:p>
          </table:table-cell>
          <table:covered-table-cell/>
          <table:table-cell office:value-type="float" office:value="19017.88" table:style-name="ce11">
            <text:p>19017,88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11:13:1201001:119</text:p>
          </table:table-cell>
          <table:covered-table-cell/>
          <table:table-cell office:value-type="float" office:value="11750.4" table:style-name="ce11">
            <text:p>11750,4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11:13:1201001:12</text:p>
          </table:table-cell>
          <table:covered-table-cell/>
          <table:table-cell office:value-type="float" office:value="21115.4" table:style-name="ce11">
            <text:p>21115,4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11:13:1201001:120</text:p>
          </table:table-cell>
          <table:covered-table-cell/>
          <table:table-cell office:value-type="float" office:value="16035.84" table:style-name="ce11">
            <text:p>16035,84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11:13:1201001:121</text:p>
          </table:table-cell>
          <table:covered-table-cell/>
          <table:table-cell office:value-type="float" office:value="58853.760000000002" table:style-name="ce11">
            <text:p>58853,76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11:13:1201001:122</text:p>
          </table:table-cell>
          <table:covered-table-cell/>
          <table:table-cell office:value-type="float" office:value="26510.5" table:style-name="ce11">
            <text:p>26510,5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11:13:1201001:123</text:p>
          </table:table-cell>
          <table:covered-table-cell/>
          <table:table-cell office:value-type="float" office:value="12247.5" table:style-name="ce11">
            <text:p>12247,5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11:13:1201001:124</text:p>
          </table:table-cell>
          <table:covered-table-cell/>
          <table:table-cell office:value-type="float" office:value="17034.72" table:style-name="ce11">
            <text:p>17034,72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11:13:1201001:125</text:p>
          </table:table-cell>
          <table:covered-table-cell/>
          <table:table-cell office:value-type="float" office:value="8409.9500000000007" table:style-name="ce11">
            <text:p>8409,9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11:13:1201001:126</text:p>
          </table:table-cell>
          <table:covered-table-cell/>
          <table:table-cell office:value-type="float" office:value="12861.2" table:style-name="ce11">
            <text:p>12861,2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11:13:1201001:127</text:p>
          </table:table-cell>
          <table:covered-table-cell/>
          <table:table-cell office:value-type="float" office:value="13730.24" table:style-name="ce11">
            <text:p>13730,24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11:13:1201001:128</text:p>
          </table:table-cell>
          <table:covered-table-cell/>
          <table:table-cell office:value-type="float" office:value="19905.599999999999" table:style-name="ce11">
            <text:p>19905,6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11:13:1201001:129</text:p>
          </table:table-cell>
          <table:covered-table-cell/>
          <table:table-cell office:value-type="float" office:value="7295.04" table:style-name="ce11">
            <text:p>7295,04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11:13:1201001:13</text:p>
          </table:table-cell>
          <table:covered-table-cell/>
          <table:table-cell office:value-type="float" office:value="20990.7" table:style-name="ce11">
            <text:p>20990,7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11:13:1201001:131</text:p>
          </table:table-cell>
          <table:covered-table-cell/>
          <table:table-cell office:value-type="float" office:value="19200" table:style-name="ce11">
            <text:p>19200,0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11:13:1201001:132</text:p>
          </table:table-cell>
          <table:covered-table-cell/>
          <table:table-cell office:value-type="float" office:value="15998.4" table:style-name="ce11">
            <text:p>15998,4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11:13:1201001:133</text:p>
          </table:table-cell>
          <table:covered-table-cell/>
          <table:table-cell office:value-type="float" office:value="17967.14" table:style-name="ce11">
            <text:p>17967,14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11:13:1201001:135</text:p>
          </table:table-cell>
          <table:covered-table-cell/>
          <table:table-cell office:value-type="float" office:value="62068.800000000003" table:style-name="ce11">
            <text:p>62068,8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11:13:1201001:137</text:p>
          </table:table-cell>
          <table:covered-table-cell/>
          <table:table-cell office:value-type="float" office:value="6989.24" table:style-name="ce11">
            <text:p>6989,24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11:13:1201001:14</text:p>
          </table:table-cell>
          <table:covered-table-cell/>
          <table:table-cell office:value-type="float" office:value="24739.55" table:style-name="ce11">
            <text:p>24739,5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11:13:1201001:140</text:p>
          </table:table-cell>
          <table:covered-table-cell/>
          <table:table-cell office:value-type="float" office:value="18348" table:style-name="ce11">
            <text:p>18348,0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11:13:1201001:145</text:p>
          </table:table-cell>
          <table:covered-table-cell/>
          <table:table-cell office:value-type="float" office:value="14940.12" table:style-name="ce11">
            <text:p>14940,12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11:13:1201001:147</text:p>
          </table:table-cell>
          <table:covered-table-cell/>
          <table:table-cell office:value-type="float" office:value="19643" table:style-name="ce11">
            <text:p>19643,0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11:13:1201001:149</text:p>
          </table:table-cell>
          <table:covered-table-cell/>
          <table:table-cell office:value-type="float" office:value="16818.990000000002" table:style-name="ce11">
            <text:p>16818,99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11:13:1201001:15</text:p>
          </table:table-cell>
          <table:covered-table-cell/>
          <table:table-cell office:value-type="float" office:value="37511.040000000001" table:style-name="ce11">
            <text:p>37511,04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11:13:1201001:150</text:p>
          </table:table-cell>
          <table:covered-table-cell/>
          <table:table-cell office:value-type="float" office:value="10000.08" table:style-name="ce11">
            <text:p>10000,08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11:13:1201001:151</text:p>
          </table:table-cell>
          <table:covered-table-cell/>
          <table:table-cell office:value-type="float" office:value="10124.6" table:style-name="ce11">
            <text:p>10124,6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11:13:1201001:159</text:p>
          </table:table-cell>
          <table:covered-table-cell/>
          <table:table-cell office:value-type="float" office:value="15048" table:style-name="ce11">
            <text:p>15048,0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11:13:1201001:16</text:p>
          </table:table-cell>
          <table:covered-table-cell/>
          <table:table-cell office:value-type="float" office:value="20935.34" table:style-name="ce11">
            <text:p>20935,34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11:13:1201001:160</text:p>
          </table:table-cell>
          <table:covered-table-cell/>
          <table:table-cell office:value-type="float" office:value="18101.2" table:style-name="ce11">
            <text:p>18101,2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11:13:1201001:161</text:p>
          </table:table-cell>
          <table:covered-table-cell/>
          <table:table-cell office:value-type="float" office:value="3984.52" table:style-name="ce11">
            <text:p>3984,52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11:13:1201001:165</text:p>
          </table:table-cell>
          <table:covered-table-cell/>
          <table:table-cell office:value-type="float" office:value="181891.08" table:style-name="ce11">
            <text:p>181891,08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11:13:1201001:167</text:p>
          </table:table-cell>
          <table:covered-table-cell/>
          <table:table-cell office:value-type="float" office:value="124687" table:style-name="ce11">
            <text:p>124687,0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11:13:1201001:18</text:p>
          </table:table-cell>
          <table:covered-table-cell/>
          <table:table-cell office:value-type="float" office:value="17471.68" table:style-name="ce11">
            <text:p>17471,68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11:13:1201001:19</text:p>
          </table:table-cell>
          <table:covered-table-cell/>
          <table:table-cell office:value-type="float" office:value="22066.9" table:style-name="ce11">
            <text:p>22066,9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11:13:1201001:2</text:p>
          </table:table-cell>
          <table:covered-table-cell/>
          <table:table-cell office:value-type="float" office:value="26984.5" table:style-name="ce11">
            <text:p>26984,5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11:13:1201001:20</text:p>
          </table:table-cell>
          <table:covered-table-cell/>
          <table:table-cell office:value-type="float" office:value="30504.36" table:style-name="ce11">
            <text:p>30504,36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11:13:1201001:21</text:p>
          </table:table-cell>
          <table:covered-table-cell/>
          <table:table-cell office:value-type="float" office:value="13794.4" table:style-name="ce11">
            <text:p>13794,4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11:13:1201001:22</text:p>
          </table:table-cell>
          <table:covered-table-cell/>
          <table:table-cell office:value-type="float" office:value="18823.2" table:style-name="ce11">
            <text:p>18823,2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11:13:1201001:23</text:p>
          </table:table-cell>
          <table:covered-table-cell/>
          <table:table-cell office:value-type="float" office:value="9879.65" table:style-name="ce11">
            <text:p>9879,6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11:13:1201001:24</text:p>
          </table:table-cell>
          <table:covered-table-cell/>
          <table:table-cell office:value-type="float" office:value="15452.76" table:style-name="ce11">
            <text:p>15452,76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11:13:1201001:25</text:p>
          </table:table-cell>
          <table:covered-table-cell/>
          <table:table-cell office:value-type="float" office:value="13667.06" table:style-name="ce11">
            <text:p>13667,06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11:13:1201001:26</text:p>
          </table:table-cell>
          <table:covered-table-cell/>
          <table:table-cell office:value-type="float" office:value="17076.64" table:style-name="ce11">
            <text:p>17076,64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11:13:1201001:27</text:p>
          </table:table-cell>
          <table:covered-table-cell/>
          <table:table-cell office:value-type="float" office:value="18186.57" table:style-name="ce11">
            <text:p>18186,57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11:13:1201001:28</text:p>
          </table:table-cell>
          <table:covered-table-cell/>
          <table:table-cell office:value-type="float" office:value="18537.78" table:style-name="ce11">
            <text:p>18537,78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11:13:1201001:29</text:p>
          </table:table-cell>
          <table:covered-table-cell/>
          <table:table-cell office:value-type="float" office:value="21429.35" table:style-name="ce11">
            <text:p>21429,3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11:13:1201001:3</text:p>
          </table:table-cell>
          <table:covered-table-cell/>
          <table:table-cell office:value-type="float" office:value="12682.8" table:style-name="ce11">
            <text:p>12682,8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11:13:1201001:30</text:p>
          </table:table-cell>
          <table:covered-table-cell/>
          <table:table-cell office:value-type="float" office:value="18888.02" table:style-name="ce11">
            <text:p>18888,02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11:13:1201001:31</text:p>
          </table:table-cell>
          <table:covered-table-cell/>
          <table:table-cell office:value-type="float" office:value="17435.900000000001" table:style-name="ce11">
            <text:p>17435,9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11:13:1201001:32</text:p>
          </table:table-cell>
          <table:covered-table-cell/>
          <table:table-cell office:value-type="float" office:value="17235.310000000001" table:style-name="ce11">
            <text:p>17235,31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11:13:1201001:33</text:p>
          </table:table-cell>
          <table:covered-table-cell/>
          <table:table-cell office:value-type="float" office:value="18213.759999999998" table:style-name="ce11">
            <text:p>18213,76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11:13:1201001:34</text:p>
          </table:table-cell>
          <table:covered-table-cell/>
          <table:table-cell office:value-type="float" office:value="24347.78" table:style-name="ce11">
            <text:p>24347,78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11:13:1201001:35</text:p>
          </table:table-cell>
          <table:covered-table-cell/>
          <table:table-cell office:value-type="float" office:value="19448.8" table:style-name="ce11">
            <text:p>19448,8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11:13:1201001:36</text:p>
          </table:table-cell>
          <table:covered-table-cell/>
          <table:table-cell office:value-type="float" office:value="20855.25" table:style-name="ce11">
            <text:p>20855,2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11:13:1201001:37</text:p>
          </table:table-cell>
          <table:covered-table-cell/>
          <table:table-cell office:value-type="float" office:value="15906" table:style-name="ce11">
            <text:p>15906,0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11:13:1201001:38</text:p>
          </table:table-cell>
          <table:covered-table-cell/>
          <table:table-cell office:value-type="float" office:value="18409.16" table:style-name="ce11">
            <text:p>18409,16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11:13:1201001:39</text:p>
          </table:table-cell>
          <table:covered-table-cell/>
          <table:table-cell office:value-type="float" office:value="3396.64" table:style-name="ce11">
            <text:p>3396,64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11:13:1201001:4</text:p>
          </table:table-cell>
          <table:covered-table-cell/>
          <table:table-cell office:value-type="float" office:value="12721.8" table:style-name="ce11">
            <text:p>12721,8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11:13:1201001:40</text:p>
          </table:table-cell>
          <table:covered-table-cell/>
          <table:table-cell office:value-type="float" office:value="19835.900000000001" table:style-name="ce11">
            <text:p>19835,9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11:13:1201001:41</text:p>
          </table:table-cell>
          <table:covered-table-cell/>
          <table:table-cell office:value-type="float" office:value="21308.71" table:style-name="ce11">
            <text:p>21308,71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11:13:1201001:42</text:p>
          </table:table-cell>
          <table:covered-table-cell/>
          <table:table-cell office:value-type="float" office:value="18491.97" table:style-name="ce11">
            <text:p>18491,97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11:13:1201001:423</text:p>
          </table:table-cell>
          <table:covered-table-cell/>
          <table:table-cell office:value-type="float" office:value="9846.99" table:style-name="ce11">
            <text:p>9846,99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11:13:1201001:424</text:p>
          </table:table-cell>
          <table:covered-table-cell/>
          <table:table-cell office:value-type="float" office:value="71457.78" table:style-name="ce11">
            <text:p>71457,78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11:13:1201001:425</text:p>
          </table:table-cell>
          <table:covered-table-cell/>
          <table:table-cell office:value-type="float" office:value="32736.6" table:style-name="ce11">
            <text:p>32736,6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11:13:1201001:426</text:p>
          </table:table-cell>
          <table:covered-table-cell/>
          <table:table-cell office:value-type="float" office:value="7289.1" table:style-name="ce11">
            <text:p>7289,1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11:13:1201001:43</text:p>
          </table:table-cell>
          <table:covered-table-cell/>
          <table:table-cell office:value-type="float" office:value="17098.759999999998" table:style-name="ce11">
            <text:p>17098,76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11:13:1201001:45</text:p>
          </table:table-cell>
          <table:covered-table-cell/>
          <table:table-cell office:value-type="float" office:value="14192" table:style-name="ce11">
            <text:p>14192,0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11:13:1201001:46</text:p>
          </table:table-cell>
          <table:covered-table-cell/>
          <table:table-cell office:value-type="float" office:value="25977.24" table:style-name="ce11">
            <text:p>25977,24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11:13:1201001:47</text:p>
          </table:table-cell>
          <table:covered-table-cell/>
          <table:table-cell office:value-type="float" office:value="24555.7" table:style-name="ce11">
            <text:p>24555,7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11:13:1201001:48</text:p>
          </table:table-cell>
          <table:covered-table-cell/>
          <table:table-cell office:value-type="float" office:value="22125.46" table:style-name="ce11">
            <text:p>22125,46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11:13:1201001:49</text:p>
          </table:table-cell>
          <table:covered-table-cell/>
          <table:table-cell office:value-type="float" office:value="25833.599999999999" table:style-name="ce11">
            <text:p>25833,6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11:13:1201001:5</text:p>
          </table:table-cell>
          <table:covered-table-cell/>
          <table:table-cell office:value-type="float" office:value="19828.259999999998" table:style-name="ce11">
            <text:p>19828,26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11:13:1201001:50</text:p>
          </table:table-cell>
          <table:covered-table-cell/>
          <table:table-cell office:value-type="float" office:value="19612.78" table:style-name="ce11">
            <text:p>19612,78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11:13:1201001:51</text:p>
          </table:table-cell>
          <table:covered-table-cell/>
          <table:table-cell office:value-type="float" office:value="21607.31" table:style-name="ce11">
            <text:p>21607,31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11:13:1201001:52</text:p>
          </table:table-cell>
          <table:covered-table-cell/>
          <table:table-cell office:value-type="float" office:value="9406.08" table:style-name="ce11">
            <text:p>9406,08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11:13:1201001:53</text:p>
          </table:table-cell>
          <table:covered-table-cell/>
          <table:table-cell office:value-type="float" office:value="14411.88" table:style-name="ce11">
            <text:p>14411,88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11:13:1201001:54</text:p>
          </table:table-cell>
          <table:covered-table-cell/>
          <table:table-cell office:value-type="float" office:value="30218.400000000001" table:style-name="ce11">
            <text:p>30218,4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11:13:1201001:55</text:p>
          </table:table-cell>
          <table:covered-table-cell/>
          <table:table-cell office:value-type="float" office:value="15578.52" table:style-name="ce11">
            <text:p>15578,52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11:13:1201001:56</text:p>
          </table:table-cell>
          <table:covered-table-cell/>
          <table:table-cell office:value-type="float" office:value="14482.6" table:style-name="ce11">
            <text:p>14482,6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11:13:1201001:57</text:p>
          </table:table-cell>
          <table:covered-table-cell/>
          <table:table-cell office:value-type="float" office:value="33464.32" table:style-name="ce11">
            <text:p>33464,32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11:13:1201001:58</text:p>
          </table:table-cell>
          <table:covered-table-cell/>
          <table:table-cell office:value-type="float" office:value="28804.799999999999" table:style-name="ce11">
            <text:p>28804,8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11:13:1201001:59</text:p>
          </table:table-cell>
          <table:covered-table-cell/>
          <table:table-cell office:value-type="float" office:value="25367.94" table:style-name="ce11">
            <text:p>25367,94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11:13:1201001:6</text:p>
          </table:table-cell>
          <table:covered-table-cell/>
          <table:table-cell office:value-type="float" office:value="4294.79" table:style-name="ce11">
            <text:p>4294,79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11:13:1201001:60</text:p>
          </table:table-cell>
          <table:covered-table-cell/>
          <table:table-cell office:value-type="float" office:value="19109.02" table:style-name="ce11">
            <text:p>19109,02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11:13:1201001:61</text:p>
          </table:table-cell>
          <table:covered-table-cell/>
          <table:table-cell office:value-type="float" office:value="20352.099999999999" table:style-name="ce11">
            <text:p>20352,1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11:13:1201001:62</text:p>
          </table:table-cell>
          <table:covered-table-cell/>
          <table:table-cell office:value-type="float" office:value="23927.599999999999" table:style-name="ce11">
            <text:p>23927,6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11:13:1201001:63</text:p>
          </table:table-cell>
          <table:covered-table-cell/>
          <table:table-cell office:value-type="float" office:value="3788.56" table:style-name="ce11">
            <text:p>3788,56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11:13:1201001:64</text:p>
          </table:table-cell>
          <table:covered-table-cell/>
          <table:table-cell office:value-type="float" office:value="19442.05" table:style-name="ce11">
            <text:p>19442,0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11:13:1201001:65</text:p>
          </table:table-cell>
          <table:covered-table-cell/>
          <table:table-cell office:value-type="float" office:value="20628.66" table:style-name="ce11">
            <text:p>20628,66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11:13:1201001:66</text:p>
          </table:table-cell>
          <table:covered-table-cell/>
          <table:table-cell office:value-type="float" office:value="23668.2" table:style-name="ce11">
            <text:p>23668,2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11:13:1201001:67</text:p>
          </table:table-cell>
          <table:covered-table-cell/>
          <table:table-cell office:value-type="float" office:value="18872.8" table:style-name="ce11">
            <text:p>18872,8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11:13:1201001:68</text:p>
          </table:table-cell>
          <table:covered-table-cell/>
          <table:table-cell office:value-type="float" office:value="20582.52" table:style-name="ce11">
            <text:p>20582,52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11:13:1201001:69</text:p>
          </table:table-cell>
          <table:covered-table-cell/>
          <table:table-cell office:value-type="float" office:value="23871" table:style-name="ce11">
            <text:p>23871,0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11:13:1201001:7</text:p>
          </table:table-cell>
          <table:covered-table-cell/>
          <table:table-cell office:value-type="float" office:value="19000" table:style-name="ce11">
            <text:p>19000,0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11:13:1201001:70</text:p>
          </table:table-cell>
          <table:covered-table-cell/>
          <table:table-cell office:value-type="float" office:value="23828.91" table:style-name="ce11">
            <text:p>23828,91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11:13:1201001:71</text:p>
          </table:table-cell>
          <table:covered-table-cell/>
          <table:table-cell office:value-type="float" office:value="17039" table:style-name="ce11">
            <text:p>17039,0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11:13:1201001:72</text:p>
          </table:table-cell>
          <table:covered-table-cell/>
          <table:table-cell office:value-type="float" office:value="27017.759999999998" table:style-name="ce11">
            <text:p>27017,76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11:13:1201001:73</text:p>
          </table:table-cell>
          <table:covered-table-cell/>
          <table:table-cell office:value-type="float" office:value="21141.64" table:style-name="ce11">
            <text:p>21141,64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11:13:1201001:74</text:p>
          </table:table-cell>
          <table:covered-table-cell/>
          <table:table-cell office:value-type="float" office:value="18039.84" table:style-name="ce11">
            <text:p>18039,84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11:13:1201001:75</text:p>
          </table:table-cell>
          <table:covered-table-cell/>
          <table:table-cell office:value-type="float" office:value="26577.919999999998" table:style-name="ce11">
            <text:p>26577,92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11:13:1201001:76</text:p>
          </table:table-cell>
          <table:covered-table-cell/>
          <table:table-cell office:value-type="float" office:value="10059.280000000001" table:style-name="ce11">
            <text:p>10059,28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11:13:1201001:77</text:p>
          </table:table-cell>
          <table:covered-table-cell/>
          <table:table-cell office:value-type="float" office:value="24611.4" table:style-name="ce11">
            <text:p>24611,4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11:13:1201001:78</text:p>
          </table:table-cell>
          <table:covered-table-cell/>
          <table:table-cell office:value-type="float" office:value="18314.099999999999" table:style-name="ce11">
            <text:p>18314,1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11:13:1201001:79</text:p>
          </table:table-cell>
          <table:covered-table-cell/>
          <table:table-cell office:value-type="float" office:value="16431.86" table:style-name="ce11">
            <text:p>16431,86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11:13:1201001:8</text:p>
          </table:table-cell>
          <table:covered-table-cell/>
          <table:table-cell office:value-type="float" office:value="24119.279999999999" table:style-name="ce11">
            <text:p>24119,28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11:13:1201001:80</text:p>
          </table:table-cell>
          <table:covered-table-cell/>
          <table:table-cell office:value-type="float" office:value="18872.8" table:style-name="ce11">
            <text:p>18872,8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11:13:1201001:81</text:p>
          </table:table-cell>
          <table:covered-table-cell/>
          <table:table-cell office:value-type="float" office:value="23454.65" table:style-name="ce11">
            <text:p>23454,6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11:13:1201001:82</text:p>
          </table:table-cell>
          <table:covered-table-cell/>
          <table:table-cell office:value-type="float" office:value="15123.92" table:style-name="ce11">
            <text:p>15123,92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11:13:1201001:83</text:p>
          </table:table-cell>
          <table:covered-table-cell/>
          <table:table-cell office:value-type="float" office:value="16406.11" table:style-name="ce11">
            <text:p>16406,11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11:13:1201001:84</text:p>
          </table:table-cell>
          <table:covered-table-cell/>
          <table:table-cell office:value-type="float" office:value="19078.64" table:style-name="ce11">
            <text:p>19078,64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11:13:1201001:85</text:p>
          </table:table-cell>
          <table:covered-table-cell/>
          <table:table-cell office:value-type="float" office:value="13073.2" table:style-name="ce11">
            <text:p>13073,2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11:13:1201001:86</text:p>
          </table:table-cell>
          <table:covered-table-cell/>
          <table:table-cell office:value-type="float" office:value="20718.48" table:style-name="ce11">
            <text:p>20718,48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11:13:1201001:87</text:p>
          </table:table-cell>
          <table:covered-table-cell/>
          <table:table-cell office:value-type="float" office:value="21231.84" table:style-name="ce11">
            <text:p>21231,84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11:13:1201001:88</text:p>
          </table:table-cell>
          <table:covered-table-cell/>
          <table:table-cell office:value-type="float" office:value="21096.880000000001" table:style-name="ce11">
            <text:p>21096,88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11:13:1201001:89</text:p>
          </table:table-cell>
          <table:covered-table-cell/>
          <table:table-cell office:value-type="float" office:value="23381.4" table:style-name="ce11">
            <text:p>23381,4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11:13:1201001:9</text:p>
          </table:table-cell>
          <table:covered-table-cell/>
          <table:table-cell office:value-type="float" office:value="21800.5" table:style-name="ce11">
            <text:p>21800,5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11:13:1201001:90</text:p>
          </table:table-cell>
          <table:covered-table-cell/>
          <table:table-cell office:value-type="float" office:value="22288.240000000002" table:style-name="ce11">
            <text:p>22288,24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11:13:1201001:91</text:p>
          </table:table-cell>
          <table:covered-table-cell/>
          <table:table-cell office:value-type="float" office:value="28189.84" table:style-name="ce11">
            <text:p>28189,84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11:13:1201001:92</text:p>
          </table:table-cell>
          <table:covered-table-cell/>
          <table:table-cell office:value-type="float" office:value="23251.95" table:style-name="ce11">
            <text:p>23251,9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11:13:1201001:93</text:p>
          </table:table-cell>
          <table:covered-table-cell/>
          <table:table-cell office:value-type="float" office:value="29286.400000000001" table:style-name="ce11">
            <text:p>29286,4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11:13:1201001:94</text:p>
          </table:table-cell>
          <table:covered-table-cell/>
          <table:table-cell office:value-type="float" office:value="24963.52" table:style-name="ce11">
            <text:p>24963,52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11:13:1201001:95</text:p>
          </table:table-cell>
          <table:covered-table-cell/>
          <table:table-cell office:value-type="float" office:value="25414.400000000001" table:style-name="ce11">
            <text:p>25414,4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11:13:1201001:96</text:p>
          </table:table-cell>
          <table:covered-table-cell/>
          <table:table-cell office:value-type="float" office:value="28911.39" table:style-name="ce11">
            <text:p>28911,39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11:13:1201001:97</text:p>
          </table:table-cell>
          <table:covered-table-cell/>
          <table:table-cell office:value-type="float" office:value="17435.900000000001" table:style-name="ce11">
            <text:p>17435,9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11:13:1201001:98</text:p>
          </table:table-cell>
          <table:covered-table-cell/>
          <table:table-cell office:value-type="float" office:value="28726.29" table:style-name="ce11">
            <text:p>28726,29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11:13:1201001:99</text:p>
          </table:table-cell>
          <table:covered-table-cell/>
          <table:table-cell office:value-type="float" office:value="15193.41" table:style-name="ce11">
            <text:p>15193,41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11:14:0201001:771</text:p>
          </table:table-cell>
          <table:covered-table-cell/>
          <table:table-cell office:value-type="float" office:value="71.05" table:style-name="ce11">
            <text:p>71,05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11:14:1201001:24</text:p>
          </table:table-cell>
          <table:covered-table-cell/>
          <table:table-cell office:value-type="float" office:value="53943.12" table:style-name="ce11">
            <text:p>53943,12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11:14:2001005:107</text:p>
          </table:table-cell>
          <table:covered-table-cell/>
          <table:table-cell office:value-type="float" office:value="1782" table:style-name="ce11">
            <text:p>1782,0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11:14:2001008:176</text:p>
          </table:table-cell>
          <table:covered-table-cell/>
          <table:table-cell office:value-type="float" office:value="106" table:style-name="ce11">
            <text:p>106,0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11:14:2001008:524</text:p>
          </table:table-cell>
          <table:covered-table-cell/>
          <table:table-cell office:value-type="float" office:value="390.08" table:style-name="ce11">
            <text:p>390,08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11:15:0102007:1465</text:p>
          </table:table-cell>
          <table:covered-table-cell/>
          <table:table-cell office:value-type="float" office:value="339631.04" table:style-name="ce11">
            <text:p>339631,04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11:15:0105016:160</text:p>
          </table:table-cell>
          <table:covered-table-cell/>
          <table:table-cell office:value-type="float" office:value="15682.5" table:style-name="ce11">
            <text:p>15682,5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11:17:0101001:1402</text:p>
          </table:table-cell>
          <table:covered-table-cell/>
          <table:table-cell office:value-type="float" office:value="1361.78" table:style-name="ce11">
            <text:p>1361,78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11:17:0901001:238</text:p>
          </table:table-cell>
          <table:covered-table-cell/>
          <table:table-cell office:value-type="float" office:value="12805.94" table:style-name="ce11">
            <text:p>12805,94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11:19:0801016:3941</text:p>
          </table:table-cell>
          <table:covered-table-cell/>
          <table:table-cell office:value-type="float" office:value="56815.199999999997" table:style-name="ce11">
            <text:p>56815,2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11:19:0801016:3942</text:p>
          </table:table-cell>
          <table:covered-table-cell/>
          <table:table-cell office:value-type="float" office:value="54846.26" table:style-name="ce11">
            <text:p>54846,26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11:19:0801016:6</text:p>
          </table:table-cell>
          <table:covered-table-cell/>
          <table:table-cell office:value-type="float" office:value="52183798.100000001" table:style-name="ce11">
            <text:p>52183798,1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11:20:0000000:483</text:p>
          </table:table-cell>
          <table:covered-table-cell/>
          <table:table-cell office:value-type="float" office:value="24090.9" table:style-name="ce11">
            <text:p>24090,90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2">
            <text:p>434</text:p>
          </table:table-cell>
          <table:table-cell office:value-type="string" table:number-columns-spanned="2" table:number-rows-spanned="1" table:style-name="ce20">
            <text:p>11:20:0602011:3843</text:p>
          </table:table-cell>
          <table:covered-table-cell/>
          <table:table-cell office:value-type="float" office:value="9953265.1300000008" table:style-name="ce13">
            <text:p>9953265,13</text:p>
          </table:table-cell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7">
            <text:p>12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801002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06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901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5901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5901006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5901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59010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59010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9502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120100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17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2001007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20010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200101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301001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103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105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102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2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2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2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2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2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2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2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2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2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201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2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2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2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3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501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501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5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5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350100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3601004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53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53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1005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5006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50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5012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5021:73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6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20101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20201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401009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401009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601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803023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6:0401001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6:36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6:3601006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6:3701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6:47010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7:12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7:2201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7:54010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8:0101001:67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8:0101001:67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8:0601009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8:24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9:5501002:64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9:5501002:64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0:34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11:3701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2:0201001:31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2:11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2:1701004:32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2:170101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2:1704002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2:1704008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2:170402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3:12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3:12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3:12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3:12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3:12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3:39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4:0000000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4:0101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4:0101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4:0201001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4:02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4:0301001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4:11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4:1101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4:11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4:11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4:11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4:1101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4:11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4:1101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4:11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4:11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4:11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4:11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4:11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4:11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4:12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4:13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4:1801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4:2601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4:3401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4:3401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5:0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5:1101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5:1701009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5:17010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5:1701009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5:1701009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6:1201001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6:1706008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6:1706009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6:1706009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7:0402010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7:0402015:8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7:12010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8:0614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8:061400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8:0614001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9:0401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9:0402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9:0501001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9:0502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9:05020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9:0601001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9:0601001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9:0801010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9:0801018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9:2101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9:2101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9:25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9:25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9:25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20:0000000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20:0000000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20:0000000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20:0000000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20:0000000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20:000000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20:0000000:9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20:0000000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20:0202060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20:0402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20:0405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20:0406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20:0602001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20:0602001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20:0602001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20:0602001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20:0602001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20:0602001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20:0602001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20:0602001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20:0602001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20:0602001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20:0602010:44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20:0605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20:0607003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20:0607003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20:060700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20:06070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20:06070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20:0701001:19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number-columns-spanned="3" table:number-rows-spanned="1" table:style-name="ce20">
            <text:p>11:20:1001002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1.2024</text:p>
          </table:table-cell>
          <table:covered-table-cell/>
          <table:table-cell office:value-type="string" table:style-name="ce7">
            <text:p>12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77 67 97 62 0f fc 50 02 82 d2 28 7b 9b d1 c5 d0 66 a9 53 42 79 fb 2a 6e a7 72 b5 97 99 f4 29 c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Администратор</dc:creator>
    <meta:creation-date>2024-11-22T07:32:15Z</meta:creation-date>
    <dc:date>2024-11-22T08:39:56Z</dc:date>
    <meta:print-date>2024-11-22T08:38:57Z</meta:print-date>
  </office:meta>
</office:document-meta>
</file>