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14</text:p>
          </table:table-cell>
          <table:table-cell table:number-columns-repeated="4" table:style-name="ce1"/>
          <table:table-cell office:value-type="string" table:style-name="ce2">
            <text:p>2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4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4">
            <text:p>7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4701001:305</text:p>
          </table:table-cell>
          <table:covered-table-cell/>
          <table:table-cell office:value-type="float" office:value="268011.12" table:style-name="ce4">
            <text:p>268011,1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1:4701001:306</text:p>
          </table:table-cell>
          <table:covered-table-cell/>
          <table:table-cell office:value-type="float" office:value="268011.12" table:style-name="ce4">
            <text:p>268011,1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4701001:307</text:p>
          </table:table-cell>
          <table:covered-table-cell/>
          <table:table-cell office:value-type="float" office:value="320687.53000000003" table:style-name="ce4">
            <text:p>320687,5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4701001:308</text:p>
          </table:table-cell>
          <table:covered-table-cell/>
          <table:table-cell office:value-type="float" office:value="272147.73" table:style-name="ce4">
            <text:p>272147,7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4701001:309</text:p>
          </table:table-cell>
          <table:covered-table-cell/>
          <table:table-cell office:value-type="float" office:value="325786.2" table:style-name="ce4">
            <text:p>325786,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4701001:310</text:p>
          </table:table-cell>
          <table:covered-table-cell/>
          <table:table-cell office:value-type="float" office:value="329458.31" table:style-name="ce4">
            <text:p>329458,3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4701001:311</text:p>
          </table:table-cell>
          <table:covered-table-cell/>
          <table:table-cell office:value-type="float" office:value="317882.14" table:style-name="ce4">
            <text:p>317882,1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4701001:312</text:p>
          </table:table-cell>
          <table:covered-table-cell/>
          <table:table-cell office:value-type="float" office:value="268011.12" table:style-name="ce4">
            <text:p>268011,1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4701002:203</text:p>
          </table:table-cell>
          <table:covered-table-cell/>
          <table:table-cell office:value-type="float" office:value="204776.11" table:style-name="ce4">
            <text:p>204776,1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4701002:204</text:p>
          </table:table-cell>
          <table:covered-table-cell/>
          <table:table-cell office:value-type="float" office:value="317217.37" table:style-name="ce4">
            <text:p>317217,3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4701002:205</text:p>
          </table:table-cell>
          <table:covered-table-cell/>
          <table:table-cell office:value-type="float" office:value="266574.76" table:style-name="ce4">
            <text:p>266574,7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4701002:206</text:p>
          </table:table-cell>
          <table:covered-table-cell/>
          <table:table-cell office:value-type="float" office:value="264991.11" table:style-name="ce4">
            <text:p>264991,1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4701002:207</text:p>
          </table:table-cell>
          <table:covered-table-cell/>
          <table:table-cell office:value-type="float" office:value="203600.69" table:style-name="ce4">
            <text:p>203600,6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4701002:208</text:p>
          </table:table-cell>
          <table:covered-table-cell/>
          <table:table-cell office:value-type="float" office:value="262872.27" table:style-name="ce4">
            <text:p>262872,2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4701002:209</text:p>
          </table:table-cell>
          <table:covered-table-cell/>
          <table:table-cell office:value-type="float" office:value="321012.37" table:style-name="ce4">
            <text:p>321012,3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4701002:210</text:p>
          </table:table-cell>
          <table:covered-table-cell/>
          <table:table-cell office:value-type="float" office:value="263402.76" table:style-name="ce4">
            <text:p>263402,7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4701002:211</text:p>
          </table:table-cell>
          <table:covered-table-cell/>
          <table:table-cell office:value-type="float" office:value="254851.88" table:style-name="ce4">
            <text:p>254851,8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4701002:212</text:p>
          </table:table-cell>
          <table:covered-table-cell/>
          <table:table-cell office:value-type="float" office:value="318169.03000000003" table:style-name="ce4">
            <text:p>318169,0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4701002:213</text:p>
          </table:table-cell>
          <table:covered-table-cell/>
          <table:table-cell office:value-type="float" office:value="317217.37" table:style-name="ce4">
            <text:p>317217,3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4701002:214</text:p>
          </table:table-cell>
          <table:covered-table-cell/>
          <table:table-cell office:value-type="float" office:value="263402.76" table:style-name="ce4">
            <text:p>263402,7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201001:81</text:p>
          </table:table-cell>
          <table:covered-table-cell/>
          <table:table-cell office:value-type="float" office:value="45806.5" table:style-name="ce4">
            <text:p>45806,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801001:1143</text:p>
          </table:table-cell>
          <table:covered-table-cell/>
          <table:table-cell office:value-type="float" office:value="108340.01" table:style-name="ce4">
            <text:p>108340,0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2:1801001:1266</text:p>
          </table:table-cell>
          <table:covered-table-cell/>
          <table:table-cell office:value-type="float" office:value="237251.72" table:style-name="ce4">
            <text:p>237251,7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3301004:375</text:p>
          </table:table-cell>
          <table:covered-table-cell/>
          <table:table-cell office:value-type="float" office:value="739612.78" table:style-name="ce4">
            <text:p>739612,7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3401008:276</text:p>
          </table:table-cell>
          <table:covered-table-cell/>
          <table:table-cell office:value-type="float" office:value="6219.33" table:style-name="ce4">
            <text:p>6219,3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601013:1169</text:p>
          </table:table-cell>
          <table:covered-table-cell/>
          <table:table-cell office:value-type="float" office:value="1182959.6200000001" table:style-name="ce4">
            <text:p>1182959,6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1004:1529</text:p>
          </table:table-cell>
          <table:covered-table-cell/>
          <table:table-cell office:value-type="float" office:value="2016282" table:style-name="ce4">
            <text:p>201628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2300</text:p>
          </table:table-cell>
          <table:covered-table-cell/>
          <table:table-cell office:value-type="float" office:value="1220860.1399999999" table:style-name="ce4">
            <text:p>1220860,1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405002:203</text:p>
          </table:table-cell>
          <table:covered-table-cell/>
          <table:table-cell office:value-type="float" office:value="2939538.44" table:style-name="ce4">
            <text:p>2939538,4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2301</text:p>
          </table:table-cell>
          <table:covered-table-cell/>
          <table:table-cell office:value-type="float" office:value="214475.43" table:style-name="ce4">
            <text:p>214475,4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601001:503</text:p>
          </table:table-cell>
          <table:covered-table-cell/>
          <table:table-cell office:value-type="float" office:value="19088.55" table:style-name="ce4">
            <text:p>19088,5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4801001:1360</text:p>
          </table:table-cell>
          <table:covered-table-cell/>
          <table:table-cell office:value-type="float" office:value="670070.96" table:style-name="ce4">
            <text:p>670070,9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5:4775</text:p>
          </table:table-cell>
          <table:covered-table-cell/>
          <table:table-cell office:value-type="float" office:value="4396273.55" table:style-name="ce4">
            <text:p>4396273,5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8:918</text:p>
          </table:table-cell>
          <table:covered-table-cell/>
          <table:table-cell office:value-type="float" office:value="423387.16" table:style-name="ce4">
            <text:p>423387,1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001018:664</text:p>
          </table:table-cell>
          <table:covered-table-cell/>
          <table:table-cell office:value-type="float" office:value="3642196.85" table:style-name="ce4">
            <text:p>3642196,8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24:3010</text:p>
          </table:table-cell>
          <table:covered-table-cell/>
          <table:table-cell office:value-type="float" office:value="3216957.06" table:style-name="ce4">
            <text:p>3216957,0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1013:238</text:p>
          </table:table-cell>
          <table:covered-table-cell/>
          <table:table-cell office:value-type="float" office:value="192049" table:style-name="ce4">
            <text:p>19204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0901005:153</text:p>
          </table:table-cell>
          <table:covered-table-cell/>
          <table:table-cell office:value-type="float" office:value="22932.15" table:style-name="ce4">
            <text:p>22932,1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101001:878</text:p>
          </table:table-cell>
          <table:covered-table-cell/>
          <table:table-cell office:value-type="float" office:value="226161.65" table:style-name="ce4">
            <text:p>226161,6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1101001:879</text:p>
          </table:table-cell>
          <table:covered-table-cell/>
          <table:table-cell office:value-type="float" office:value="252233.4" table:style-name="ce4">
            <text:p>252233,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37:325</text:p>
          </table:table-cell>
          <table:covered-table-cell/>
          <table:table-cell office:value-type="float" office:value="99567.75" table:style-name="ce4">
            <text:p>99567,7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4:2791</text:p>
          </table:table-cell>
          <table:covered-table-cell/>
          <table:table-cell office:value-type="float" office:value="2284089.35" table:style-name="ce4">
            <text:p>2284089,3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5016:178</text:p>
          </table:table-cell>
          <table:covered-table-cell/>
          <table:table-cell office:value-type="float" office:value="159249.07999999999" table:style-name="ce4">
            <text:p>159249,0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6:3376</text:p>
          </table:table-cell>
          <table:covered-table-cell/>
          <table:table-cell office:value-type="float" office:value="159130.31" table:style-name="ce4">
            <text:p>159130,3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4:2137</text:p>
          </table:table-cell>
          <table:covered-table-cell/>
          <table:table-cell office:value-type="float" office:value="204559.86" table:style-name="ce4">
            <text:p>204559,8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6:1886</text:p>
          </table:table-cell>
          <table:covered-table-cell/>
          <table:table-cell office:value-type="float" office:value="191622.89" table:style-name="ce4">
            <text:p>191622,8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6:3375</text:p>
          </table:table-cell>
          <table:covered-table-cell/>
          <table:table-cell office:value-type="float" office:value="164962.31" table:style-name="ce4">
            <text:p>164962,3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601003:1539</text:p>
          </table:table-cell>
          <table:covered-table-cell/>
          <table:table-cell office:value-type="float" office:value="203962.54" table:style-name="ce4">
            <text:p>203962,5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601006:373</text:p>
          </table:table-cell>
          <table:covered-table-cell/>
          <table:table-cell office:value-type="float" office:value="241051.98" table:style-name="ce4">
            <text:p>241051,9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6:3337</text:p>
          </table:table-cell>
          <table:covered-table-cell/>
          <table:table-cell office:value-type="float" office:value="157464.03" table:style-name="ce4">
            <text:p>157464,0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6:3333</text:p>
          </table:table-cell>
          <table:covered-table-cell/>
          <table:table-cell office:value-type="float" office:value="309929.2" table:style-name="ce4">
            <text:p>309929,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6:2943</text:p>
          </table:table-cell>
          <table:covered-table-cell/>
          <table:table-cell office:value-type="float" office:value="152465.17000000001" table:style-name="ce4">
            <text:p>152465,1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6:3351</text:p>
          </table:table-cell>
          <table:covered-table-cell/>
          <table:table-cell office:value-type="float" office:value="159963.46" table:style-name="ce4">
            <text:p>159963,4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6:3380</text:p>
          </table:table-cell>
          <table:covered-table-cell/>
          <table:table-cell office:value-type="float" office:value="149965.74" table:style-name="ce4">
            <text:p>149965,7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4:2005</text:p>
          </table:table-cell>
          <table:covered-table-cell/>
          <table:table-cell office:value-type="float" office:value="228796.81" table:style-name="ce4">
            <text:p>228796,8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6:3378</text:p>
          </table:table-cell>
          <table:covered-table-cell/>
          <table:table-cell office:value-type="float" office:value="154131.46" table:style-name="ce4">
            <text:p>154131,4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6:3334</text:p>
          </table:table-cell>
          <table:covered-table-cell/>
          <table:table-cell office:value-type="float" office:value="161629.74" table:style-name="ce4">
            <text:p>161629,7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06:3385</text:p>
          </table:table-cell>
          <table:covered-table-cell/>
          <table:table-cell office:value-type="float" office:value="151632.03" table:style-name="ce4">
            <text:p>151632,0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3004:1437</text:p>
          </table:table-cell>
          <table:covered-table-cell/>
          <table:table-cell office:value-type="float" office:value="203590.38" table:style-name="ce4">
            <text:p>203590,3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6:1836</text:p>
          </table:table-cell>
          <table:covered-table-cell/>
          <table:table-cell office:value-type="float" office:value="151632.03" table:style-name="ce4">
            <text:p>151632,0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4:1443</text:p>
          </table:table-cell>
          <table:covered-table-cell/>
          <table:table-cell office:value-type="float" office:value="203590.38" table:style-name="ce4">
            <text:p>203590,3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6:1821</text:p>
          </table:table-cell>
          <table:covered-table-cell/>
          <table:table-cell office:value-type="float" office:value="152465.17000000001" table:style-name="ce4">
            <text:p>152465,1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6:1844</text:p>
          </table:table-cell>
          <table:covered-table-cell/>
          <table:table-cell office:value-type="float" office:value="149965.74" table:style-name="ce4">
            <text:p>149965,7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6:1843</text:p>
          </table:table-cell>
          <table:covered-table-cell/>
          <table:table-cell office:value-type="float" office:value="290766.90999999997" table:style-name="ce4">
            <text:p>290766,9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6:3373</text:p>
          </table:table-cell>
          <table:covered-table-cell/>
          <table:table-cell office:value-type="float" office:value="155797.74" table:style-name="ce4">
            <text:p>155797,7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6:2747</text:p>
          </table:table-cell>
          <table:covered-table-cell/>
          <table:table-cell office:value-type="float" office:value="156630.88" table:style-name="ce4">
            <text:p>156630,8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601006:439</text:p>
          </table:table-cell>
          <table:covered-table-cell/>
          <table:table-cell office:value-type="float" office:value="210180.91" table:style-name="ce4">
            <text:p>210180,9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3501002:255</text:p>
          </table:table-cell>
          <table:covered-table-cell/>
          <table:table-cell office:value-type="float" office:value="2644932.5" table:style-name="ce4">
            <text:p>2644932,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8601002:102</text:p>
          </table:table-cell>
          <table:covered-table-cell/>
          <table:table-cell office:value-type="float" office:value="425612.84" table:style-name="ce4">
            <text:p>425612,8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1:4701005:498</text:p>
          </table:table-cell>
          <table:covered-table-cell/>
          <table:table-cell office:value-type="float" office:value="1080000.5" table:style-name="ce4">
            <text:p>1080000,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4701001:291</text:p>
          </table:table-cell>
          <table:covered-table-cell/>
          <table:table-cell office:value-type="float" office:value="186523.43" table:style-name="ce4">
            <text:p>186523,4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4701001:292</text:p>
          </table:table-cell>
          <table:covered-table-cell/>
          <table:table-cell office:value-type="float" office:value="267145.28000000003" table:style-name="ce4">
            <text:p>267145,2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601006:729</text:p>
          </table:table-cell>
          <table:covered-table-cell/>
          <table:table-cell office:value-type="float" office:value="607600.1" table:style-name="ce4">
            <text:p>607600,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601006:731</text:p>
          </table:table-cell>
          <table:covered-table-cell/>
          <table:table-cell office:value-type="float" office:value="470730.61" table:style-name="ce4">
            <text:p>470730,6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4701005:378</text:p>
          </table:table-cell>
          <table:covered-table-cell/>
          <table:table-cell office:value-type="float" office:value="317087.15999999997" table:style-name="ce4">
            <text:p>317087,1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4701005:379</text:p>
          </table:table-cell>
          <table:covered-table-cell/>
          <table:table-cell office:value-type="float" office:value="328021.2" table:style-name="ce4">
            <text:p>328021,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4701005:380</text:p>
          </table:table-cell>
          <table:covered-table-cell/>
          <table:table-cell office:value-type="float" office:value="291574.40000000002" table:style-name="ce4">
            <text:p>291574,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4701005:381</text:p>
          </table:table-cell>
          <table:covered-table-cell/>
          <table:table-cell office:value-type="float" office:value="298863.76" table:style-name="ce4">
            <text:p>298863,7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15:1429</text:p>
          </table:table-cell>
          <table:covered-table-cell/>
          <table:table-cell office:value-type="float" office:value="1328586.27" table:style-name="ce4">
            <text:p>1328586,2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15:1430</text:p>
          </table:table-cell>
          <table:covered-table-cell/>
          <table:table-cell office:value-type="float" office:value="1372599.86" table:style-name="ce4">
            <text:p>1372599,8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2101001:294</text:p>
          </table:table-cell>
          <table:covered-table-cell/>
          <table:table-cell office:value-type="float" office:value="33258.51" table:style-name="ce4">
            <text:p>33258,5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401001:1184</text:p>
          </table:table-cell>
          <table:covered-table-cell/>
          <table:table-cell office:value-type="float" office:value="88196.89" table:style-name="ce4">
            <text:p>88196,8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4:0201001:1846</text:p>
          </table:table-cell>
          <table:covered-table-cell/>
          <table:table-cell office:value-type="float" office:value="276593.19" table:style-name="ce4">
            <text:p>276593,1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5201001:84</text:p>
          </table:table-cell>
          <table:covered-table-cell/>
          <table:table-cell office:value-type="float" office:value="119306.86" table:style-name="ce4">
            <text:p>119306,8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3:2401001:497</text:p>
          </table:table-cell>
          <table:covered-table-cell/>
          <table:table-cell office:value-type="float" office:value="344398.33" table:style-name="ce4">
            <text:p>344398,3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0301001:1232</text:p>
          </table:table-cell>
          <table:covered-table-cell/>
          <table:table-cell office:value-type="float" office:value="465202.29" table:style-name="ce4">
            <text:p>465202,2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9:5601001:570</text:p>
          </table:table-cell>
          <table:covered-table-cell/>
          <table:table-cell office:value-type="float" office:value="301434.28000000003" table:style-name="ce4">
            <text:p>301434,2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407011:687</text:p>
          </table:table-cell>
          <table:covered-table-cell/>
          <table:table-cell office:value-type="float" office:value="844091.63" table:style-name="ce4">
            <text:p>844091,6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6104001:491</text:p>
          </table:table-cell>
          <table:covered-table-cell/>
          <table:table-cell office:value-type="float" office:value="481349.55" table:style-name="ce4">
            <text:p>481349,5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4:3101001:1165</text:p>
          </table:table-cell>
          <table:covered-table-cell/>
          <table:table-cell office:value-type="float" office:value="375530.83" table:style-name="ce4">
            <text:p>375530,8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1:5201001:83</text:p>
          </table:table-cell>
          <table:covered-table-cell/>
          <table:table-cell office:value-type="float" office:value="124031.88" table:style-name="ce4">
            <text:p>124031,8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202002:275</text:p>
          </table:table-cell>
          <table:covered-table-cell/>
          <table:table-cell office:value-type="float" office:value="447897.54" table:style-name="ce4">
            <text:p>447897,5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2202001:371</text:p>
          </table:table-cell>
          <table:covered-table-cell/>
          <table:table-cell office:value-type="float" office:value="1078051.67" table:style-name="ce4">
            <text:p>1078051,6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9:5501002:6566</text:p>
          </table:table-cell>
          <table:covered-table-cell/>
          <table:table-cell office:value-type="float" office:value="233250.58" table:style-name="ce4">
            <text:p>233250,5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1:5201001:82</text:p>
          </table:table-cell>
          <table:covered-table-cell/>
          <table:table-cell office:value-type="float" office:value="66918.28" table:style-name="ce4">
            <text:p>66918,2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5702001:175</text:p>
          </table:table-cell>
          <table:covered-table-cell/>
          <table:table-cell office:value-type="float" office:value="800136.08" table:style-name="ce4">
            <text:p>800136,0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5509001:485</text:p>
          </table:table-cell>
          <table:covered-table-cell/>
          <table:table-cell office:value-type="float" office:value="317994.81" table:style-name="ce4">
            <text:p>317994,8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803031:400</text:p>
          </table:table-cell>
          <table:covered-table-cell/>
          <table:table-cell office:value-type="float" office:value="1489582.92" table:style-name="ce4">
            <text:p>1489582,9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1:5101001:289</text:p>
          </table:table-cell>
          <table:covered-table-cell/>
          <table:table-cell office:value-type="float" office:value="138486.06" table:style-name="ce4">
            <text:p>138486,0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1:5201001:79</text:p>
          </table:table-cell>
          <table:covered-table-cell/>
          <table:table-cell office:value-type="float" office:value="183882.18" table:style-name="ce4">
            <text:p>183882,1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1:5201001:80</text:p>
          </table:table-cell>
          <table:covered-table-cell/>
          <table:table-cell office:value-type="float" office:value="149500.57999999999" table:style-name="ce4">
            <text:p>149500,5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4001:3805</text:p>
          </table:table-cell>
          <table:covered-table-cell/>
          <table:table-cell office:value-type="float" office:value="3153716.34" table:style-name="ce4">
            <text:p>3153716,3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1:5101001:296</text:p>
          </table:table-cell>
          <table:covered-table-cell/>
          <table:table-cell office:value-type="float" office:value="93838.63" table:style-name="ce4">
            <text:p>93838,6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1:4701001:255</text:p>
          </table:table-cell>
          <table:covered-table-cell/>
          <table:table-cell office:value-type="float" office:value="132922.91" table:style-name="ce4">
            <text:p>132922,91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1:4701001:271</text:p>
          </table:table-cell>
          <table:covered-table-cell/>
          <table:table-cell office:value-type="float" office:value="294804.75" table:style-name="ce4">
            <text:p>294804,7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1:4701001:278</text:p>
          </table:table-cell>
          <table:covered-table-cell/>
          <table:table-cell office:value-type="float" office:value="197609.43" table:style-name="ce4">
            <text:p>197609,43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1:4701001:256</text:p>
          </table:table-cell>
          <table:covered-table-cell/>
          <table:table-cell office:value-type="float" office:value="385003.49" table:style-name="ce4">
            <text:p>385003,4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3501002:200</text:p>
          </table:table-cell>
          <table:covered-table-cell/>
          <table:table-cell office:value-type="float" office:value="874153.82" table:style-name="ce4">
            <text:p>874153,8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1:4701005:345</text:p>
          </table:table-cell>
          <table:covered-table-cell/>
          <table:table-cell office:value-type="float" office:value="720279.89" table:style-name="ce4">
            <text:p>720279,89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803017:341</text:p>
          </table:table-cell>
          <table:covered-table-cell/>
          <table:table-cell office:value-type="float" office:value="118249.08" table:style-name="ce4">
            <text:p>118249,0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4:5701001:568</text:p>
          </table:table-cell>
          <table:covered-table-cell/>
          <table:table-cell office:value-type="float" office:value="214610.7" table:style-name="ce4">
            <text:p>214610,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1:4701005:346</text:p>
          </table:table-cell>
          <table:covered-table-cell/>
          <table:table-cell office:value-type="float" office:value="730302.76" table:style-name="ce4">
            <text:p>730302,76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8:4501001:1520</text:p>
          </table:table-cell>
          <table:covered-table-cell/>
          <table:table-cell office:value-type="float" office:value="558253.43999999994" table:style-name="ce4">
            <text:p>558253,4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2011:530</text:p>
          </table:table-cell>
          <table:covered-table-cell/>
          <table:table-cell office:value-type="float" office:value="857868.08" table:style-name="ce4">
            <text:p>857868,0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1:5801001:151</text:p>
          </table:table-cell>
          <table:covered-table-cell/>
          <table:table-cell office:value-type="float" office:value="50874.5" table:style-name="ce4">
            <text:p>50874,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1:4701001:283</text:p>
          </table:table-cell>
          <table:covered-table-cell/>
          <table:table-cell office:value-type="float" office:value="91704.98" table:style-name="ce4">
            <text:p>91704,9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1:4701001:275</text:p>
          </table:table-cell>
          <table:covered-table-cell/>
          <table:table-cell office:value-type="float" office:value="104129.52" table:style-name="ce4">
            <text:p>104129,5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1:4701001:263</text:p>
          </table:table-cell>
          <table:covered-table-cell/>
          <table:table-cell office:value-type="float" office:value="120498.37" table:style-name="ce4">
            <text:p>120498,3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1:4701001:264</text:p>
          </table:table-cell>
          <table:covered-table-cell/>
          <table:table-cell office:value-type="float" office:value="204913.94" table:style-name="ce4">
            <text:p>204913,94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1:4701001:272</text:p>
          </table:table-cell>
          <table:covered-table-cell/>
          <table:table-cell office:value-type="float" office:value="129767.47" table:style-name="ce4">
            <text:p>129767,47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2:3401001:1843</text:p>
          </table:table-cell>
          <table:covered-table-cell/>
          <table:table-cell office:value-type="float" office:value="158526.62" table:style-name="ce4">
            <text:p>158526,6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2:3401001:1844</text:p>
          </table:table-cell>
          <table:covered-table-cell/>
          <table:table-cell office:value-type="float" office:value="162769.42000000001" table:style-name="ce4">
            <text:p>162769,42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0401001:12299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4:0000000:542</text:p>
          </table:table-cell>
          <table:covered-table-cell/>
          <table:table-cell office:value-type="float" office:value="6396940" table:style-name="ce4">
            <text:p>6396940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0000000:616</text:p>
          </table:table-cell>
          <table:covered-table-cell/>
          <table:table-cell office:value-type="float" office:value="7134094.5" table:style-name="ce4">
            <text:p>7134094,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53:429</text:p>
          </table:table-cell>
          <table:covered-table-cell/>
          <table:table-cell office:value-type="float" office:value="14111508.35" table:style-name="ce4">
            <text:p>14111508,35</text:p>
          </table:table-cell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2003:3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4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3:3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47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47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47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4701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47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5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5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501003:3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501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501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501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5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501003: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5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501003:4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501003:4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501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501003:4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501003: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501003: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501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501003: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501003: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501003: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5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5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5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5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501003: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501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501003: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50100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501005: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501005: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50100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501005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501005: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101001:56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101001:56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101001:5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101001:5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101001:5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101001:59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101001:5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101001:59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101001:56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101001:5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101001:5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101001:5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201024: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101001:59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3401008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3401008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3401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3401008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3401008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34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3401008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47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5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5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5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501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47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501003: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47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470100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0801003: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47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86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4701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47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47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47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11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1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11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11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11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11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1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1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11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86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86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86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47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10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37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4501037: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3:3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47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47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501003:4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50100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501003:3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5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5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5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3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4501037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4501037:1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1037:1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1037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4501037: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4501037: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4501037: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4501037: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4501037: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4501037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4501037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450103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4501037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4501037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4501037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4501037: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4501037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4501037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1037: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47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08:9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8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101001:56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47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47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47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47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47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801003: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502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9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47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47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47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47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470100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47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470100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86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86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86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86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3:19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0000000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502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2:17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8601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8601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47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47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47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47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86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8601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17:6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08:25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3008:49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1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3:2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86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86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03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3010:7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3010:7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08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4701004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4701004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86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86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47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101001:56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20102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31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19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47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47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3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47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47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47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47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5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501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501003: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501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4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47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9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59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9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47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1:17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1:17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47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47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47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47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47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47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47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47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8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47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47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47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47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16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0:16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0:16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0:16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0:16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3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3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3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3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3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13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3:2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3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3:2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5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15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15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5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15: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1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5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5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5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15: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5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5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15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15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5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5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5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5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5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5: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5:2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5:2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5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5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5: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5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5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5025:2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5020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5025:28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001013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6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00101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47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47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47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47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47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47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4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47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4701004:1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47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4701005: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47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47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47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47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8601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8601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86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86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86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8601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86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86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8601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8601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86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86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86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47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86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86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86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86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86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86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47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4701003: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86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86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47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86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86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86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86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47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4701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4701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701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47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47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4701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4701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47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47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47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47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47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47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4701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4701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47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4701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47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47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47010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86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8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86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8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86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47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4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4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4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4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4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47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47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47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47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4701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47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52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4701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47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86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86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86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86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86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86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86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8601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8601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86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8601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8601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8601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86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4701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47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47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4701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47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47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4701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4701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47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4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4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4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47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47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4701004:1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4701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47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47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47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4701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47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4701004: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47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4701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47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47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1:4701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86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86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1:8601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86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86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86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1:86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1:8601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86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8601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1:86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8601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86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86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4701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8601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86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47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47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47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1:86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1:86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1:86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1:47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1:47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1:47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1:47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1:0000000: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1:0000000: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1:47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1:4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4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1:4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1:47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1:47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1:47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1:47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3:38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9:0502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47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1:59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59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1:59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1:59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1:59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1:59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1:59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1:59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1:59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1:59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1:59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1:59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1:59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1:59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1:59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1:5901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5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3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9:0502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9:0502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9:0502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0502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9:0502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9:0502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9:0502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9:0502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1:5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1:58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1:5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1:5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1:5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1:5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1:58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1:58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1:5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4:5509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1:59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1:59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1:59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9:0502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9:0502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4:1002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9:0502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9:0502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1:590100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47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59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9:0502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9:05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9:05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9:0502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1:59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1:59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59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1:59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59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1:59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1:59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1:59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1:59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1:59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1:59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9:0502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1:5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1:5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1:58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1:5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1:58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1:5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1:5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1:58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1:5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1:5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1:58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1:58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1:58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1:58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1:5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1:58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1:58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4:0401001:12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9:0502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9:0502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9:0502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9:0502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9:55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9:0502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1:47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1:59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1:59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1:5901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1:59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1:59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1:59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1:59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1:59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1:59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1:59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1:47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1:17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1:47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1:47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45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1:59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1:59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2:340100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6:06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9:0502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9:0502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9:0502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9:11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1:59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1:59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1:5901003: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1:59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1:47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1:59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1:5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1:58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1:5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1:5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1:58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1:5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1:58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1:58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1:5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1:58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1:5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1:58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1:5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1:58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1:5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1:5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1:58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1:5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1:5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1:47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1:47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1:47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1:47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1:47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1:47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1:47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1:4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1:47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1:47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1:47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1:47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1:47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1:47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1:47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1:0801003: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1:47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1:47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1:47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1:47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1:47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1:47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1:4701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1:4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1:47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47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1:0801003: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1:08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1:47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1:47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1:47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1:47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1:47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1:47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1:47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1:47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1:47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1:47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1:47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1:47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1:47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1:47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1:47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1:0801003: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3401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09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15:1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2:34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2:34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2:34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2:3401001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2:3401001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2:3401001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2:3401001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2:3401001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2:3401001:17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2:3401001:18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2:34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401010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1:59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8:0101001:56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1:59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2003:1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2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0:0000000: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1:5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1:47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0.2025</text:p>
          </table:table-cell>
          <table:covered-table-cell/>
          <table:table-cell office:value-type="string" table:style-name="ce4">
            <text:p>10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3 d5 ac 2b b5 e8 39 d3 a5 40 76 38 44 eb e1 99 30 9a 9e d7 78 89 c7 2a 8c bf 29 9d 3a f5 5f 6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2T12:50:03Z</meta:creation-date>
    <dc:date>2025-10-22T13:01:09Z</dc:date>
    <meta:print-date>2025-10-22T13:00:20Z</meta:print-date>
  </office:meta>
</office:document-meta>
</file>