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11</text:p>
          </table:table-cell>
          <table:table-cell table:number-columns-repeated="4" table:style-name="ce2"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3" table:style-name="ce7">
            <text:p>7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5201001:97</text:p>
          </table:table-cell>
          <table:covered-table-cell/>
          <table:table-cell office:value-type="float" office:value="51594.400000000001" table:style-name="ce11">
            <text:p>51594,4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6001002:12</text:p>
          </table:table-cell>
          <table:covered-table-cell/>
          <table:table-cell office:value-type="float" office:value="83357.3" table:style-name="ce11">
            <text:p>83357,3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488</text:p>
          </table:table-cell>
          <table:covered-table-cell/>
          <table:table-cell office:value-type="float" office:value="62550" table:style-name="ce11">
            <text:p>6255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89</text:p>
          </table:table-cell>
          <table:covered-table-cell/>
          <table:table-cell office:value-type="float" office:value="55864.2" table:style-name="ce11">
            <text:p>55864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4326</text:p>
          </table:table-cell>
          <table:covered-table-cell/>
          <table:table-cell office:value-type="float" office:value="646481.81999999995" table:style-name="ce11">
            <text:p>646481,8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3201003:37</text:p>
          </table:table-cell>
          <table:covered-table-cell/>
          <table:table-cell office:value-type="float" office:value="103987.2" table:style-name="ce11">
            <text:p>103987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16:471</text:p>
          </table:table-cell>
          <table:covered-table-cell/>
          <table:table-cell office:value-type="float" office:value="1076631.33" table:style-name="ce11">
            <text:p>1076631,3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7:2177</text:p>
          </table:table-cell>
          <table:covered-table-cell/>
          <table:table-cell office:value-type="float" office:value="419343.68" table:style-name="ce11">
            <text:p>419343,6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7:2178</text:p>
          </table:table-cell>
          <table:covered-table-cell/>
          <table:table-cell office:value-type="float" office:value="652821.67000000004" table:style-name="ce11">
            <text:p>652821,6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7:473</text:p>
          </table:table-cell>
          <table:covered-table-cell/>
          <table:table-cell office:value-type="float" office:value="979763" table:style-name="ce11">
            <text:p>979763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000000:94</text:p>
          </table:table-cell>
          <table:covered-table-cell/>
          <table:table-cell office:value-type="float" office:value="11295610787.120001" table:style-name="ce11">
            <text:p>11295610787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101005:1565</text:p>
          </table:table-cell>
          <table:covered-table-cell/>
          <table:table-cell office:value-type="float" office:value="1354003.78" table:style-name="ce11">
            <text:p>1354003,7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5:547</text:p>
          </table:table-cell>
          <table:covered-table-cell/>
          <table:table-cell office:value-type="float" office:value="1571.1" table:style-name="ce11">
            <text:p>1571,1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501009:65</text:p>
          </table:table-cell>
          <table:covered-table-cell/>
          <table:table-cell office:value-type="float" office:value="31037.599999999999" table:style-name="ce11">
            <text:p>31037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601001:569</text:p>
          </table:table-cell>
          <table:covered-table-cell/>
          <table:table-cell office:value-type="float" office:value="7191.18" table:style-name="ce11">
            <text:p>7191,1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01:1178</text:p>
          </table:table-cell>
          <table:covered-table-cell/>
          <table:table-cell office:value-type="float" office:value="265710" table:style-name="ce11">
            <text:p>26571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30:226</text:p>
          </table:table-cell>
          <table:covered-table-cell/>
          <table:table-cell office:value-type="float" office:value="1184.56" table:style-name="ce11">
            <text:p>1184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4:85</text:p>
          </table:table-cell>
          <table:covered-table-cell/>
          <table:table-cell office:value-type="float" office:value="34710" table:style-name="ce11">
            <text:p>34710,0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2006:1325</text:p>
          </table:table-cell>
          <table:covered-table-cell/>
          <table:table-cell office:value-type="float" office:value="113089.02" table:style-name="ce11">
            <text:p>113089,0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4007:58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2301001:1302</text:p>
          </table:table-cell>
          <table:covered-table-cell/>
          <table:table-cell office:value-type="float" office:value="29479.119999999999" table:style-name="ce11">
            <text:p>29479,1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301001:1303</text:p>
          </table:table-cell>
          <table:covered-table-cell/>
          <table:table-cell office:value-type="float" office:value="24091.19" table:style-name="ce11">
            <text:p>24091,19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201001:1002</text:p>
          </table:table-cell>
          <table:covered-table-cell/>
          <table:table-cell office:value-type="float" office:value="8598677.5800000001" table:style-name="ce11">
            <text:p>8598677,58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1601001:15</text:p>
          </table:table-cell>
          <table:covered-table-cell/>
          <table:table-cell office:value-type="float" office:value="29189.16" table:style-name="ce11">
            <text:p>29189,1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201004:1839</text:p>
          </table:table-cell>
          <table:covered-table-cell/>
          <table:table-cell office:value-type="float" office:value="1487.2" table:style-name="ce11">
            <text:p>1487,2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6:231</text:p>
          </table:table-cell>
          <table:covered-table-cell/>
          <table:table-cell office:value-type="float" office:value="107019.6" table:style-name="ce11">
            <text:p>107019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5014:140</text:p>
          </table:table-cell>
          <table:covered-table-cell/>
          <table:table-cell office:value-type="float" office:value="22356.6" table:style-name="ce11">
            <text:p>22356,6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0901005:151</text:p>
          </table:table-cell>
          <table:covered-table-cell/>
          <table:table-cell office:value-type="float" office:value="36711.03" table:style-name="ce11">
            <text:p>36711,03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0901005:152</text:p>
          </table:table-cell>
          <table:covered-table-cell/>
          <table:table-cell office:value-type="float" office:value="23151.1" table:style-name="ce11">
            <text:p>23151,1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301001:3431</text:p>
          </table:table-cell>
          <table:covered-table-cell/>
          <table:table-cell office:value-type="float" office:value="44206.559999999998" table:style-name="ce11">
            <text:p>44206,56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5:30</text:p>
          </table:table-cell>
          <table:covered-table-cell/>
          <table:table-cell office:value-type="float" office:value="31731.52" table:style-name="ce11">
            <text:p>31731,52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07:1321</text:p>
          </table:table-cell>
          <table:covered-table-cell/>
          <table:table-cell office:value-type="float" office:value="200639.04" table:style-name="ce11">
            <text:p>200639,0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202009:48</text:p>
          </table:table-cell>
          <table:covered-table-cell/>
          <table:table-cell office:value-type="float" office:value="77830.11" table:style-name="ce11">
            <text:p>77830,11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7013:21</text:p>
          </table:table-cell>
          <table:covered-table-cell/>
          <table:table-cell office:value-type="float" office:value="99923.27" table:style-name="ce11">
            <text:p>99923,27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01:72</text:p>
          </table:table-cell>
          <table:covered-table-cell/>
          <table:table-cell office:value-type="float" office:value="29151.54" table:style-name="ce11">
            <text:p>29151,5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4:521</text:p>
          </table:table-cell>
          <table:covered-table-cell/>
          <table:table-cell office:value-type="float" office:value="596628.75" table:style-name="ce11">
            <text:p>596628,75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8002:1007</text:p>
          </table:table-cell>
          <table:covered-table-cell/>
          <table:table-cell office:value-type="float" office:value="12319.5" table:style-name="ce11">
            <text:p>12319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8010:4259</text:p>
          </table:table-cell>
          <table:covered-table-cell/>
          <table:table-cell office:value-type="float" office:value="22699.5" table:style-name="ce11">
            <text:p>22699,50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1001002:9047</text:p>
          </table:table-cell>
          <table:covered-table-cell/>
          <table:table-cell office:value-type="float" office:value="94071.94" table:style-name="ce13">
            <text:p>94071,94</text:p>
          </table:table-cell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9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9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9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9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9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9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9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9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9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9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20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2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2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6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6102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9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2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3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301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3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5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1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803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2901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2010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20101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43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43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4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60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02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02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9:02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9:12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9:1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9:12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9:1201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9:12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9:12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9:12010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9:12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1201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12010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12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1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1201001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1201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1201001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1201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12010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1201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1201001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1201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1201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1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12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1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12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12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12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120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12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1201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1201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1201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1201001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1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12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1201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12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1201001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1201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1201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12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12010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1201001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12010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1201001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12010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1201001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1201001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12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1201001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1201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1201001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12010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1201001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1201001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1201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1201001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1201001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12010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120100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1201001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12010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1201001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12010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12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1201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1201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12010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12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12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1201001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12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1201001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120100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1201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1201001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1201001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1201001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12010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1201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1201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20100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120100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120100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12010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120100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1201001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1201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1201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1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12010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12010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1201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1201001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1201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12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12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12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12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1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9:12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9:12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9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9:12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9:12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9:12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9:12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9:12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9:12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9:12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9:16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9:16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9:16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9:16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16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9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16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9:16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9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9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16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16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16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9:16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9:16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9:16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11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450103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450103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0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0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0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1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10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0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01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0101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0101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0101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01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02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02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02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02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020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020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0201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02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02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02010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02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03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03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0301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03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030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03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0301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03010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03010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05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05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05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05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05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05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05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0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0601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0601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06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06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06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06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06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06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06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06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06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06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06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06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06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0601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06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06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06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0601001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0601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0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601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701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4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4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4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2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3:23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4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000000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00000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000000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000000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000000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000000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0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0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1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1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1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1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104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104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104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104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1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1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4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4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4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4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4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4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4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401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4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4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4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4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4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402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402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402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402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4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402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4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4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4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4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402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402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402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402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402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40206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40206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40206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40206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40206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40206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40206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4020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402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40206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402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40206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40206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40206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40206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40206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40206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40206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40206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40206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40206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40206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402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40206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40206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40206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40206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40206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40206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40207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40207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6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6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6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6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6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6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601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6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6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6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6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601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6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601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601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601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601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601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601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6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2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23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2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2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2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2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2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2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2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2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01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01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0101001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1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101001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01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0101001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01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01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01010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01010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01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01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0101001:5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01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01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01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01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01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01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01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01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16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16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201001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201001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201001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601007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1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1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601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601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6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1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6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6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6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6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6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601007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6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601007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601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601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601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6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601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601007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601007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601007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602003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602016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number-columns-spanned="3" table:number-rows-spanned="1" table:style-name="ce20">
            <text:p>11:20:0608005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5</text:p>
          </table:table-cell>
          <table:covered-table-cell/>
          <table:table-cell office:value-type="string" table:style-name="ce7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9 a2 34 65 b4 6f cb 2f 16 bc 98 e1 61 f2 f3 01 26 ce 31 56 f7 c2 58 29 c5 bc 84 dd 03 0d fa 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22T11:34:12Z</meta:creation-date>
    <dc:date>2025-10-22T11:57:11Z</dc:date>
    <meta:print-date>2025-10-22T11:56:16Z</meta:print-date>
  </office:meta>
</office:document-meta>
</file>