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95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601001:137</text:p>
          </table:table-cell>
          <table:covered-table-cell/>
          <table:table-cell office:value-type="float" office:value="1447520.93" table:style-name="ce11">
            <text:p>1447520,93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2601001:138</text:p>
          </table:table-cell>
          <table:covered-table-cell/>
          <table:table-cell office:value-type="float" office:value="348629.2" table:style-name="ce11">
            <text:p>348629,2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0</text:p>
          </table:table-cell>
          <table:covered-table-cell/>
          <table:table-cell office:value-type="float" office:value="512.13" table:style-name="ce11">
            <text:p>512,13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2</text:p>
          </table:table-cell>
          <table:covered-table-cell/>
          <table:table-cell office:value-type="float" office:value="1119.54" table:style-name="ce11">
            <text:p>1119,5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21</text:p>
          </table:table-cell>
          <table:covered-table-cell/>
          <table:table-cell office:value-type="float" office:value="123701.23" table:style-name="ce11">
            <text:p>123701,23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4:215</text:p>
          </table:table-cell>
          <table:covered-table-cell/>
          <table:table-cell office:value-type="float" office:value="13654.35" table:style-name="ce11">
            <text:p>13654,35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5:139</text:p>
          </table:table-cell>
          <table:covered-table-cell/>
          <table:table-cell office:value-type="float" office:value="2596.77" table:style-name="ce11">
            <text:p>2596,77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5:141</text:p>
          </table:table-cell>
          <table:covered-table-cell/>
          <table:table-cell office:value-type="float" office:value="130790.39999999999" table:style-name="ce11">
            <text:p>130790,4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56</text:p>
          </table:table-cell>
          <table:covered-table-cell/>
          <table:table-cell office:value-type="float" office:value="545376.4" table:style-name="ce11">
            <text:p>545376,4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7357</text:p>
          </table:table-cell>
          <table:covered-table-cell/>
          <table:table-cell office:value-type="float" office:value="568948.14" table:style-name="ce11">
            <text:p>568948,1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9:1421</text:p>
          </table:table-cell>
          <table:covered-table-cell/>
          <table:table-cell office:value-type="float" office:value="67252.679999999993" table:style-name="ce11">
            <text:p>67252,6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101001:117</text:p>
          </table:table-cell>
          <table:covered-table-cell/>
          <table:table-cell office:value-type="float" office:value="178522.48" table:style-name="ce11">
            <text:p>178522,4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101001:219</text:p>
          </table:table-cell>
          <table:covered-table-cell/>
          <table:table-cell office:value-type="float" office:value="135206.76" table:style-name="ce11">
            <text:p>135206,7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601001:232</text:p>
          </table:table-cell>
          <table:covered-table-cell/>
          <table:table-cell office:value-type="float" office:value="96891.9" table:style-name="ce11">
            <text:p>96891,9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3:313</text:p>
          </table:table-cell>
          <table:covered-table-cell/>
          <table:table-cell office:value-type="float" office:value="52957.07" table:style-name="ce11">
            <text:p>52957,07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000000:258</text:p>
          </table:table-cell>
          <table:covered-table-cell/>
          <table:table-cell office:value-type="float" office:value="4874506.47" table:style-name="ce11">
            <text:p>4874506,47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000000:259</text:p>
          </table:table-cell>
          <table:covered-table-cell/>
          <table:table-cell office:value-type="float" office:value="1183604.67" table:style-name="ce11">
            <text:p>1183604,67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401002:10</text:p>
          </table:table-cell>
          <table:covered-table-cell/>
          <table:table-cell office:value-type="float" office:value="53460.9" table:style-name="ce11">
            <text:p>53460,9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401002:1349</text:p>
          </table:table-cell>
          <table:covered-table-cell/>
          <table:table-cell office:value-type="float" office:value="26561.8" table:style-name="ce11">
            <text:p>26561,8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3601001:508</text:p>
          </table:table-cell>
          <table:covered-table-cell/>
          <table:table-cell office:value-type="float" office:value="29730.880000000001" table:style-name="ce11">
            <text:p>29730,8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301001:724</text:p>
          </table:table-cell>
          <table:covered-table-cell/>
          <table:table-cell office:value-type="float" office:value="54098.44" table:style-name="ce11">
            <text:p>54098,4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2001:490</text:p>
          </table:table-cell>
          <table:covered-table-cell/>
          <table:table-cell office:value-type="float" office:value="116824.68" table:style-name="ce11">
            <text:p>116824,6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7009:209</text:p>
          </table:table-cell>
          <table:covered-table-cell/>
          <table:table-cell office:value-type="float" office:value="91066.240000000005" table:style-name="ce11">
            <text:p>91066,2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407009:210</text:p>
          </table:table-cell>
          <table:covered-table-cell/>
          <table:table-cell office:value-type="float" office:value="115929.72" table:style-name="ce11">
            <text:p>115929,7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7009:211</text:p>
          </table:table-cell>
          <table:covered-table-cell/>
          <table:table-cell office:value-type="float" office:value="87471.52" table:style-name="ce11">
            <text:p>87471,5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7009:212</text:p>
          </table:table-cell>
          <table:covered-table-cell/>
          <table:table-cell office:value-type="float" office:value="127313" table:style-name="ce11">
            <text:p>127313,0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7009:214</text:p>
          </table:table-cell>
          <table:covered-table-cell/>
          <table:table-cell office:value-type="float" office:value="90467.12" table:style-name="ce11">
            <text:p>90467,1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7009:215</text:p>
          </table:table-cell>
          <table:covered-table-cell/>
          <table:table-cell office:value-type="float" office:value="92713.82" table:style-name="ce11">
            <text:p>92713,8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7009:216</text:p>
          </table:table-cell>
          <table:covered-table-cell/>
          <table:table-cell office:value-type="float" office:value="129260.14" table:style-name="ce11">
            <text:p>129260,1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7009:217</text:p>
          </table:table-cell>
          <table:covered-table-cell/>
          <table:table-cell office:value-type="float" office:value="89718.22" table:style-name="ce11">
            <text:p>89718,2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7009:218</text:p>
          </table:table-cell>
          <table:covered-table-cell/>
          <table:table-cell office:value-type="float" office:value="85075.04" table:style-name="ce11">
            <text:p>85075,0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7009:219</text:p>
          </table:table-cell>
          <table:covered-table-cell/>
          <table:table-cell office:value-type="float" office:value="92564.04" table:style-name="ce11">
            <text:p>92564,0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7009:220</text:p>
          </table:table-cell>
          <table:covered-table-cell/>
          <table:table-cell office:value-type="float" office:value="130907.72" table:style-name="ce11">
            <text:p>130907,7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7009:221</text:p>
          </table:table-cell>
          <table:covered-table-cell/>
          <table:table-cell office:value-type="float" office:value="88070.64" table:style-name="ce11">
            <text:p>88070,6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7009:222</text:p>
          </table:table-cell>
          <table:covered-table-cell/>
          <table:table-cell office:value-type="float" office:value="126564.1" table:style-name="ce11">
            <text:p>126564,1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7009:223</text:p>
          </table:table-cell>
          <table:covered-table-cell/>
          <table:table-cell office:value-type="float" office:value="85224.82" table:style-name="ce11">
            <text:p>85224,8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7009:224</text:p>
          </table:table-cell>
          <table:covered-table-cell/>
          <table:table-cell office:value-type="float" office:value="90167.56" table:style-name="ce11">
            <text:p>90167,5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7009:225</text:p>
          </table:table-cell>
          <table:covered-table-cell/>
          <table:table-cell office:value-type="float" office:value="92414.26" table:style-name="ce11">
            <text:p>92414,2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7009:226</text:p>
          </table:table-cell>
          <table:covered-table-cell/>
          <table:table-cell office:value-type="float" office:value="96458.32" table:style-name="ce11">
            <text:p>96458,3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7009:227</text:p>
          </table:table-cell>
          <table:covered-table-cell/>
          <table:table-cell office:value-type="float" office:value="98705.02" table:style-name="ce11">
            <text:p>98705,0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7009:228</text:p>
          </table:table-cell>
          <table:covered-table-cell/>
          <table:table-cell office:value-type="float" office:value="88220.42" table:style-name="ce11">
            <text:p>88220,4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7009:229</text:p>
          </table:table-cell>
          <table:covered-table-cell/>
          <table:table-cell office:value-type="float" office:value="88519.98" table:style-name="ce11">
            <text:p>88519,9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7009:230</text:p>
          </table:table-cell>
          <table:covered-table-cell/>
          <table:table-cell office:value-type="float" office:value="89868" table:style-name="ce11">
            <text:p>89868,0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09:231</text:p>
          </table:table-cell>
          <table:covered-table-cell/>
          <table:table-cell office:value-type="float" office:value="95260.08" table:style-name="ce11">
            <text:p>95260,0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7009:232</text:p>
          </table:table-cell>
          <table:covered-table-cell/>
          <table:table-cell office:value-type="float" office:value="91665.36" table:style-name="ce11">
            <text:p>91665,3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7009:233</text:p>
          </table:table-cell>
          <table:covered-table-cell/>
          <table:table-cell office:value-type="float" office:value="90467.12" table:style-name="ce11">
            <text:p>90467,1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7009:234</text:p>
          </table:table-cell>
          <table:covered-table-cell/>
          <table:table-cell office:value-type="float" office:value="85224.82" table:style-name="ce11">
            <text:p>85224,8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7009:235</text:p>
          </table:table-cell>
          <table:covered-table-cell/>
          <table:table-cell office:value-type="float" office:value="84026.58" table:style-name="ce11">
            <text:p>84026,5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7009:236</text:p>
          </table:table-cell>
          <table:covered-table-cell/>
          <table:table-cell office:value-type="float" office:value="98705.02" table:style-name="ce11">
            <text:p>98705,0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7009:237</text:p>
          </table:table-cell>
          <table:covered-table-cell/>
          <table:table-cell office:value-type="float" office:value="91964.92" table:style-name="ce11">
            <text:p>91964,9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7009:238</text:p>
          </table:table-cell>
          <table:covered-table-cell/>
          <table:table-cell office:value-type="float" office:value="81030.98" table:style-name="ce11">
            <text:p>81030,9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7009:239</text:p>
          </table:table-cell>
          <table:covered-table-cell/>
          <table:table-cell office:value-type="float" office:value="87920.86" table:style-name="ce11">
            <text:p>87920,8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7009:240</text:p>
          </table:table-cell>
          <table:covered-table-cell/>
          <table:table-cell office:value-type="float" office:value="94211.62" table:style-name="ce11">
            <text:p>94211,6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7009:241</text:p>
          </table:table-cell>
          <table:covered-table-cell/>
          <table:table-cell office:value-type="float" office:value="91964.92" table:style-name="ce11">
            <text:p>91964,9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7009:242</text:p>
          </table:table-cell>
          <table:covered-table-cell/>
          <table:table-cell office:value-type="float" office:value="92564.04" table:style-name="ce11">
            <text:p>92564,0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7009:243</text:p>
          </table:table-cell>
          <table:covered-table-cell/>
          <table:table-cell office:value-type="float" office:value="92414.26" table:style-name="ce11">
            <text:p>92414,2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7009:244</text:p>
          </table:table-cell>
          <table:covered-table-cell/>
          <table:table-cell office:value-type="float" office:value="85674.16" table:style-name="ce11">
            <text:p>85674,1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7009:245</text:p>
          </table:table-cell>
          <table:covered-table-cell/>
          <table:table-cell office:value-type="float" office:value="73392.2" table:style-name="ce11">
            <text:p>73392,2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7009:246</text:p>
          </table:table-cell>
          <table:covered-table-cell/>
          <table:table-cell office:value-type="float" office:value="88220.42" table:style-name="ce11">
            <text:p>88220,4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7009:247</text:p>
          </table:table-cell>
          <table:covered-table-cell/>
          <table:table-cell office:value-type="float" office:value="92863.6" table:style-name="ce11">
            <text:p>92863,6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7009:248</text:p>
          </table:table-cell>
          <table:covered-table-cell/>
          <table:table-cell office:value-type="float" office:value="91066.240000000005" table:style-name="ce11">
            <text:p>91066,2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7009:249</text:p>
          </table:table-cell>
          <table:covered-table-cell/>
          <table:table-cell office:value-type="float" office:value="98555.24" table:style-name="ce11">
            <text:p>98555,2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7009:250</text:p>
          </table:table-cell>
          <table:covered-table-cell/>
          <table:table-cell office:value-type="float" office:value="97207.22" table:style-name="ce11">
            <text:p>97207,2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09:63</text:p>
          </table:table-cell>
          <table:covered-table-cell/>
          <table:table-cell office:value-type="float" office:value="153244.79999999999" table:style-name="ce11">
            <text:p>153244,8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7009:64</text:p>
          </table:table-cell>
          <table:covered-table-cell/>
          <table:table-cell office:value-type="float" office:value="93312.94" table:style-name="ce11">
            <text:p>93312,9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7009:65</text:p>
          </table:table-cell>
          <table:covered-table-cell/>
          <table:table-cell office:value-type="float" office:value="87471.52" table:style-name="ce11">
            <text:p>87471,5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7009:66</text:p>
          </table:table-cell>
          <table:covered-table-cell/>
          <table:table-cell office:value-type="float" office:value="96608.1" table:style-name="ce11">
            <text:p>96608,1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7009:67</text:p>
          </table:table-cell>
          <table:covered-table-cell/>
          <table:table-cell office:value-type="float" office:value="83277.679999999993" table:style-name="ce11">
            <text:p>83277,6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7009:68</text:p>
          </table:table-cell>
          <table:covered-table-cell/>
          <table:table-cell office:value-type="float" office:value="86123.5" table:style-name="ce11">
            <text:p>86123,5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7009:69</text:p>
          </table:table-cell>
          <table:covered-table-cell/>
          <table:table-cell office:value-type="float" office:value="94960.52" table:style-name="ce11">
            <text:p>94960,5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7009:71</text:p>
          </table:table-cell>
          <table:covered-table-cell/>
          <table:table-cell office:value-type="float" office:value="88370.2" table:style-name="ce11">
            <text:p>88370,2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7009:72</text:p>
          </table:table-cell>
          <table:covered-table-cell/>
          <table:table-cell office:value-type="float" office:value="93912.06" table:style-name="ce11">
            <text:p>93912,0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7009:74</text:p>
          </table:table-cell>
          <table:covered-table-cell/>
          <table:table-cell office:value-type="float" office:value="85224.82" table:style-name="ce11">
            <text:p>85224,8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7009:76</text:p>
          </table:table-cell>
          <table:covered-table-cell/>
          <table:table-cell office:value-type="float" office:value="114132.36" table:style-name="ce11">
            <text:p>114132,3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7009:77</text:p>
          </table:table-cell>
          <table:covered-table-cell/>
          <table:table-cell office:value-type="float" office:value="82079.44" table:style-name="ce11">
            <text:p>82079,4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7009:78</text:p>
          </table:table-cell>
          <table:covered-table-cell/>
          <table:table-cell office:value-type="float" office:value="95859.199999999997" table:style-name="ce11">
            <text:p>95859,2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7009:79</text:p>
          </table:table-cell>
          <table:covered-table-cell/>
          <table:table-cell office:value-type="float" office:value="84925.26" table:style-name="ce11">
            <text:p>84925,2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7009:80</text:p>
          </table:table-cell>
          <table:covered-table-cell/>
          <table:table-cell office:value-type="float" office:value="85973.72" table:style-name="ce11">
            <text:p>85973,7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7009:81</text:p>
          </table:table-cell>
          <table:covered-table-cell/>
          <table:table-cell office:value-type="float" office:value="90017.78" table:style-name="ce11">
            <text:p>90017,7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7009:82</text:p>
          </table:table-cell>
          <table:covered-table-cell/>
          <table:table-cell office:value-type="float" office:value="82379" table:style-name="ce11">
            <text:p>82379,0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7009:83</text:p>
          </table:table-cell>
          <table:covered-table-cell/>
          <table:table-cell office:value-type="float" office:value="98555.24" table:style-name="ce11">
            <text:p>98555,2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7009:84</text:p>
          </table:table-cell>
          <table:covered-table-cell/>
          <table:table-cell office:value-type="float" office:value="88519.98" table:style-name="ce11">
            <text:p>88519,98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7009:85</text:p>
          </table:table-cell>
          <table:covered-table-cell/>
          <table:table-cell office:value-type="float" office:value="99903.26" table:style-name="ce11">
            <text:p>99903,2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7009:86</text:p>
          </table:table-cell>
          <table:covered-table-cell/>
          <table:table-cell office:value-type="float" office:value="95110.3" table:style-name="ce11">
            <text:p>95110,3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7009:87</text:p>
          </table:table-cell>
          <table:covered-table-cell/>
          <table:table-cell office:value-type="float" office:value="96158.76" table:style-name="ce11">
            <text:p>96158,7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7009:88</text:p>
          </table:table-cell>
          <table:covered-table-cell/>
          <table:table-cell office:value-type="float" office:value="96608.1" table:style-name="ce11">
            <text:p>96608,1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7009:89</text:p>
          </table:table-cell>
          <table:covered-table-cell/>
          <table:table-cell office:value-type="float" office:value="90616.9" table:style-name="ce11">
            <text:p>90616,9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407009:90</text:p>
          </table:table-cell>
          <table:covered-table-cell/>
          <table:table-cell office:value-type="float" office:value="3317.4" table:style-name="ce11">
            <text:p>3317,4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7009:92</text:p>
          </table:table-cell>
          <table:covered-table-cell/>
          <table:table-cell office:value-type="float" office:value="93163.16" table:style-name="ce11">
            <text:p>93163,1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7009:93</text:p>
          </table:table-cell>
          <table:covered-table-cell/>
          <table:table-cell office:value-type="float" office:value="87321.74" table:style-name="ce11">
            <text:p>87321,74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7009:94</text:p>
          </table:table-cell>
          <table:covered-table-cell/>
          <table:table-cell office:value-type="float" office:value="85224.82" table:style-name="ce11">
            <text:p>85224,82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7009:95</text:p>
          </table:table-cell>
          <table:covered-table-cell/>
          <table:table-cell office:value-type="float" office:value="3157.8" table:style-name="ce11">
            <text:p>3157,80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7009:97</text:p>
          </table:table-cell>
          <table:covered-table-cell/>
          <table:table-cell office:value-type="float" office:value="84176.36" table:style-name="ce11">
            <text:p>84176,3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7009:98</text:p>
          </table:table-cell>
          <table:covered-table-cell/>
          <table:table-cell office:value-type="float" office:value="93912.06" table:style-name="ce11">
            <text:p>93912,06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0">
            <text:p>11:20:0602003:3730</text:p>
          </table:table-cell>
          <table:covered-table-cell/>
          <table:table-cell office:value-type="float" office:value="139995.31" table:style-name="ce13">
            <text:p>139995,31</text:p>
          </table:table-cell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7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4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4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4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4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4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4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4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4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4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4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1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1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0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6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8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201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3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3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3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3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3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3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3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3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3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3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3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3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3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3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3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3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3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3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3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3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3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1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2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2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2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2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22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2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22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22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22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22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22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22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22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22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22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22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22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22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22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22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22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22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22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22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22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22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22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22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22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22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22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22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22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22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22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22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2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2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2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2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5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804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804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8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804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8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804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804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804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04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06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3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3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3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30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3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3001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3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30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30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03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1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3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1:01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100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801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80101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801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8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80101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2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20201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2020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2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20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2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2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2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204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20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2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2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2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2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2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2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2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204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2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2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2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2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2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2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2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2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7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1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4</text:p>
          </table:table-cell>
          <table:covered-table-cell/>
          <table:table-cell office:value-type="string" table:style-name="ce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9 71 f0 be a7 98 3c 51 e5 57 e9 ce 2e 9f 53 04 67 0a 8a cd fe 95 6e 0d 3f 66 2a 19 4e 2d e8 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0-22T11:21:09Z</meta:creation-date>
    <dc:date>2024-10-22T11:40:07Z</dc:date>
  </office:meta>
</office:document-meta>
</file>