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69</text:p>
          </table:table-cell>
          <table:table-cell table:number-columns-repeated="4" table:style-name="ce1"/>
          <table:table-cell office:value-type="string" table:style-name="ce2">
            <text:p>22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4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1" table:style-name="ce4">
            <text:p>21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801016:1929</text:p>
          </table:table-cell>
          <table:covered-table-cell/>
          <table:table-cell office:value-type="float" office:value="10761688.93" table:style-name="ce4">
            <text:p>10761688,93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3501002:129</text:p>
          </table:table-cell>
          <table:covered-table-cell/>
          <table:table-cell office:value-type="float" office:value="50589.33" table:style-name="ce4">
            <text:p>50589,33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4:0801001:449</text:p>
          </table:table-cell>
          <table:covered-table-cell/>
          <table:table-cell office:value-type="float" office:value="32083.25" table:style-name="ce4">
            <text:p>32083,25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000000:1255</text:p>
          </table:table-cell>
          <table:covered-table-cell/>
          <table:table-cell office:value-type="float" office:value="102657.94" table:style-name="ce4">
            <text:p>102657,94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000000:1256</text:p>
          </table:table-cell>
          <table:covered-table-cell/>
          <table:table-cell office:value-type="float" office:value="401299.22" table:style-name="ce4">
            <text:p>401299,22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501003:1089</text:p>
          </table:table-cell>
          <table:covered-table-cell/>
          <table:table-cell office:value-type="float" office:value="113487.39" table:style-name="ce4">
            <text:p>113487,39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1701008:313</text:p>
          </table:table-cell>
          <table:covered-table-cell/>
          <table:table-cell office:value-type="float" office:value="17192.22" table:style-name="ce4">
            <text:p>17192,22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401007:2157</text:p>
          </table:table-cell>
          <table:covered-table-cell/>
          <table:table-cell office:value-type="float" office:value="74918.100000000006" table:style-name="ce4">
            <text:p>74918,1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501005:833</text:p>
          </table:table-cell>
          <table:covered-table-cell/>
          <table:table-cell office:value-type="float" office:value="125526.3" table:style-name="ce4">
            <text:p>125526,3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804001:482</text:p>
          </table:table-cell>
          <table:covered-table-cell/>
          <table:table-cell office:value-type="float" office:value="27334.83" table:style-name="ce4">
            <text:p>27334,83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501004:1563</text:p>
          </table:table-cell>
          <table:covered-table-cell/>
          <table:table-cell office:value-type="float" office:value="73647.78" table:style-name="ce4">
            <text:p>73647,7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7010:339</text:p>
          </table:table-cell>
          <table:covered-table-cell/>
          <table:table-cell office:value-type="float" office:value="62118.76" table:style-name="ce4">
            <text:p>62118,76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804003:446</text:p>
          </table:table-cell>
          <table:covered-table-cell/>
          <table:table-cell office:value-type="float" office:value="135679.95000000001" table:style-name="ce4">
            <text:p>135679,95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7005:619</text:p>
          </table:table-cell>
          <table:covered-table-cell/>
          <table:table-cell office:value-type="float" office:value="85740.1" table:style-name="ce4">
            <text:p>85740,1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4801003:176</text:p>
          </table:table-cell>
          <table:covered-table-cell/>
          <table:table-cell office:value-type="float" office:value="16592.009999999998" table:style-name="ce4">
            <text:p>16592,01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501004:1562</text:p>
          </table:table-cell>
          <table:covered-table-cell/>
          <table:table-cell office:value-type="float" office:value="73647.78" table:style-name="ce4">
            <text:p>73647,7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3004:1404</text:p>
          </table:table-cell>
          <table:covered-table-cell/>
          <table:table-cell office:value-type="float" office:value="139426.6" table:style-name="ce4">
            <text:p>139426,6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401003:1009</text:p>
          </table:table-cell>
          <table:covered-table-cell/>
          <table:table-cell office:value-type="float" office:value="113570.19" table:style-name="ce4">
            <text:p>113570,19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0601003:1582</text:p>
          </table:table-cell>
          <table:covered-table-cell/>
          <table:table-cell office:value-type="float" office:value="784578.34" table:style-name="ce4">
            <text:p>784578,34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05:825</text:p>
          </table:table-cell>
          <table:covered-table-cell/>
          <table:table-cell office:value-type="float" office:value="102899.16" table:style-name="ce4">
            <text:p>102899,16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401007:2159</text:p>
          </table:table-cell>
          <table:covered-table-cell/>
          <table:table-cell office:value-type="float" office:value="74918.100000000006" table:style-name="ce4">
            <text:p>74918,1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0601005:822</text:p>
          </table:table-cell>
          <table:covered-table-cell/>
          <table:table-cell office:value-type="float" office:value="1065706.72" table:style-name="ce4">
            <text:p>1065706,72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0601005:823</text:p>
          </table:table-cell>
          <table:covered-table-cell/>
          <table:table-cell office:value-type="float" office:value="57779.28" table:style-name="ce4">
            <text:p>57779,2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601001:497</text:p>
          </table:table-cell>
          <table:covered-table-cell/>
          <table:table-cell office:value-type="float" office:value="77282.039999999994" table:style-name="ce4">
            <text:p>77282,04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804001:481</text:p>
          </table:table-cell>
          <table:covered-table-cell/>
          <table:table-cell office:value-type="float" office:value="127562.54" table:style-name="ce4">
            <text:p>127562,54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4:3501004:281</text:p>
          </table:table-cell>
          <table:covered-table-cell/>
          <table:table-cell office:value-type="float" office:value="341356.68" table:style-name="ce4">
            <text:p>341356,6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401007:2158</text:p>
          </table:table-cell>
          <table:covered-table-cell/>
          <table:table-cell office:value-type="float" office:value="861558.15" table:style-name="ce4">
            <text:p>861558,15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7021:3060</text:p>
          </table:table-cell>
          <table:covered-table-cell/>
          <table:table-cell office:value-type="float" office:value="122720.48" table:style-name="ce4">
            <text:p>122720,4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000000:1257</text:p>
          </table:table-cell>
          <table:covered-table-cell/>
          <table:table-cell office:value-type="float" office:value="111990.48" table:style-name="ce4">
            <text:p>111990,4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601012:445</text:p>
          </table:table-cell>
          <table:covered-table-cell/>
          <table:table-cell office:value-type="float" office:value="647725.72" table:style-name="ce4">
            <text:p>647725,72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0401001:12260</text:p>
          </table:table-cell>
          <table:covered-table-cell/>
          <table:table-cell office:value-type="float" office:value="1292026.1200000001" table:style-name="ce4">
            <text:p>1292026,12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1201002:769</text:p>
          </table:table-cell>
          <table:covered-table-cell/>
          <table:table-cell office:value-type="float" office:value="811691.73" table:style-name="ce4">
            <text:p>811691,73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405008:1116</text:p>
          </table:table-cell>
          <table:covered-table-cell/>
          <table:table-cell office:value-type="float" office:value="514420.1" table:style-name="ce4">
            <text:p>514420,1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6:3901005:962</text:p>
          </table:table-cell>
          <table:covered-table-cell/>
          <table:table-cell office:value-type="float" office:value="1609534.67" table:style-name="ce4">
            <text:p>1609534,67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7:1401003:288</text:p>
          </table:table-cell>
          <table:covered-table-cell/>
          <table:table-cell office:value-type="float" office:value="1115709.18" table:style-name="ce4">
            <text:p>1115709,1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4:0401001:12261</text:p>
          </table:table-cell>
          <table:covered-table-cell/>
          <table:table-cell office:value-type="float" office:value="701727.88" table:style-name="ce4">
            <text:p>701727,8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9:5501001:751</text:p>
          </table:table-cell>
          <table:covered-table-cell/>
          <table:table-cell office:value-type="float" office:value="223395.64" table:style-name="ce4">
            <text:p>223395,64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801021:162</text:p>
          </table:table-cell>
          <table:covered-table-cell/>
          <table:table-cell office:value-type="float" office:value="144662.01" table:style-name="ce4">
            <text:p>144662,01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0801021:172</text:p>
          </table:table-cell>
          <table:covered-table-cell/>
          <table:table-cell office:value-type="float" office:value="82228.929999999993" table:style-name="ce4">
            <text:p>82228,93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000000:757</text:p>
          </table:table-cell>
          <table:covered-table-cell/>
          <table:table-cell office:value-type="float" office:value="106222.78" table:style-name="ce4">
            <text:p>106222,7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801016:913</text:p>
          </table:table-cell>
          <table:covered-table-cell/>
          <table:table-cell office:value-type="float" office:value="116029.03" table:style-name="ce4">
            <text:p>116029,03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16:1169</text:p>
          </table:table-cell>
          <table:covered-table-cell/>
          <table:table-cell office:value-type="float" office:value="131936.24" table:style-name="ce4">
            <text:p>131936,24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8010:3193</text:p>
          </table:table-cell>
          <table:covered-table-cell/>
          <table:table-cell office:value-type="float" office:value="118397.38" table:style-name="ce4">
            <text:p>118397,3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8010:2671</text:p>
          </table:table-cell>
          <table:covered-table-cell/>
          <table:table-cell office:value-type="float" office:value="117398.25" table:style-name="ce4">
            <text:p>117398,25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8010:2493</text:p>
          </table:table-cell>
          <table:covered-table-cell/>
          <table:table-cell office:value-type="float" office:value="105258.84" table:style-name="ce4">
            <text:p>105258,84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8010:3073</text:p>
          </table:table-cell>
          <table:covered-table-cell/>
          <table:table-cell office:value-type="float" office:value="104769.26" table:style-name="ce4">
            <text:p>104769,26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8010:2895</text:p>
          </table:table-cell>
          <table:covered-table-cell/>
          <table:table-cell office:value-type="float" office:value="95916.86" table:style-name="ce4">
            <text:p>95916,86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8010:3207</text:p>
          </table:table-cell>
          <table:covered-table-cell/>
          <table:table-cell office:value-type="float" office:value="151868.37" table:style-name="ce4">
            <text:p>151868,37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8010:2661</text:p>
          </table:table-cell>
          <table:covered-table-cell/>
          <table:table-cell office:value-type="float" office:value="96916" table:style-name="ce4">
            <text:p>96916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8010:2932</text:p>
          </table:table-cell>
          <table:covered-table-cell/>
          <table:table-cell office:value-type="float" office:value="94917.73" table:style-name="ce4">
            <text:p>94917,73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8010:3169</text:p>
          </table:table-cell>
          <table:covered-table-cell/>
          <table:table-cell office:value-type="float" office:value="100363.08" table:style-name="ce4">
            <text:p>100363,0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9:0801021:138</text:p>
          </table:table-cell>
          <table:covered-table-cell/>
          <table:table-cell office:value-type="float" office:value="93903.41" table:style-name="ce4">
            <text:p>93903,41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9:0801021:135</text:p>
          </table:table-cell>
          <table:covered-table-cell/>
          <table:table-cell office:value-type="float" office:value="166488.21" table:style-name="ce4">
            <text:p>166488,21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9:0801016:2049</text:p>
          </table:table-cell>
          <table:covered-table-cell/>
          <table:table-cell office:value-type="float" office:value="98577.96" table:style-name="ce4">
            <text:p>98577,96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8010:3181</text:p>
          </table:table-cell>
          <table:covered-table-cell/>
          <table:table-cell office:value-type="float" office:value="105908.2" table:style-name="ce4">
            <text:p>105908,2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8010:2974</text:p>
          </table:table-cell>
          <table:covered-table-cell/>
          <table:table-cell office:value-type="float" office:value="96416.43" table:style-name="ce4">
            <text:p>96416,43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8010:2928</text:p>
          </table:table-cell>
          <table:covered-table-cell/>
          <table:table-cell office:value-type="float" office:value="95916.86" table:style-name="ce4">
            <text:p>95916,86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8010:3935</text:p>
          </table:table-cell>
          <table:covered-table-cell/>
          <table:table-cell office:value-type="float" office:value="117398.25" table:style-name="ce4">
            <text:p>117398,25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8010:2706</text:p>
          </table:table-cell>
          <table:covered-table-cell/>
          <table:table-cell office:value-type="float" office:value="96916" table:style-name="ce4">
            <text:p>96916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8010:3185</text:p>
          </table:table-cell>
          <table:covered-table-cell/>
          <table:table-cell office:value-type="float" office:value="98894.35" table:style-name="ce4">
            <text:p>98894,35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8010:2680</text:p>
          </table:table-cell>
          <table:covered-table-cell/>
          <table:table-cell office:value-type="float" office:value="104409.5" table:style-name="ce4">
            <text:p>104409,5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0801016:910</text:p>
          </table:table-cell>
          <table:covered-table-cell/>
          <table:table-cell office:value-type="float" office:value="101993.26" table:style-name="ce4">
            <text:p>101993,26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9:0801021:137</text:p>
          </table:table-cell>
          <table:covered-table-cell/>
          <table:table-cell office:value-type="float" office:value="87304.79" table:style-name="ce4">
            <text:p>87304,79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9:0801016:1259</text:p>
          </table:table-cell>
          <table:covered-table-cell/>
          <table:table-cell office:value-type="float" office:value="129596.94" table:style-name="ce4">
            <text:p>129596,94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9:0801021:174</text:p>
          </table:table-cell>
          <table:covered-table-cell/>
          <table:table-cell office:value-type="float" office:value="94918.58" table:style-name="ce4">
            <text:p>94918,5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8010:2666</text:p>
          </table:table-cell>
          <table:covered-table-cell/>
          <table:table-cell office:value-type="float" office:value="95916.86" table:style-name="ce4">
            <text:p>95916,86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8010:3198</text:p>
          </table:table-cell>
          <table:covered-table-cell/>
          <table:table-cell office:value-type="float" office:value="114900.41" table:style-name="ce4">
            <text:p>114900,41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8010:3184</text:p>
          </table:table-cell>
          <table:covered-table-cell/>
          <table:table-cell office:value-type="float" office:value="96916" table:style-name="ce4">
            <text:p>96916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8010:3166</text:p>
          </table:table-cell>
          <table:covered-table-cell/>
          <table:table-cell office:value-type="float" office:value="98914.27" table:style-name="ce4">
            <text:p>98914,27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8010:2705</text:p>
          </table:table-cell>
          <table:covered-table-cell/>
          <table:table-cell office:value-type="float" office:value="93918.6" table:style-name="ce4">
            <text:p>93918,6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8010:3395</text:p>
          </table:table-cell>
          <table:covered-table-cell/>
          <table:table-cell office:value-type="float" office:value="121894.35" table:style-name="ce4">
            <text:p>121894,35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8010:2696</text:p>
          </table:table-cell>
          <table:covered-table-cell/>
          <table:table-cell office:value-type="float" office:value="117897.81" table:style-name="ce4">
            <text:p>117897,81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8010:2985</text:p>
          </table:table-cell>
          <table:covered-table-cell/>
          <table:table-cell office:value-type="float" office:value="116898.68" table:style-name="ce4">
            <text:p>116898,6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8010:3206</text:p>
          </table:table-cell>
          <table:covered-table-cell/>
          <table:table-cell office:value-type="float" office:value="96416.43" table:style-name="ce4">
            <text:p>96416,43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8010:2736</text:p>
          </table:table-cell>
          <table:covered-table-cell/>
          <table:table-cell office:value-type="float" office:value="98894.35" table:style-name="ce4">
            <text:p>98894,35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8010:3161</text:p>
          </table:table-cell>
          <table:covered-table-cell/>
          <table:table-cell office:value-type="float" office:value="94488.17" table:style-name="ce4">
            <text:p>94488,17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9:0801016:784</text:p>
          </table:table-cell>
          <table:covered-table-cell/>
          <table:table-cell office:value-type="float" office:value="115879.39" table:style-name="ce4">
            <text:p>115879,39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1001002:6581</text:p>
          </table:table-cell>
          <table:covered-table-cell/>
          <table:table-cell office:value-type="float" office:value="439554.8" table:style-name="ce4">
            <text:p>439554,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8010:2662</text:p>
          </table:table-cell>
          <table:covered-table-cell/>
          <table:table-cell office:value-type="float" office:value="103545.45" table:style-name="ce4">
            <text:p>103545,45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8010:2993</text:p>
          </table:table-cell>
          <table:covered-table-cell/>
          <table:table-cell office:value-type="float" office:value="99383.93" table:style-name="ce4">
            <text:p>99383,93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6:1701007:5043</text:p>
          </table:table-cell>
          <table:covered-table-cell/>
          <table:table-cell office:value-type="float" office:value="62252.42" table:style-name="ce4">
            <text:p>62252,42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2:1801001:1166</text:p>
          </table:table-cell>
          <table:covered-table-cell/>
          <table:table-cell office:value-type="float" office:value="820832.28" table:style-name="ce4">
            <text:p>820832,28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7:3101006:143</text:p>
          </table:table-cell>
          <table:covered-table-cell/>
          <table:table-cell office:value-type="float" office:value="527081.12" table:style-name="ce4">
            <text:p>527081,12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9:1001001:789</text:p>
          </table:table-cell>
          <table:covered-table-cell/>
          <table:table-cell office:value-type="float" office:value="67195.69" table:style-name="ce4">
            <text:p>67195,69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0602001:1319</text:p>
          </table:table-cell>
          <table:covered-table-cell/>
          <table:table-cell office:value-type="float" office:value="2408222.65" table:style-name="ce4">
            <text:p>2408222,65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8:0614001:988</text:p>
          </table:table-cell>
          <table:covered-table-cell/>
          <table:table-cell office:value-type="float" office:value="25990.21" table:style-name="ce4">
            <text:p>25990,21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201019:2471</text:p>
          </table:table-cell>
          <table:covered-table-cell/>
          <table:table-cell office:value-type="float" office:value="305412.65000000002" table:style-name="ce4">
            <text:p>305412,65</text:p>
          </table:table-cell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06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401001:33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5:0000000:26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2:13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2:32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606001:7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8:2601001:6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0801006:13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5901014:7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6:1901007:1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3:2001004:1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3101019: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701013:8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3009:10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03:27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2003:49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601003:2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1010:1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1013:15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1601001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606009:2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3009:6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03:8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1008:6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03:28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3009:16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03:27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13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03:27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3101017:3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801006:16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03:12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21:41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5003:26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4001:27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5003:27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1003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5003:27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107020:20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8:0602007:56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801006:16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0801007:13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2016:4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16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501003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3:2801001: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1:3501009:6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4001:37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9:1201001:30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0:1601011: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03: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3:18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6:53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9:1201001:30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0801003:6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1019:16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801004: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405001:16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405001:19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405001:19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602003:3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16:39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3001:16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801012:14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3:1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0801006:16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0801006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0801006:11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801006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06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06:12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06:12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0801006:12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0801006:13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9:0801006:14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9:0801006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03:10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0801003:10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03:10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03:10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03:10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03:10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9:0801003:10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9:0801003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801003:10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0801003:10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801003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9:0801003:10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9:0801003:10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801003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9:0801003:10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0801003:10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9:0801003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801003:10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0801003:10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0801003:10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0801003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03:12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801003:12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0801003:13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0801003:1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0801003:14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0801003:14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0801003:14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0801003:14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0801003:14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0801003:14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0801003:14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0801003:14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0801003:15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0801003:15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0801003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0801003:15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0801003:16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0801003:16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0801003:17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0801003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0801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9:0801003:19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0801003:19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0801003:19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0801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0801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0801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0801003:5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0801003:5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0801003:6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0801003:6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0801003:6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0801003:6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0801003:6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0801003:7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9:0801003:7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0801003:7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0801003:7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0801003:7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0801003:7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0801003:7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0801003:7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0801003:7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0801003:7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9:0801003:7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0801003:7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9:0801003:7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0801003:7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9:0801003:7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9:0801003:7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9:0801003:7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9:0801003:7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9:0801003:7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9:0801003:7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9:0801003:8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9:0801003:8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0801003:8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9:0801003:8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0801003:8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9:0801003:82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9:0801003:8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0801003:8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9:0801003:8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9:0801003:8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9:0801003:8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9:0801003:8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9:0801003:8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9:0801003:8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9:0801003:8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0801003:8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9:0801003:8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0801003:9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9:0801003:9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0801003:9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0801003:9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0801003:9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9:0801003:9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0801003:9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0801003:94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0801003:9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0801003:9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0801003:9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9:0801003:9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0801003:9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0801003:9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0801003:9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801003:4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1019:12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201019:12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201019:12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201019:13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201019:21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201019:21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201019:21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201019:21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201019:21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201019:22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1019:22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201019:22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201019:23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201019:24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201019:24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201019:29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201019:31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201019:32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2028:2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07:36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801001:65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6:44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2:32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8:26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8:26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080102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1401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9.2025</text:p>
          </table:table-cell>
          <table:covered-table-cell/>
          <table:table-cell office:value-type="string" table:style-name="ce4">
            <text:p>10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1 df d6 46 41 62 d6 ac 26 8e 21 d9 47 6a f6 bd 6e d5 a6 86 42 73 90 a2 5e 20 3d 46 4b 96 7d 4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22T10:48:01Z</meta:creation-date>
    <dc:date>2025-09-22T12:04:42Z</dc:date>
    <meta:print-date>2025-09-22T12:03:30Z</meta:print-date>
  </office:meta>
</office:document-meta>
</file>