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5/000364</text:p>
          </table:table-cell>
          <table:table-cell table:number-columns-repeated="4" table:style-name="ce2"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268</text:p>
          </table:table-cell>
          <table:covered-table-cell/>
          <table:table-cell office:value-type="float" office:value="50904" table:style-name="ce11">
            <text:p>50904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269</text:p>
          </table:table-cell>
          <table:covered-table-cell/>
          <table:table-cell office:value-type="float" office:value="12325.25" table:style-name="ce11">
            <text:p>12325,2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272</text:p>
          </table:table-cell>
          <table:covered-table-cell/>
          <table:table-cell office:value-type="float" office:value="56148.84" table:style-name="ce11">
            <text:p>56148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38</text:p>
          </table:table-cell>
          <table:covered-table-cell/>
          <table:table-cell office:value-type="float" office:value="98940" table:style-name="ce11">
            <text:p>9894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41</text:p>
          </table:table-cell>
          <table:covered-table-cell/>
          <table:table-cell office:value-type="float" office:value="109092" table:style-name="ce11">
            <text:p>109092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465</text:p>
          </table:table-cell>
          <table:covered-table-cell/>
          <table:table-cell office:value-type="float" office:value="109392" table:style-name="ce11">
            <text:p>109392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801002:662</text:p>
          </table:table-cell>
          <table:covered-table-cell/>
          <table:table-cell office:value-type="float" office:value="71791" table:style-name="ce11">
            <text:p>71791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7:592</text:p>
          </table:table-cell>
          <table:covered-table-cell/>
          <table:table-cell office:value-type="float" office:value="25413.96" table:style-name="ce11">
            <text:p>25413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253</text:p>
          </table:table-cell>
          <table:covered-table-cell/>
          <table:table-cell office:value-type="float" office:value="42350" table:style-name="ce11">
            <text:p>4235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983</text:p>
          </table:table-cell>
          <table:covered-table-cell/>
          <table:table-cell office:value-type="float" office:value="1679054.65" table:style-name="ce11">
            <text:p>1679054,6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22:5781</text:p>
          </table:table-cell>
          <table:covered-table-cell/>
          <table:table-cell office:value-type="float" office:value="178387.68" table:style-name="ce11">
            <text:p>178387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22:5782</text:p>
          </table:table-cell>
          <table:covered-table-cell/>
          <table:table-cell office:value-type="float" office:value="180766.64" table:style-name="ce11">
            <text:p>180766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701007:26</text:p>
          </table:table-cell>
          <table:covered-table-cell/>
          <table:table-cell office:value-type="float" office:value="46718.98" table:style-name="ce11">
            <text:p>46718,9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301001:2</text:p>
          </table:table-cell>
          <table:covered-table-cell/>
          <table:table-cell office:value-type="float" office:value="74208" table:style-name="ce11">
            <text:p>7420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301001:84</text:p>
          </table:table-cell>
          <table:covered-table-cell/>
          <table:table-cell office:value-type="float" office:value="196840" table:style-name="ce11">
            <text:p>19684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6001002:13</text:p>
          </table:table-cell>
          <table:covered-table-cell/>
          <table:table-cell office:value-type="float" office:value="171557.73" table:style-name="ce11">
            <text:p>171557,7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501006:17</text:p>
          </table:table-cell>
          <table:covered-table-cell/>
          <table:table-cell office:value-type="float" office:value="21713.75" table:style-name="ce11">
            <text:p>21713,7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16:477</text:p>
          </table:table-cell>
          <table:covered-table-cell/>
          <table:table-cell office:value-type="float" office:value="1329350.75" table:style-name="ce11">
            <text:p>1329350,7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3:1333</text:p>
          </table:table-cell>
          <table:covered-table-cell/>
          <table:table-cell office:value-type="float" office:value="33817.620000000003" table:style-name="ce11">
            <text:p>33817,6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4201001:91</text:p>
          </table:table-cell>
          <table:covered-table-cell/>
          <table:table-cell office:value-type="float" office:value="58550.879999999997" table:style-name="ce11">
            <text:p>58550,8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561</text:p>
          </table:table-cell>
          <table:covered-table-cell/>
          <table:table-cell office:value-type="float" office:value="5498.22" table:style-name="ce11">
            <text:p>5498,2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2034:17</text:p>
          </table:table-cell>
          <table:covered-table-cell/>
          <table:table-cell office:value-type="float" office:value="231875.45" table:style-name="ce11">
            <text:p>231875,4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2041:10</text:p>
          </table:table-cell>
          <table:covered-table-cell/>
          <table:table-cell office:value-type="float" office:value="253131.2" table:style-name="ce11">
            <text:p>253131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3501009:597</text:p>
          </table:table-cell>
          <table:covered-table-cell/>
          <table:table-cell office:value-type="float" office:value="4509.68" table:style-name="ce11">
            <text:p>4509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301001:539</text:p>
          </table:table-cell>
          <table:covered-table-cell/>
          <table:table-cell office:value-type="float" office:value="55861.74" table:style-name="ce11">
            <text:p>55861,7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601001:321</text:p>
          </table:table-cell>
          <table:covered-table-cell/>
          <table:table-cell office:value-type="float" office:value="423600" table:style-name="ce11">
            <text:p>4236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06:49</text:p>
          </table:table-cell>
          <table:covered-table-cell/>
          <table:table-cell office:value-type="float" office:value="28578.880000000001" table:style-name="ce11">
            <text:p>28578,8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12:44</text:p>
          </table:table-cell>
          <table:covered-table-cell/>
          <table:table-cell office:value-type="float" office:value="21988" table:style-name="ce11">
            <text:p>2198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2003:101</text:p>
          </table:table-cell>
          <table:covered-table-cell/>
          <table:table-cell office:value-type="float" office:value="17061" table:style-name="ce11">
            <text:p>17061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2005:188</text:p>
          </table:table-cell>
          <table:covered-table-cell/>
          <table:table-cell office:value-type="float" office:value="26088.25" table:style-name="ce11">
            <text:p>26088,2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2007:97</text:p>
          </table:table-cell>
          <table:covered-table-cell/>
          <table:table-cell office:value-type="float" office:value="29132.16" table:style-name="ce11">
            <text:p>29132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3003:121</text:p>
          </table:table-cell>
          <table:covered-table-cell/>
          <table:table-cell office:value-type="float" office:value="9674.25" table:style-name="ce11">
            <text:p>9674,2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4601001:4</text:p>
          </table:table-cell>
          <table:covered-table-cell/>
          <table:table-cell office:value-type="float" office:value="52932.54" table:style-name="ce11">
            <text:p>52932,5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4901001:15</text:p>
          </table:table-cell>
          <table:covered-table-cell/>
          <table:table-cell office:value-type="float" office:value="59812.5" table:style-name="ce11">
            <text:p>59812,5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4901001:3</text:p>
          </table:table-cell>
          <table:covered-table-cell/>
          <table:table-cell office:value-type="float" office:value="57818.75" table:style-name="ce11">
            <text:p>57818,7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2001006:856</text:p>
          </table:table-cell>
          <table:covered-table-cell/>
          <table:table-cell office:value-type="float" office:value="103447" table:style-name="ce11">
            <text:p>103447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2201004:1836</text:p>
          </table:table-cell>
          <table:covered-table-cell/>
          <table:table-cell office:value-type="float" office:value="186913.98" table:style-name="ce11">
            <text:p>186913,9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601002:706</text:p>
          </table:table-cell>
          <table:covered-table-cell/>
          <table:table-cell office:value-type="float" office:value="1406.86" table:style-name="ce11">
            <text:p>1406,8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801001:19</text:p>
          </table:table-cell>
          <table:covered-table-cell/>
          <table:table-cell office:value-type="float" office:value="145522.14000000001" table:style-name="ce11">
            <text:p>145522,1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1701003:1181</text:p>
          </table:table-cell>
          <table:covered-table-cell/>
          <table:table-cell office:value-type="float" office:value="51974.06" table:style-name="ce11">
            <text:p>51974,0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1701005:41</text:p>
          </table:table-cell>
          <table:covered-table-cell/>
          <table:table-cell office:value-type="float" office:value="55065" table:style-name="ce11">
            <text:p>55065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603001:522</text:p>
          </table:table-cell>
          <table:covered-table-cell/>
          <table:table-cell office:value-type="float" office:value="5845.05" table:style-name="ce11">
            <text:p>5845,0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504013:6</text:p>
          </table:table-cell>
          <table:covered-table-cell/>
          <table:table-cell office:value-type="float" office:value="16758.599999999999" table:style-name="ce11">
            <text:p>16758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202040:10</text:p>
          </table:table-cell>
          <table:covered-table-cell/>
          <table:table-cell office:value-type="float" office:value="50158.26" table:style-name="ce11">
            <text:p>50158,2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2001:124</text:p>
          </table:table-cell>
          <table:covered-table-cell/>
          <table:table-cell office:value-type="float" office:value="31552.400000000001" table:style-name="ce11">
            <text:p>31552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2001:126</text:p>
          </table:table-cell>
          <table:covered-table-cell/>
          <table:table-cell office:value-type="float" office:value="5371.38" table:style-name="ce11">
            <text:p>5371,3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03:4312</text:p>
          </table:table-cell>
          <table:covered-table-cell/>
          <table:table-cell office:value-type="float" office:value="40340.04" table:style-name="ce11">
            <text:p>40340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2003:4313</text:p>
          </table:table-cell>
          <table:covered-table-cell/>
          <table:table-cell office:value-type="float" office:value="36358.629999999997" table:style-name="ce11">
            <text:p>36358,6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910388.8" table:style-name="ce11">
            <text:p>2910388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3001:1792</text:p>
          </table:table-cell>
          <table:covered-table-cell/>
          <table:table-cell office:value-type="float" office:value="36814.230000000003" table:style-name="ce11">
            <text:p>36814,2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6007:154</text:p>
          </table:table-cell>
          <table:covered-table-cell/>
          <table:table-cell office:value-type="float" office:value="367672.8" table:style-name="ce11">
            <text:p>367672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8006:153</text:p>
          </table:table-cell>
          <table:covered-table-cell/>
          <table:table-cell office:value-type="float" office:value="179305.5" table:style-name="ce11">
            <text:p>179305,5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801001:6757</text:p>
          </table:table-cell>
          <table:covered-table-cell/>
          <table:table-cell office:value-type="float" office:value="1081184.03" table:style-name="ce11">
            <text:p>1081184,0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11:20:1001002:9042</text:p>
          </table:table-cell>
          <table:covered-table-cell/>
          <table:table-cell office:value-type="float" office:value="106636.74" table:style-name="ce13">
            <text:p>106636,7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5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2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4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91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01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1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1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100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1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1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1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1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7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10:7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7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7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7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2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1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1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3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302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0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1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501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50100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1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13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13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9:1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9:1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1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1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15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17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701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10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2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2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2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2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2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2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31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000000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40205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40205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40205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2002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2002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2002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2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2006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2006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2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602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602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602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602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602009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2009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2009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201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2010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2012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2012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2012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201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2013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201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201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2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2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2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201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1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201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201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201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201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2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2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202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5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5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5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5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50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5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5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number-columns-spanned="3" table:number-rows-spanned="1" table:style-name="ce20">
            <text:p>11:20:1001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b c2 d3 c6 ee c9 7f 08 c4 e3 b5 fd 6c f6 3c 8b 1a c8 f5 c3 6c e6 98 04 be f9 e1 b7 a5 34 1e 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48031496062992in" fo:margin-right="0.748031496062992in" fo:margin-bottom="0in"/>
      </style:header-style>
      <style:footer-style>
        <style:header-footer-properties fo:min-height="0.669291338582677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22T11:13:29Z</meta:creation-date>
    <dc:date>2025-09-22T12:06:42Z</dc:date>
    <meta:print-date>2025-09-22T12:05:50Z</meta:print-date>
  </office:meta>
</office:document-meta>
</file>