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78</text:p>
          </table:table-cell>
          <table:table-cell table:number-columns-repeated="4" table:style-name="ce2"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" table:style-name="ce7">
            <text:p>1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3901001:46</text:p>
          </table:table-cell>
          <table:covered-table-cell/>
          <table:table-cell office:value-type="float" office:value="74712.509999999995" table:style-name="ce11">
            <text:p>74712,5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2:344</text:p>
          </table:table-cell>
          <table:covered-table-cell/>
          <table:table-cell office:value-type="float" office:value="56979.51" table:style-name="ce11">
            <text:p>56979,5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4:296</text:p>
          </table:table-cell>
          <table:covered-table-cell/>
          <table:table-cell office:value-type="float" office:value="61178.85" table:style-name="ce11">
            <text:p>61178,8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1038</text:p>
          </table:table-cell>
          <table:covered-table-cell/>
          <table:table-cell office:value-type="float" office:value="111005.52" table:style-name="ce11">
            <text:p>111005,5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2601005:458</text:p>
          </table:table-cell>
          <table:covered-table-cell/>
          <table:table-cell office:value-type="float" office:value="150264.70000000001" table:style-name="ce11">
            <text:p>150264,7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26:984</text:p>
          </table:table-cell>
          <table:covered-table-cell/>
          <table:table-cell office:value-type="float" office:value="23438831.640000001" table:style-name="ce11">
            <text:p>23438831,6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6:985</text:p>
          </table:table-cell>
          <table:covered-table-cell/>
          <table:table-cell office:value-type="float" office:value="2749158.73" table:style-name="ce11">
            <text:p>2749158,7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6028:529</text:p>
          </table:table-cell>
          <table:covered-table-cell/>
          <table:table-cell office:value-type="float" office:value="5300465.34" table:style-name="ce11">
            <text:p>5300465,3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12:40</text:p>
          </table:table-cell>
          <table:covered-table-cell/>
          <table:table-cell office:value-type="float" office:value="2746848.6" table:style-name="ce11">
            <text:p>2746848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2801001:115</text:p>
          </table:table-cell>
          <table:covered-table-cell/>
          <table:table-cell office:value-type="float" office:value="91552.95" table:style-name="ce11">
            <text:p>91552,9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3701004:199</text:p>
          </table:table-cell>
          <table:covered-table-cell/>
          <table:table-cell office:value-type="float" office:value="130253.75999999999" table:style-name="ce11">
            <text:p>130253,7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9:1201001:171</text:p>
          </table:table-cell>
          <table:covered-table-cell/>
          <table:table-cell office:value-type="float" office:value="9838.08" table:style-name="ce11">
            <text:p>9838,0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9:1201001:2996</text:p>
          </table:table-cell>
          <table:covered-table-cell/>
          <table:table-cell office:value-type="float" office:value="10985.52" table:style-name="ce11">
            <text:p>10985,5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1201001:2997</text:p>
          </table:table-cell>
          <table:covered-table-cell/>
          <table:table-cell office:value-type="float" office:value="8762.26" table:style-name="ce11">
            <text:p>8762,2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3701001:1028</text:p>
          </table:table-cell>
          <table:covered-table-cell/>
          <table:table-cell office:value-type="float" office:value="1908" table:style-name="ce11">
            <text:p>1908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4501015:283</text:p>
          </table:table-cell>
          <table:covered-table-cell/>
          <table:table-cell office:value-type="float" office:value="16222.05" table:style-name="ce11">
            <text:p>16222,0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4501015:284</text:p>
          </table:table-cell>
          <table:covered-table-cell/>
          <table:table-cell office:value-type="float" office:value="25872.3" table:style-name="ce11">
            <text:p>25872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4501016:537</text:p>
          </table:table-cell>
          <table:covered-table-cell/>
          <table:table-cell office:value-type="float" office:value="25465.439999999999" table:style-name="ce11">
            <text:p>25465,4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4501042:535</text:p>
          </table:table-cell>
          <table:covered-table-cell/>
          <table:table-cell office:value-type="float" office:value="514973.12" table:style-name="ce11">
            <text:p>514973,1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1:3101001:45</text:p>
          </table:table-cell>
          <table:covered-table-cell/>
          <table:table-cell office:value-type="float" office:value="20098.32" table:style-name="ce11">
            <text:p>20098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401001:327</text:p>
          </table:table-cell>
          <table:covered-table-cell/>
          <table:table-cell office:value-type="float" office:value="5892.66" table:style-name="ce11">
            <text:p>5892,6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1001:30</text:p>
          </table:table-cell>
          <table:covered-table-cell/>
          <table:table-cell office:value-type="float" office:value="32936.54" table:style-name="ce11">
            <text:p>32936,5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2006:10</text:p>
          </table:table-cell>
          <table:covered-table-cell/>
          <table:table-cell office:value-type="float" office:value="25682.54" table:style-name="ce11">
            <text:p>25682,5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105015:184</text:p>
          </table:table-cell>
          <table:covered-table-cell/>
          <table:table-cell office:value-type="float" office:value="20581.52" table:style-name="ce11">
            <text:p>20581,5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105018:120</text:p>
          </table:table-cell>
          <table:covered-table-cell/>
          <table:table-cell office:value-type="float" office:value="16904.61" table:style-name="ce11">
            <text:p>16904,6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1501001:628</text:p>
          </table:table-cell>
          <table:covered-table-cell/>
          <table:table-cell office:value-type="float" office:value="63984" table:style-name="ce11">
            <text:p>63984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8:3101001:1258</text:p>
          </table:table-cell>
          <table:covered-table-cell/>
          <table:table-cell office:value-type="float" office:value="38876.879999999997" table:style-name="ce11">
            <text:p>38876,8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407002:121</text:p>
          </table:table-cell>
          <table:covered-table-cell/>
          <table:table-cell office:value-type="float" office:value="102017.34" table:style-name="ce11">
            <text:p>102017,3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0">
            <text:p>11:20:0407029:55</text:p>
          </table:table-cell>
          <table:covered-table-cell/>
          <table:table-cell office:value-type="float" office:value="141605.94" table:style-name="ce13">
            <text:p>141605,9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7">
            <text:p>10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101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1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1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1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1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1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1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1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101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1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1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1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1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101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2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2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1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1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1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32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5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8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1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1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1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1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5912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2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39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39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39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3901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3901005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3901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39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3901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3901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3901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3901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3901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39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39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39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3901009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39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390100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3901009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3901009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3901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39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3901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39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390101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3901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39010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39010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8:0201005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0201019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201019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31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number-columns-spanned="3" table:number-rows-spanned="1" table:style-name="ce20">
            <text:p>11:20:1001002:76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7">
            <text:p>10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e 15 7d 82 89 f5 4d 06 6a 7b 77 61 fe dc a1 81 63 40 82 f8 57 b4 58 4c 73 a6 be 94 fe b2 83 8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7-22T11:12:59Z</meta:creation-date>
    <dc:date>2025-07-22T11:20:20Z</dc:date>
    <meta:print-date>2025-07-22T11:19:26Z</meta:print-date>
  </office:meta>
</office:document-meta>
</file>