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77</text:p>
          </table:table-cell>
          <table:table-cell table:number-columns-repeated="4" table:style-name="ce1"/>
          <table:table-cell office:value-type="string" table:style-name="ce2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3" table:style-name="ce4">
            <text:p>40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8201002:103</text:p>
          </table:table-cell>
          <table:covered-table-cell/>
          <table:table-cell office:value-type="float" office:value="548115.75" table:style-name="ce4">
            <text:p>548115,7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402016:623</text:p>
          </table:table-cell>
          <table:covered-table-cell/>
          <table:table-cell office:value-type="float" office:value="584852" table:style-name="ce4">
            <text:p>58485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3201001:265</text:p>
          </table:table-cell>
          <table:covered-table-cell/>
          <table:table-cell office:value-type="float" office:value="172430.86" table:style-name="ce4">
            <text:p>172430,8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001002:8396</text:p>
          </table:table-cell>
          <table:covered-table-cell/>
          <table:table-cell office:value-type="float" office:value="154891.64000000001" table:style-name="ce4">
            <text:p>154891,6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801004:376</text:p>
          </table:table-cell>
          <table:covered-table-cell/>
          <table:table-cell office:value-type="float" office:value="72629.86" table:style-name="ce4">
            <text:p>72629,8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801003:500</text:p>
          </table:table-cell>
          <table:covered-table-cell/>
          <table:table-cell office:value-type="float" office:value="89311.25" table:style-name="ce4">
            <text:p>89311,2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801003:505</text:p>
          </table:table-cell>
          <table:covered-table-cell/>
          <table:table-cell office:value-type="float" office:value="88973.35" table:style-name="ce4">
            <text:p>88973,3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801003:503</text:p>
          </table:table-cell>
          <table:covered-table-cell/>
          <table:table-cell office:value-type="float" office:value="90396.07" table:style-name="ce4">
            <text:p>90396,07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801003:467</text:p>
          </table:table-cell>
          <table:covered-table-cell/>
          <table:table-cell office:value-type="float" office:value="57353.4" table:style-name="ce4">
            <text:p>57353,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801003:448</text:p>
          </table:table-cell>
          <table:covered-table-cell/>
          <table:table-cell office:value-type="float" office:value="58669.42" table:style-name="ce4">
            <text:p>58669,4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0901002:1524</text:p>
          </table:table-cell>
          <table:covered-table-cell/>
          <table:table-cell office:value-type="float" office:value="63612.15" table:style-name="ce4">
            <text:p>63612,1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0901002:1527</text:p>
          </table:table-cell>
          <table:covered-table-cell/>
          <table:table-cell office:value-type="float" office:value="39725.14" table:style-name="ce4">
            <text:p>39725,1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0901002:1525</text:p>
          </table:table-cell>
          <table:covered-table-cell/>
          <table:table-cell office:value-type="float" office:value="63612.15" table:style-name="ce4">
            <text:p>63612,1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0901002:1528</text:p>
          </table:table-cell>
          <table:covered-table-cell/>
          <table:table-cell office:value-type="float" office:value="77502.97" table:style-name="ce4">
            <text:p>77502,97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0901002:1526</text:p>
          </table:table-cell>
          <table:covered-table-cell/>
          <table:table-cell office:value-type="float" office:value="80618.66" table:style-name="ce4">
            <text:p>80618,6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9:0201001:524</text:p>
          </table:table-cell>
          <table:covered-table-cell/>
          <table:table-cell office:value-type="float" office:value="83815.37" table:style-name="ce4">
            <text:p>83815,37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1201004:1696</text:p>
          </table:table-cell>
          <table:covered-table-cell/>
          <table:table-cell office:value-type="float" office:value="61372.98" table:style-name="ce4">
            <text:p>61372,9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15:2229</text:p>
          </table:table-cell>
          <table:covered-table-cell/>
          <table:table-cell office:value-type="float" office:value="2458600.38" table:style-name="ce4">
            <text:p>2458600,3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4001:4382</text:p>
          </table:table-cell>
          <table:covered-table-cell/>
          <table:table-cell office:value-type="float" office:value="250687.34" table:style-name="ce4">
            <text:p>250687,3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704001:4381</text:p>
          </table:table-cell>
          <table:covered-table-cell/>
          <table:table-cell office:value-type="float" office:value="243477.3" table:style-name="ce4">
            <text:p>243477,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4001:4380</text:p>
          </table:table-cell>
          <table:covered-table-cell/>
          <table:table-cell office:value-type="float" office:value="252905.81" table:style-name="ce4">
            <text:p>252905,81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704001:4379</text:p>
          </table:table-cell>
          <table:covered-table-cell/>
          <table:table-cell office:value-type="float" office:value="351627.81" table:style-name="ce4">
            <text:p>351627,81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02010:5960</text:p>
          </table:table-cell>
          <table:covered-table-cell/>
          <table:table-cell office:value-type="float" office:value="469252.64" table:style-name="ce4">
            <text:p>469252,6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1001002:8337</text:p>
          </table:table-cell>
          <table:covered-table-cell/>
          <table:table-cell office:value-type="float" office:value="132473.10999999999" table:style-name="ce4">
            <text:p>132473,11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1001002:8335</text:p>
          </table:table-cell>
          <table:covered-table-cell/>
          <table:table-cell office:value-type="float" office:value="123301.9" table:style-name="ce4">
            <text:p>123301,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1001002:7866</text:p>
          </table:table-cell>
          <table:covered-table-cell/>
          <table:table-cell office:value-type="float" office:value="134850.84" table:style-name="ce4">
            <text:p>134850,8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2:8226</text:p>
          </table:table-cell>
          <table:covered-table-cell/>
          <table:table-cell office:value-type="float" office:value="135530.19" table:style-name="ce4">
            <text:p>135530,1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001002:2961</text:p>
          </table:table-cell>
          <table:covered-table-cell/>
          <table:table-cell office:value-type="float" office:value="108576" table:style-name="ce4">
            <text:p>10857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1001002:3546</text:p>
          </table:table-cell>
          <table:covered-table-cell/>
          <table:table-cell office:value-type="float" office:value="110269.18" table:style-name="ce4">
            <text:p>110269,1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1001002:7658</text:p>
          </table:table-cell>
          <table:covered-table-cell/>
          <table:table-cell office:value-type="float" office:value="115971.72" table:style-name="ce4">
            <text:p>115971,7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1001002:7706</text:p>
          </table:table-cell>
          <table:covered-table-cell/>
          <table:table-cell office:value-type="float" office:value="95908.14" table:style-name="ce4">
            <text:p>95908,1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1001002:7914</text:p>
          </table:table-cell>
          <table:covered-table-cell/>
          <table:table-cell office:value-type="float" office:value="131733.82" table:style-name="ce4">
            <text:p>131733,8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1007:2299</text:p>
          </table:table-cell>
          <table:covered-table-cell/>
          <table:table-cell office:value-type="float" office:value="353283.02" table:style-name="ce4">
            <text:p>353283,0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611001:1560</text:p>
          </table:table-cell>
          <table:covered-table-cell/>
          <table:table-cell office:value-type="float" office:value="29094.66" table:style-name="ce4">
            <text:p>29094,6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11001:2113</text:p>
          </table:table-cell>
          <table:covered-table-cell/>
          <table:table-cell office:value-type="float" office:value="31027.86" table:style-name="ce4">
            <text:p>31027,8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11001:1550</text:p>
          </table:table-cell>
          <table:covered-table-cell/>
          <table:table-cell office:value-type="float" office:value="27741.42" table:style-name="ce4">
            <text:p>27741,4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11001:1567</text:p>
          </table:table-cell>
          <table:covered-table-cell/>
          <table:table-cell office:value-type="float" office:value="34894.26" table:style-name="ce4">
            <text:p>34894,2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11001:1492</text:p>
          </table:table-cell>
          <table:covered-table-cell/>
          <table:table-cell office:value-type="float" office:value="23198.400000000001" table:style-name="ce4">
            <text:p>23198,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11001:1668</text:p>
          </table:table-cell>
          <table:covered-table-cell/>
          <table:table-cell office:value-type="float" office:value="37214.1" table:style-name="ce4">
            <text:p>37214,1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11001:2109</text:p>
          </table:table-cell>
          <table:covered-table-cell/>
          <table:table-cell office:value-type="float" office:value="28031.4" table:style-name="ce4">
            <text:p>28031,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11001:1555</text:p>
          </table:table-cell>
          <table:covered-table-cell/>
          <table:table-cell office:value-type="float" office:value="20105.28" table:style-name="ce4">
            <text:p>20105,2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11001:2060</text:p>
          </table:table-cell>
          <table:covered-table-cell/>
          <table:table-cell office:value-type="float" office:value="30737.88" table:style-name="ce4">
            <text:p>30737,8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11001:2048</text:p>
          </table:table-cell>
          <table:covered-table-cell/>
          <table:table-cell office:value-type="float" office:value="32477.759999999998" table:style-name="ce4">
            <text:p>32477,7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11001:2068</text:p>
          </table:table-cell>
          <table:covered-table-cell/>
          <table:table-cell office:value-type="float" office:value="27838.080000000002" table:style-name="ce4">
            <text:p>27838,0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11001:1564</text:p>
          </table:table-cell>
          <table:covered-table-cell/>
          <table:table-cell office:value-type="float" office:value="21152.61" table:style-name="ce4">
            <text:p>21152,61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11001:1569</text:p>
          </table:table-cell>
          <table:covered-table-cell/>
          <table:table-cell office:value-type="float" office:value="37117.440000000002" table:style-name="ce4">
            <text:p>37117,4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11001:2017</text:p>
          </table:table-cell>
          <table:covered-table-cell/>
          <table:table-cell office:value-type="float" office:value="32477.759999999998" table:style-name="ce4">
            <text:p>32477,7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11001:2072</text:p>
          </table:table-cell>
          <table:covered-table-cell/>
          <table:table-cell office:value-type="float" office:value="20682.55" table:style-name="ce4">
            <text:p>20682,5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11001:1497</text:p>
          </table:table-cell>
          <table:covered-table-cell/>
          <table:table-cell office:value-type="float" office:value="29384.639999999999" table:style-name="ce4">
            <text:p>29384,6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11001:1568</text:p>
          </table:table-cell>
          <table:covered-table-cell/>
          <table:table-cell office:value-type="float" office:value="28708.02" table:style-name="ce4">
            <text:p>28708,0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11001:1552</text:p>
          </table:table-cell>
          <table:covered-table-cell/>
          <table:table-cell office:value-type="float" office:value="23005.08" table:style-name="ce4">
            <text:p>23005,0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11001:1543</text:p>
          </table:table-cell>
          <table:covered-table-cell/>
          <table:table-cell office:value-type="float" office:value="28514.7" table:style-name="ce4">
            <text:p>28514,7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11001:2071</text:p>
          </table:table-cell>
          <table:covered-table-cell/>
          <table:table-cell office:value-type="float" office:value="35567.72" table:style-name="ce4">
            <text:p>35567,7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11001:1540</text:p>
          </table:table-cell>
          <table:covered-table-cell/>
          <table:table-cell office:value-type="float" office:value="18097.23" table:style-name="ce4">
            <text:p>18097,2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10:3839</text:p>
          </table:table-cell>
          <table:covered-table-cell/>
          <table:table-cell office:value-type="float" office:value="1827043.26" table:style-name="ce4">
            <text:p>1827043,2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702003:3738</text:p>
          </table:table-cell>
          <table:covered-table-cell/>
          <table:table-cell office:value-type="float" office:value="872751.36" table:style-name="ce4">
            <text:p>872751,3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0401001:12160</text:p>
          </table:table-cell>
          <table:covered-table-cell/>
          <table:table-cell office:value-type="float" office:value="700815.35999999999" table:style-name="ce4">
            <text:p>700815,3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401007:2144</text:p>
          </table:table-cell>
          <table:covered-table-cell/>
          <table:table-cell office:value-type="float" office:value="2858712.23" table:style-name="ce4">
            <text:p>2858712,2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7:4201005:372</text:p>
          </table:table-cell>
          <table:covered-table-cell/>
          <table:table-cell office:value-type="float" office:value="130534.2" table:style-name="ce4">
            <text:p>130534,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02:2630</text:p>
          </table:table-cell>
          <table:covered-table-cell/>
          <table:table-cell office:value-type="float" office:value="1257803.9099999999" table:style-name="ce4">
            <text:p>1257803,91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8:0801003:687</text:p>
          </table:table-cell>
          <table:covered-table-cell/>
          <table:table-cell office:value-type="float" office:value="9034.27" table:style-name="ce4">
            <text:p>9034,27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8:0801003:673</text:p>
          </table:table-cell>
          <table:covered-table-cell/>
          <table:table-cell office:value-type="float" office:value="8927.57" table:style-name="ce4">
            <text:p>8927,57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0801003:676</text:p>
          </table:table-cell>
          <table:covered-table-cell/>
          <table:table-cell office:value-type="float" office:value="7131.38" table:style-name="ce4">
            <text:p>7131,3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8:0801003:1055</text:p>
          </table:table-cell>
          <table:covered-table-cell/>
          <table:table-cell office:value-type="float" office:value="8571.89" table:style-name="ce4">
            <text:p>8571,8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801003:1059</text:p>
          </table:table-cell>
          <table:covered-table-cell/>
          <table:table-cell office:value-type="float" office:value="8678.59" table:style-name="ce4">
            <text:p>8678,5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8:0801003:1019</text:p>
          </table:table-cell>
          <table:covered-table-cell/>
          <table:table-cell office:value-type="float" office:value="7113.6" table:style-name="ce4">
            <text:p>7113,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801003:726</text:p>
          </table:table-cell>
          <table:covered-table-cell/>
          <table:table-cell office:value-type="float" office:value="8963.14" table:style-name="ce4">
            <text:p>8963,1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0801003:682</text:p>
          </table:table-cell>
          <table:covered-table-cell/>
          <table:table-cell office:value-type="float" office:value="7220.3" table:style-name="ce4">
            <text:p>7220,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8:0801003:1020</text:p>
          </table:table-cell>
          <table:covered-table-cell/>
          <table:table-cell office:value-type="float" office:value="6740.14" table:style-name="ce4">
            <text:p>6740,1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801003:709</text:p>
          </table:table-cell>
          <table:covered-table-cell/>
          <table:table-cell office:value-type="float" office:value="5424.12" table:style-name="ce4">
            <text:p>5424,1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0801003:712</text:p>
          </table:table-cell>
          <table:covered-table-cell/>
          <table:table-cell office:value-type="float" office:value="7202.52" table:style-name="ce4">
            <text:p>7202,5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8:0801003:720</text:p>
          </table:table-cell>
          <table:covered-table-cell/>
          <table:table-cell office:value-type="float" office:value="7113.6" table:style-name="ce4">
            <text:p>7113,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0801004:848</text:p>
          </table:table-cell>
          <table:covered-table-cell/>
          <table:table-cell office:value-type="float" office:value="8305.1299999999992" table:style-name="ce4">
            <text:p>8305,1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0801003:1024</text:p>
          </table:table-cell>
          <table:covered-table-cell/>
          <table:table-cell office:value-type="float" office:value="6704.57" table:style-name="ce4">
            <text:p>6704,57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8:0801003:1023</text:p>
          </table:table-cell>
          <table:covered-table-cell/>
          <table:table-cell office:value-type="float" office:value="7078.03" table:style-name="ce4">
            <text:p>7078,0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0801003:686</text:p>
          </table:table-cell>
          <table:covered-table-cell/>
          <table:table-cell office:value-type="float" office:value="7095.82" table:style-name="ce4">
            <text:p>7095,8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0801003:731</text:p>
          </table:table-cell>
          <table:covered-table-cell/>
          <table:table-cell office:value-type="float" office:value="8820.86" table:style-name="ce4">
            <text:p>8820,8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8:0801004:847</text:p>
          </table:table-cell>
          <table:covered-table-cell/>
          <table:table-cell office:value-type="float" office:value="8607.4599999999991" table:style-name="ce4">
            <text:p>8607,4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8:0801003:724</text:p>
          </table:table-cell>
          <table:covered-table-cell/>
          <table:table-cell office:value-type="float" office:value="8731.94" table:style-name="ce4">
            <text:p>8731,9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8:0801003:714</text:p>
          </table:table-cell>
          <table:covered-table-cell/>
          <table:table-cell office:value-type="float" office:value="5424.12" table:style-name="ce4">
            <text:p>5424,1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0801003:722</text:p>
          </table:table-cell>
          <table:covered-table-cell/>
          <table:table-cell office:value-type="float" office:value="7149.17" table:style-name="ce4">
            <text:p>7149,17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0801003:729</text:p>
          </table:table-cell>
          <table:covered-table-cell/>
          <table:table-cell office:value-type="float" office:value="5441.9" table:style-name="ce4">
            <text:p>5441,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8:0801003:711</text:p>
          </table:table-cell>
          <table:covered-table-cell/>
          <table:table-cell office:value-type="float" office:value="7433.71" table:style-name="ce4">
            <text:p>7433,71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8:0801003:1057</text:p>
          </table:table-cell>
          <table:covered-table-cell/>
          <table:table-cell office:value-type="float" office:value="6651.22" table:style-name="ce4">
            <text:p>6651,2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8:0801003:732</text:p>
          </table:table-cell>
          <table:covered-table-cell/>
          <table:table-cell office:value-type="float" office:value="7220.3" table:style-name="ce4">
            <text:p>7220,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8:0801003:719</text:p>
          </table:table-cell>
          <table:covered-table-cell/>
          <table:table-cell office:value-type="float" office:value="7291.44" table:style-name="ce4">
            <text:p>7291,4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801003:721</text:p>
          </table:table-cell>
          <table:covered-table-cell/>
          <table:table-cell office:value-type="float" office:value="7060.25" table:style-name="ce4">
            <text:p>7060,2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8:0801003:1054</text:p>
          </table:table-cell>
          <table:covered-table-cell/>
          <table:table-cell office:value-type="float" office:value="6864.62" table:style-name="ce4">
            <text:p>6864,6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8:0801003:1060</text:p>
          </table:table-cell>
          <table:covered-table-cell/>
          <table:table-cell office:value-type="float" office:value="6562.3" table:style-name="ce4">
            <text:p>6562,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8:0801004:852</text:p>
          </table:table-cell>
          <table:covered-table-cell/>
          <table:table-cell office:value-type="float" office:value="8322.91" table:style-name="ce4">
            <text:p>8322,91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8:0801003:678</text:p>
          </table:table-cell>
          <table:covered-table-cell/>
          <table:table-cell office:value-type="float" office:value="7095.82" table:style-name="ce4">
            <text:p>7095,8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8:0801003:683</text:p>
          </table:table-cell>
          <table:covered-table-cell/>
          <table:table-cell office:value-type="float" office:value="7166.95" table:style-name="ce4">
            <text:p>7166,9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8:0801003:680</text:p>
          </table:table-cell>
          <table:covered-table-cell/>
          <table:table-cell office:value-type="float" office:value="7184.74" table:style-name="ce4">
            <text:p>7184,7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0801004:846</text:p>
          </table:table-cell>
          <table:covered-table-cell/>
          <table:table-cell office:value-type="float" office:value="10937.16" table:style-name="ce4">
            <text:p>10937,1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8:0801003:1058</text:p>
          </table:table-cell>
          <table:covered-table-cell/>
          <table:table-cell office:value-type="float" office:value="6864.62" table:style-name="ce4">
            <text:p>6864,6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8:0801003:1053</text:p>
          </table:table-cell>
          <table:covered-table-cell/>
          <table:table-cell office:value-type="float" office:value="6669" table:style-name="ce4">
            <text:p>666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8:0801003:1056</text:p>
          </table:table-cell>
          <table:covered-table-cell/>
          <table:table-cell office:value-type="float" office:value="6491.16" table:style-name="ce4">
            <text:p>6491,1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8:0801003:718</text:p>
          </table:table-cell>
          <table:covered-table-cell/>
          <table:table-cell office:value-type="float" office:value="9123.19" table:style-name="ce4">
            <text:p>9123,1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8:0801004:845</text:p>
          </table:table-cell>
          <table:covered-table-cell/>
          <table:table-cell office:value-type="float" office:value="8376.26" table:style-name="ce4">
            <text:p>8376,2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8:0801003:710</text:p>
          </table:table-cell>
          <table:covered-table-cell/>
          <table:table-cell office:value-type="float" office:value="7202.52" table:style-name="ce4">
            <text:p>7202,5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801003:1021</text:p>
          </table:table-cell>
          <table:covered-table-cell/>
          <table:table-cell office:value-type="float" office:value="6669" table:style-name="ce4">
            <text:p>666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8:0801004:851</text:p>
          </table:table-cell>
          <table:covered-table-cell/>
          <table:table-cell office:value-type="float" office:value="8696.3799999999992" table:style-name="ce4">
            <text:p>8696,3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8:0801003:713</text:p>
          </table:table-cell>
          <table:covered-table-cell/>
          <table:table-cell office:value-type="float" office:value="6953.54" table:style-name="ce4">
            <text:p>6953,54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8:0801003:725</text:p>
          </table:table-cell>
          <table:covered-table-cell/>
          <table:table-cell office:value-type="float" office:value="5281.85" table:style-name="ce4">
            <text:p>5281,8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8:0801003:1018</text:p>
          </table:table-cell>
          <table:covered-table-cell/>
          <table:table-cell office:value-type="float" office:value="8874.2199999999993" table:style-name="ce4">
            <text:p>8874,2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8:0801003:1017</text:p>
          </table:table-cell>
          <table:covered-table-cell/>
          <table:table-cell office:value-type="float" office:value="6633.43" table:style-name="ce4">
            <text:p>6633,4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8:0801003:727</text:p>
          </table:table-cell>
          <table:covered-table-cell/>
          <table:table-cell office:value-type="float" office:value="7131.38" table:style-name="ce4">
            <text:p>7131,3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8:0801003:716</text:p>
          </table:table-cell>
          <table:covered-table-cell/>
          <table:table-cell office:value-type="float" office:value="7078.03" table:style-name="ce4">
            <text:p>7078,0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8:0801003:717</text:p>
          </table:table-cell>
          <table:covered-table-cell/>
          <table:table-cell office:value-type="float" office:value="9123.19" table:style-name="ce4">
            <text:p>9123,1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8:0801003:1022</text:p>
          </table:table-cell>
          <table:covered-table-cell/>
          <table:table-cell office:value-type="float" office:value="8856.43" table:style-name="ce4">
            <text:p>8856,4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8:0801003:730</text:p>
          </table:table-cell>
          <table:covered-table-cell/>
          <table:table-cell office:value-type="float" office:value="8892" table:style-name="ce4">
            <text:p>8892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8:0801003:728</text:p>
          </table:table-cell>
          <table:covered-table-cell/>
          <table:table-cell office:value-type="float" office:value="7131.38" table:style-name="ce4">
            <text:p>7131,3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8:0801003:685</text:p>
          </table:table-cell>
          <table:covered-table-cell/>
          <table:table-cell office:value-type="float" office:value="8998.7000000000007" table:style-name="ce4">
            <text:p>8998,7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8:0801003:708</text:p>
          </table:table-cell>
          <table:covered-table-cell/>
          <table:table-cell office:value-type="float" office:value="9247.68" table:style-name="ce4">
            <text:p>9247,6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8:0801003:674</text:p>
          </table:table-cell>
          <table:covered-table-cell/>
          <table:table-cell office:value-type="float" office:value="9123.19" table:style-name="ce4">
            <text:p>9123,19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8:0801004:849</text:p>
          </table:table-cell>
          <table:covered-table-cell/>
          <table:table-cell office:value-type="float" office:value="8394.0499999999993" table:style-name="ce4">
            <text:p>8394,05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8:0801004:850</text:p>
          </table:table-cell>
          <table:covered-table-cell/>
          <table:table-cell office:value-type="float" office:value="11008.3" table:style-name="ce4">
            <text:p>11008,3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8:0801003:715</text:p>
          </table:table-cell>
          <table:covered-table-cell/>
          <table:table-cell office:value-type="float" office:value="9140.98" table:style-name="ce4">
            <text:p>9140,98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8:0801003:688</text:p>
          </table:table-cell>
          <table:covered-table-cell/>
          <table:table-cell office:value-type="float" office:value="5264.06" table:style-name="ce4">
            <text:p>5264,0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8:0801003:693</text:p>
          </table:table-cell>
          <table:covered-table-cell/>
          <table:table-cell office:value-type="float" office:value="5264.06" table:style-name="ce4">
            <text:p>5264,06</text:p>
          </table:table-cell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28:1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6:9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6:9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79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000000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26:9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26:9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28: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79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7901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7901002:4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79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7901002:4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7901002: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7901002:4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7901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3:2001006:8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79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79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79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79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79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79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79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79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79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79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79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79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79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79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79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79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79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79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6104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13:5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3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702003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310102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101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402015:6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2002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801001:38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15:45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2003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07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34:2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2003:3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801001:37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601004: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601004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25:26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15:36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03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1013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25:47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25:47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1401003: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82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7020:4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79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7901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001002:31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7901002:4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7901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34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34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7901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7901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79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7901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001002:77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7901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1001002:8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401007:21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7901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7901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79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79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79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79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79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7901002:4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79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79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79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79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7901002:4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79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7901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28:1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28:1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28:1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28:1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28: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28:1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28:2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28:2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28:2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28: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28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28: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28: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28:3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28: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28: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28:4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28:4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79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79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79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79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79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79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79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79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79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79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79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79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79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79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79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79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79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79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79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79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79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79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79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79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79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79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79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79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79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79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79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79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79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79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79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79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79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79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79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79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79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79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79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79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28:1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28:1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28:1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28:1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28: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28:1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28:1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28:1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28:1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28:1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28:1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28:1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28:1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28: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28:1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6028: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28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28:1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28:1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28: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28:1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28: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28:1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28:1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28:1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28:1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28: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28:1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28:1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28:1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28: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28:1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28: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28:1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28:1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28: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28:1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28:1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28:1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28:1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28:1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28:1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28:1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28:1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28: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28:1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28:2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6028:2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28:2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28:2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6028: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6028: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28: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28: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28: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28:2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28:2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28:2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28:2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28:2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28:2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28:2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6028: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6028: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28: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28:2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6028:2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28:2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28:2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28:2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28:2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28:2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28:2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28:2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6028: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6028:2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6028:2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6028:2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28: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28: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28:2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28:2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6028:2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6028:2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6028:2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6028:2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6028:2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6028: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6028:2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6028: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6028: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6028: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6028: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6028:3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6028: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6028:3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6028:3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6028:3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6028:3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6028:3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6028:3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6028:3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6028: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6028:3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6028:3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6028:3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6028: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6028:3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28: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28: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6028: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6028: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6028: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6028: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6028: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6028:3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6028: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6028: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6028: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6028: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6028: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6028: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6028:3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28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6028: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6028: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6028: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6028: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28: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6028:3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6028:3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6028:3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6028:3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28:3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6028:3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6028:3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6028:3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6028:3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6028:3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6028:3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28:3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6028:3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28:3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6028:3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6028: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6028:4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6028:4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6028:5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6028:5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6028:5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26:9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1:79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26:9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5:0105015:1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5:0105018:1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8:0611001:23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1701004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6028: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6028:1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6028: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6028: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6028: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0401001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4:0401001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28: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4:0401001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5912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7901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79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7901002:5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1:7901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1:7901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1:7901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401007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79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7901002:5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7901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7901002:7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1:79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1:79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1:7901002:7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79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1:7901002:5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7901002:5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1:7901002: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7901002: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7901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7901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7901002:5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79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79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7901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7901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3:2001004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6:37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79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7901002:5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7901002:5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7901002:5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79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79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7901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1:7901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1:7901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7901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79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0401001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0401001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0401001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0401001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0401001:20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0401001:20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0401001:20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0401001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0401001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0401001:19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0401001:20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0401001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0401001:20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4:0401001:20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0401001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0401001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0401001:20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0401001:20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0401001:19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0401001:20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0401001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0401001:20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0401001:20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0401001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0401001:20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0401001:20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0401001:20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4:0401001:1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4:0401001:19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4:0401001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4:0401001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4:0401001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4:0401001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0401001:20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0401001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0401001:20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4:0401001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0401001:20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4:0401001:20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4:0401001:20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4:0401001:20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4:0401001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2:1701010:4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5</text:p>
          </table:table-cell>
          <table:covered-table-cell/>
          <table:table-cell office:value-type="string" table:style-name="ce4">
            <text:p>09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b e6 d5 1a fc 7b 96 6d cd 84 50 5a da 8b 2e 53 76 4f b5 af ce 1a cc ad 75 26 d6 a9 27 8d 64 5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22T11:29:20Z</meta:creation-date>
    <dc:date>2025-07-22T11:49:05Z</dc:date>
    <meta:print-date>2025-07-22T11:48:13Z</meta:print-date>
  </office:meta>
</office:document-meta>
</file>