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71</text:p>
          </table:table-cell>
          <table:table-cell table:number-columns-repeated="4" table:style-name="ce2"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6" table:style-name="ce7">
            <text:p>5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201001:788</text:p>
          </table:table-cell>
          <table:covered-table-cell/>
          <table:table-cell office:value-type="float" office:value="43843" table:style-name="ce11">
            <text:p>43843,0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000000:65</text:p>
          </table:table-cell>
          <table:covered-table-cell/>
          <table:table-cell office:value-type="float" office:value="2517496.7999999998" table:style-name="ce11">
            <text:p>2517496,8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1476</text:p>
          </table:table-cell>
          <table:covered-table-cell/>
          <table:table-cell office:value-type="float" office:value="677452" table:style-name="ce11">
            <text:p>677452,0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1477</text:p>
          </table:table-cell>
          <table:covered-table-cell/>
          <table:table-cell office:value-type="float" office:value="18309.2" table:style-name="ce11">
            <text:p>18309,2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478</text:p>
          </table:table-cell>
          <table:covered-table-cell/>
          <table:table-cell office:value-type="float" office:value="18568.900000000001" table:style-name="ce11">
            <text:p>18568,9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8:7344</text:p>
          </table:table-cell>
          <table:covered-table-cell/>
          <table:table-cell office:value-type="float" office:value="669378.81000000006" table:style-name="ce11">
            <text:p>669378,81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4:2991</text:p>
          </table:table-cell>
          <table:covered-table-cell/>
          <table:table-cell office:value-type="float" office:value="8022968.8499999996" table:style-name="ce11">
            <text:p>8022968,85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4:2992</text:p>
          </table:table-cell>
          <table:covered-table-cell/>
          <table:table-cell office:value-type="float" office:value="5737334.5999999996" table:style-name="ce11">
            <text:p>5737334,6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4:4731</text:p>
          </table:table-cell>
          <table:covered-table-cell/>
          <table:table-cell office:value-type="float" office:value="145606.47" table:style-name="ce11">
            <text:p>145606,47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0:3301002:199</text:p>
          </table:table-cell>
          <table:covered-table-cell/>
          <table:table-cell office:value-type="float" office:value="38955.94" table:style-name="ce11">
            <text:p>38955,94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3301002:200</text:p>
          </table:table-cell>
          <table:covered-table-cell/>
          <table:table-cell office:value-type="float" office:value="32547.3" table:style-name="ce11">
            <text:p>32547,3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1701004:3425</text:p>
          </table:table-cell>
          <table:covered-table-cell/>
          <table:table-cell office:value-type="float" office:value="19647.25" table:style-name="ce11">
            <text:p>19647,25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702008:1301</text:p>
          </table:table-cell>
          <table:covered-table-cell/>
          <table:table-cell office:value-type="float" office:value="549472.43999999994" table:style-name="ce11">
            <text:p>549472,44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4:2001004:156</text:p>
          </table:table-cell>
          <table:covered-table-cell/>
          <table:table-cell office:value-type="float" office:value="6049.37" table:style-name="ce11">
            <text:p>6049,37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4:2001005:711</text:p>
          </table:table-cell>
          <table:covered-table-cell/>
          <table:table-cell office:value-type="float" office:value="18011.04" table:style-name="ce11">
            <text:p>18011,04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105015:165</text:p>
          </table:table-cell>
          <table:covered-table-cell/>
          <table:table-cell office:value-type="float" office:value="24589.8" table:style-name="ce11">
            <text:p>24589,8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0402058:681</text:p>
          </table:table-cell>
          <table:covered-table-cell/>
          <table:table-cell office:value-type="float" office:value="13647.7" table:style-name="ce11">
            <text:p>13647,7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1601001:1158</text:p>
          </table:table-cell>
          <table:covered-table-cell/>
          <table:table-cell office:value-type="float" office:value="77375.88" table:style-name="ce11">
            <text:p>77375,88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1111208.6599999999" table:style-name="ce11">
            <text:p>1111208,66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401001:597</text:p>
          </table:table-cell>
          <table:covered-table-cell/>
          <table:table-cell office:value-type="float" office:value="20590.2" table:style-name="ce11">
            <text:p>20590,2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501001:1511</text:p>
          </table:table-cell>
          <table:covered-table-cell/>
          <table:table-cell office:value-type="float" office:value="46929.8" table:style-name="ce11">
            <text:p>46929,8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502002:1</text:p>
          </table:table-cell>
          <table:covered-table-cell/>
          <table:table-cell office:value-type="float" office:value="965642.58" table:style-name="ce11">
            <text:p>965642,58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502002:357</text:p>
          </table:table-cell>
          <table:covered-table-cell/>
          <table:table-cell office:value-type="float" office:value="64853.95" table:style-name="ce11">
            <text:p>64853,95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16:3926</text:p>
          </table:table-cell>
          <table:covered-table-cell/>
          <table:table-cell office:value-type="float" office:value="99715.04" table:style-name="ce11">
            <text:p>99715,04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593060.5" table:style-name="ce11">
            <text:p>52593060,5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1001002:7369</text:p>
          </table:table-cell>
          <table:covered-table-cell/>
          <table:table-cell office:value-type="float" office:value="18132.599999999999" table:style-name="ce11">
            <text:p>18132,6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2061:213</text:p>
          </table:table-cell>
          <table:covered-table-cell/>
          <table:table-cell office:value-type="float" office:value="58998" table:style-name="ce11">
            <text:p>58998,00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2003:4201</text:p>
          </table:table-cell>
          <table:covered-table-cell/>
          <table:table-cell office:value-type="float" office:value="351882.09" table:style-name="ce11">
            <text:p>351882,09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2003:4202</text:p>
          </table:table-cell>
          <table:covered-table-cell/>
          <table:table-cell office:value-type="float" office:value="73896.84" table:style-name="ce11">
            <text:p>73896,84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3001:1727</text:p>
          </table:table-cell>
          <table:covered-table-cell/>
          <table:table-cell office:value-type="float" office:value="41158.26" table:style-name="ce11">
            <text:p>41158,26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0608005:2327</text:p>
          </table:table-cell>
          <table:covered-table-cell/>
          <table:table-cell office:value-type="float" office:value="1052990.82" table:style-name="ce13">
            <text:p>1052990,82</text:p>
          </table:table-cell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7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1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3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60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3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8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8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4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4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4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4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4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4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6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23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4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2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2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2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2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21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21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2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2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2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2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22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501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501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5010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5010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6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6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601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601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6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6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6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60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601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6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601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601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601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601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601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601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601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6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6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6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6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3901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070100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1:3501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1:350100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0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0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0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0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0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0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0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01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0101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010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01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0101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01010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0101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01010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0101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0101001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0201001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02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02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02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0201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0201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0201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02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0201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0201001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02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0201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0201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020100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0201001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2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03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3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0301001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301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301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3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3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3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3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03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03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0301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0301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0301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030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03010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03010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030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0301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05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05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5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05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05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05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05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0501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05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0501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0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05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06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06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0601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06010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0601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06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06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06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0601001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06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0601001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06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06010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06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06010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06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06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06010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0601001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0601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0601001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0601001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0601001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06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601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0601001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06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4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4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4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8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9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19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9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19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9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4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3:2001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02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2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22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2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2201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000000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000000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000000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000000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000000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000000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000000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000000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000000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000000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000000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00000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000000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000000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000000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1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10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104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1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104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104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104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104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104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104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104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1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1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1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4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4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4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4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4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4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401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401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4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4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4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402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4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402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402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402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402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402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402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4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402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402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4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4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4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4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402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402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402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402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402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402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402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402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402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402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40206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40206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40206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40206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40206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40206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40206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40206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40206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40206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40206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40206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40206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40206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040206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040206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040206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40206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40206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040206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40206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40206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40206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40206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40206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40207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40207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601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6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601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601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601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601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601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601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6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601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601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601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601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601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601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6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7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17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17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17010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17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2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2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2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2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2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2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2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2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2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2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2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2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2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2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2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2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2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2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2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2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2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5:2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5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2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24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1701005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000000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000000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01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01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01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01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0101001:4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0101001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0101001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9:0101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9:0101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9:0101001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9:0101001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9:0101001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9:0101001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9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9:01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9:0101001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9:01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9:0101001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9:0101001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9:0101001:4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9:0101001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9:0101001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9:0101001:4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9:0101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9:0101001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9:01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9:0101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0101001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0101001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9:0101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9:0101001:5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0101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1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01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0101001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0101001:5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0101001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0101001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0101001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101001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101001:5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1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16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16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16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9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9:16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9:16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9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9:2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201001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201001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401001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401001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401001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405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407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6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602003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6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b ec ec 76 b1 34 a3 b6 18 33 1c 1e 52 59 01 b1 f1 6c 04 b6 e0 eb d7 8f ce c3 e8 a2 d1 aa 92 f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7-22T07:00:19Z</meta:creation-date>
    <dc:date>2024-07-22T07:22:35Z</dc:date>
    <meta:print-date>2024-07-22T07:20:42Z</meta:print-date>
  </office:meta>
</office:document-meta>
</file>