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270</text:p>
          </table:table-cell>
          <table:table-cell table:number-columns-repeated="4" table:style-name="ce1"/>
          <table:table-cell office:value-type="string" table:style-name="ce2">
            <text:p>22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" table:style-name="ce4">
            <text:p>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3" table:style-name="ce4">
            <text:p>373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0:1101004:473</text:p>
          </table:table-cell>
          <table:covered-table-cell/>
          <table:table-cell office:value-type="float" office:value="462181.36" table:style-name="ce4">
            <text:p>462181,36</text:p>
          </table:table-cell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2:1701004:3424</text:p>
          </table:table-cell>
          <table:covered-table-cell/>
          <table:table-cell office:value-type="float" office:value="127978.17" table:style-name="ce4">
            <text:p>127978,17</text:p>
          </table:table-cell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0602003:4203</text:p>
          </table:table-cell>
          <table:covered-table-cell/>
          <table:table-cell office:value-type="float" office:value="646379.86" table:style-name="ce4">
            <text:p>646379,86</text:p>
          </table:table-cell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105001:987</text:p>
          </table:table-cell>
          <table:covered-table-cell/>
          <table:table-cell office:value-type="float" office:value="345428.41" table:style-name="ce4">
            <text:p>345428,41</text:p>
          </table:table-cell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107004:1579</text:p>
          </table:table-cell>
          <table:covered-table-cell/>
          <table:table-cell office:value-type="float" office:value="243949.82" table:style-name="ce4">
            <text:p>243949,82</text:p>
          </table:table-cell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107004:1790</text:p>
          </table:table-cell>
          <table:covered-table-cell/>
          <table:table-cell office:value-type="float" office:value="231819.71" table:style-name="ce4">
            <text:p>231819,71</text:p>
          </table:table-cell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107004:1805</text:p>
          </table:table-cell>
          <table:covered-table-cell/>
          <table:table-cell office:value-type="float" office:value="475432.58" table:style-name="ce4">
            <text:p>475432,58</text:p>
          </table:table-cell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7:4201021:368</text:p>
          </table:table-cell>
          <table:covered-table-cell/>
          <table:table-cell office:value-type="float" office:value="2463123.08" table:style-name="ce4">
            <text:p>2463123,08</text:p>
          </table:table-cell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7:4201021:367</text:p>
          </table:table-cell>
          <table:covered-table-cell/>
          <table:table-cell office:value-type="float" office:value="2463590.7400000002" table:style-name="ce4">
            <text:p>2463590,74</text:p>
          </table:table-cell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6:1201007:2331</text:p>
          </table:table-cell>
          <table:covered-table-cell/>
          <table:table-cell office:value-type="float" office:value="89800.21" table:style-name="ce4">
            <text:p>89800,21</text:p>
          </table:table-cell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801001:6556</text:p>
          </table:table-cell>
          <table:covered-table-cell/>
          <table:table-cell office:value-type="float" office:value="447300.84" table:style-name="ce4">
            <text:p>447300,84</text:p>
          </table:table-cell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0:1101001:402</text:p>
          </table:table-cell>
          <table:covered-table-cell/>
          <table:table-cell office:value-type="float" office:value="214471.75" table:style-name="ce4">
            <text:p>214471,75</text:p>
          </table:table-cell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0:1101001:399</text:p>
          </table:table-cell>
          <table:covered-table-cell/>
          <table:table-cell office:value-type="float" office:value="213548.52" table:style-name="ce4">
            <text:p>213548,52</text:p>
          </table:table-cell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0:1101001:395</text:p>
          </table:table-cell>
          <table:covered-table-cell/>
          <table:table-cell office:value-type="float" office:value="260097.01" table:style-name="ce4">
            <text:p>260097,01</text:p>
          </table:table-cell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0:1101001:397</text:p>
          </table:table-cell>
          <table:covered-table-cell/>
          <table:table-cell office:value-type="float" office:value="261370.54" table:style-name="ce4">
            <text:p>261370,54</text:p>
          </table:table-cell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0:1101001:398</text:p>
          </table:table-cell>
          <table:covered-table-cell/>
          <table:table-cell office:value-type="float" office:value="219066.21" table:style-name="ce4">
            <text:p>219066,21</text:p>
          </table:table-cell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0:1101001:403</text:p>
          </table:table-cell>
          <table:covered-table-cell/>
          <table:table-cell office:value-type="float" office:value="254972.08" table:style-name="ce4">
            <text:p>254972,08</text:p>
          </table:table-cell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0:1101001:404</text:p>
          </table:table-cell>
          <table:covered-table-cell/>
          <table:table-cell office:value-type="float" office:value="212623.84" table:style-name="ce4">
            <text:p>212623,84</text:p>
          </table:table-cell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0:1101001:396</text:p>
          </table:table-cell>
          <table:covered-table-cell/>
          <table:table-cell office:value-type="float" office:value="216313.86" table:style-name="ce4">
            <text:p>216313,86</text:p>
          </table:table-cell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0:1101001:400</text:p>
          </table:table-cell>
          <table:covered-table-cell/>
          <table:table-cell office:value-type="float" office:value="165504.93" table:style-name="ce4">
            <text:p>165504,93</text:p>
          </table:table-cell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0:1101001:401</text:p>
          </table:table-cell>
          <table:covered-table-cell/>
          <table:table-cell office:value-type="float" office:value="213548.52" table:style-name="ce4">
            <text:p>213548,52</text:p>
          </table:table-cell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4:0401001:11474</text:p>
          </table:table-cell>
          <table:covered-table-cell/>
          <table:table-cell office:value-type="float" office:value="131984.88" table:style-name="ce4">
            <text:p>131984,88</text:p>
          </table:table-cell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1001001:524</text:p>
          </table:table-cell>
          <table:covered-table-cell/>
          <table:table-cell office:value-type="float" office:value="5441370" table:style-name="ce4">
            <text:p>5441370</text:p>
          </table:table-cell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401002:1030</text:p>
          </table:table-cell>
          <table:covered-table-cell/>
          <table:table-cell office:value-type="float" office:value="1948621.5" table:style-name="ce4">
            <text:p>1948621,5</text:p>
          </table:table-cell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0000000:1483</text:p>
          </table:table-cell>
          <table:covered-table-cell/>
          <table:table-cell office:value-type="float" office:value="4413572.3" table:style-name="ce4">
            <text:p>4413572,3</text:p>
          </table:table-cell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4:0401001:11475</text:p>
          </table:table-cell>
          <table:covered-table-cell/>
          <table:table-cell office:value-type="float" office:value="54993.7" table:style-name="ce4">
            <text:p>54993,7</text:p>
          </table:table-cell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1001001:525</text:p>
          </table:table-cell>
          <table:covered-table-cell/>
          <table:table-cell office:value-type="float" office:value="2308194.2799999998" table:style-name="ce4">
            <text:p>2308194,28</text:p>
          </table:table-cell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4:1001015:566</text:p>
          </table:table-cell>
          <table:covered-table-cell/>
          <table:table-cell office:value-type="float" office:value="500779.6" table:style-name="ce4">
            <text:p>500779,6</text:p>
          </table:table-cell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107018:1024</text:p>
          </table:table-cell>
          <table:covered-table-cell/>
          <table:table-cell office:value-type="float" office:value="131012.8" table:style-name="ce4">
            <text:p>131012,8</text:p>
          </table:table-cell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401001:4184</text:p>
          </table:table-cell>
          <table:covered-table-cell/>
          <table:table-cell office:value-type="float" office:value="438478.28" table:style-name="ce4">
            <text:p>438478,28</text:p>
          </table:table-cell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1001002:8892</text:p>
          </table:table-cell>
          <table:covered-table-cell/>
          <table:table-cell office:value-type="float" office:value="12001263.689999999" table:style-name="ce4">
            <text:p>12001263,69</text:p>
          </table:table-cell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102014:906</text:p>
          </table:table-cell>
          <table:covered-table-cell/>
          <table:table-cell office:value-type="float" office:value="942416.31" table:style-name="ce4">
            <text:p>942416,31</text:p>
          </table:table-cell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6:3901008:193</text:p>
          </table:table-cell>
          <table:covered-table-cell/>
          <table:table-cell office:value-type="float" office:value="695625.46" table:style-name="ce4">
            <text:p>695625,46</text:p>
          </table:table-cell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405008:1089</text:p>
          </table:table-cell>
          <table:covered-table-cell/>
          <table:table-cell office:value-type="float" office:value="471066.45" table:style-name="ce4">
            <text:p>471066,45</text:p>
          </table:table-cell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4:1701002:413</text:p>
          </table:table-cell>
          <table:covered-table-cell/>
          <table:table-cell office:value-type="float" office:value="2734641.05" table:style-name="ce4">
            <text:p>2734641,05</text:p>
          </table:table-cell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6:3601005:189</text:p>
          </table:table-cell>
          <table:covered-table-cell/>
          <table:table-cell office:value-type="float" office:value="369315.05" table:style-name="ce4">
            <text:p>369315,05</text:p>
          </table:table-cell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201022:5525</text:p>
          </table:table-cell>
          <table:covered-table-cell/>
          <table:table-cell office:value-type="float" office:value="2298657.31" table:style-name="ce4">
            <text:p>2298657,31</text:p>
          </table:table-cell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601008:201</text:p>
          </table:table-cell>
          <table:covered-table-cell/>
          <table:table-cell office:value-type="float" office:value="105759.52" table:style-name="ce4">
            <text:p>105759,52</text:p>
          </table:table-cell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6:1501001:245</text:p>
          </table:table-cell>
          <table:covered-table-cell/>
          <table:table-cell office:value-type="float" office:value="359510.71" table:style-name="ce4">
            <text:p>359510,71</text:p>
          </table:table-cell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6:3901008:192</text:p>
          </table:table-cell>
          <table:covered-table-cell/>
          <table:table-cell office:value-type="float" office:value="691824.22" table:style-name="ce4">
            <text:p>691824,22</text:p>
          </table:table-cell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20:0602012:1007</text:p>
          </table:table-cell>
          <table:covered-table-cell/>
          <table:table-cell office:value-type="float" office:value="1366597.28" table:style-name="ce4">
            <text:p>1366597,28</text:p>
          </table:table-cell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20:0602013:863</text:p>
          </table:table-cell>
          <table:covered-table-cell/>
          <table:table-cell office:value-type="float" office:value="2566390.88" table:style-name="ce4">
            <text:p>2566390,88</text:p>
          </table:table-cell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6:1701006:1586</text:p>
          </table:table-cell>
          <table:covered-table-cell/>
          <table:table-cell office:value-type="float" office:value="2501083.2599999998" table:style-name="ce4">
            <text:p>2501083,26</text:p>
          </table:table-cell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5:2201001:523</text:p>
          </table:table-cell>
          <table:covered-table-cell/>
          <table:table-cell office:value-type="float" office:value="140730.45000000001" table:style-name="ce4">
            <text:p>140730,45</text:p>
          </table:table-cell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0:1501002:300</text:p>
          </table:table-cell>
          <table:covered-table-cell/>
          <table:table-cell office:value-type="float" office:value="73890.649999999994" table:style-name="ce4">
            <text:p>73890,65</text:p>
          </table:table-cell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8:0602010:61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6:1704005:17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0:4502035:342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0:0000000:6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0:0000000:6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0:1601011:5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0:4502050:3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000000:9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8:0601007:7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0:4502039:3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0:4501012:11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8:4501001:14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8:0601002:2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8:0601012:4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8:0601003:15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8:0601009:3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5:1601001:7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0:4501008:3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0:4501019:2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4:0401001:114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8:0000000:6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0:1601011:5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8:0601003:15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000000:10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8:0601012:4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0:4501034:3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8:0000000:6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0:0000000:86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602019:9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0801001:15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603001:10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7:0402014:5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0602010:5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0602006:12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0602006:7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602006:19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1001002:13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602014:7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602007:8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0602014:7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9:2201001:5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7:0401004:1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7:1201003:2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7:0402017: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0602002:17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0:1101005:3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1:3501005:21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0602009:18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0607003:7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7:0402016:7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0602005:54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0901001:41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602007:227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0602012:13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6001:28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1001002:11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0602010:31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0602011:38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0602010:3028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9:1001002:49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0602005:39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0602009:16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7:0402013:8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9:1001002:73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601007:21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0602012:15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602011:3828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602005:61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602013:28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901001:43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1001002:71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0602005:36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602011:29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9:1001002:31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1:3501004:15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0602002:12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0601002:2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7:0401004:1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7:0402012: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0901001:34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602018:4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9:0901003:25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1001002:57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0602014:10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5:0102005:30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1:5901012:8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0608005:8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8005:2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602010:32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602013:26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103010:52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2:1001001:3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1:5901012:17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0:1101005:3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104002:11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0:4502012:1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8:1501001:3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1:5901012:17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9:5501002:64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0:4502025:1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8:0801001:9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8:2301001:7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0:1601002:2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1:1901007:4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7:0402001:1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8:1501001:3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8:0201008:18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0:4502004:1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0:3201003:3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8:0201019:7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7:0402001:142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4:3401001:2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105003:8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105021:3528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105021:37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105021:43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5023:15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105023:19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105023:19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105023:19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5023:2024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105023:21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105023:21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105023:21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105023:21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105023:23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105023:24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105023:27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105023:28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105023:28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105023:28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105023:28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105023:28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105023:28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105023:28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105023:29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105023:29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105023:31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105023:31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105023:38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105023:39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105023:39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105023:40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105023:40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105023:40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105023:40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105023:40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105023:44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105023:7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105023:7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105023:7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105023:7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105023:7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105023:7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105023:77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105023:7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105023:7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105023:7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5:0105023:7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105023:7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105023:7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105023:7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105023:7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105023:8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5:0105023:9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7:1401001:3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7:1401001:3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7:1401001:3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7:1401001:3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7:1401001:3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7:1401001:3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7:1401001:3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7:1401001:3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7:1401001:6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5:0105025:24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5:0107004:14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5:0107004:15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5:0107004:15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5:0107004:16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5:0107004:16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5:0107004:17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5:0107004:17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5:0107004:17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5:0107004:17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107004:17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5:0107004:1789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5:0107004:18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5:0107004:18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5:0107004:18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5:0107004:182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5:0107004:18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5:0107004:18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5:0107004:18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5:0107004:19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5:0107004:19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5:0107004:20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5:0107004:20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5:0107004:20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5:0107004:20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5:0107004:20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5:0107004:24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5:0107004:24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5:0107004:27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5:0107004:28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5:0107004:4585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20:0608005:7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0608005:7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20:0608005:7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20:0608005:7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20:0608005:7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20:0608005:7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20:0608005:7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20:0608005:7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20:0608005:7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20:0608005:8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20:0608005:8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0608005:8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0608005:8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0608005:8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20:0608005:8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20:0608005:8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20:0608005:8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20:0608005:8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20:0608005:8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20:0608005:8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20:0608005:8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0608005:8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5:0107004:19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20:0603001:17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9:0801016:12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20:0602003:35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5:0105023:24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2:1701004:28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5:0105023:7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20:0602006:14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5:0106042:17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5:0601008:2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15:1701002:1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5:0101004:2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5:0601008:2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5:0601008:2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5:0601008:2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5:0601008:2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5:0601008:2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5:0601008:2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5:0601008:2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5:0601008:2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5:0601008:2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5:0601008:2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5:0601008:2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5:0601008:2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5:0601008:2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5:0601008:2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5:0601008:2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5:0601008:2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5:0106012:2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5:0601008:228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5:0601008:2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5:0601008:2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5:0601008:2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7:1401001:2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5:0601008:2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5:0601008:1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5:0601008:2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5:0601008:2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5:0601008:2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5:0601008:1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5:0601008:2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5:0601008:2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5:0601008:2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5:0601008:2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5:0601008:2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5:0601008:2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5:0601008:1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5:0601008:2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5:0601008:2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5:0601008:1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5:0601008:2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5:0601008:2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5:0601008:22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5:0601008:1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5:0601008:2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5:0601008:225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5:0301001:6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5:0601008:2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5:0601008:2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5:0601008:2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5:0601008:2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5:0601008:2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5:0601008:2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5:0103008:38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5:0601008:268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5:0601008:2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5:0601008:2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5:0601008:2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5:0601008:2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5:0601008:2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5:0601008:2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19:2101001: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5:0601008:2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4:1701003: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5:0601008:2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5:0601008:2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5:0601008:2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5:0601008:242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5:0601008:2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5:0601008:1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10:3301002: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20:0608005:7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5:0301001:6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5:0601008:2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16:1706010:1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5:0101004:3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5:0101004:3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16:1706010: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16:0000000: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16:0000000: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16:1706010: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16:0000000: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20:0602005:1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20:0602015:1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3:2001010:7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5:0401003:9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5:0105021:72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3:2401001:4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5:0105001:10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5:0105001:9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5:0105011:2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5:0105022:5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5:0105022:5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5:0105023:45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5:0301001:15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5:0401010:12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19:0801015:387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20:0602007:44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20:0602011:38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20:0602013:7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20:0602020:5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0:0000000:86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4:0401001:114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4:0401001:114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4:0401001:114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4:0401001:114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4:0401001:114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6:0401001:7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15:0000000:44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1:1301001:3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3:2401001:7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5:0103002:17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5:0104001:35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5:0105021:28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5:0106027:3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5:0106027:3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5:0201007:468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5:0401010:12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6:3901003:1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6:3901007:5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06:3901018:6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12:1701001:17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14:2201006:9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17:0401003:7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17:0407001:7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17:1201001: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18:1001001:5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19:1001002:73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19:2501001:1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20:0402007:5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20:0407028:4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20:0602016:20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20:0602020:1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20:0603004:27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20:1001002:88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20:1001002:8889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f3 62 f5 f7 cf 48 fd 5d 88 2f 24 4a 71 ab 22 5e 70 bf 34 0e 5e c2 b1 95 59 98 ff fe eb 20 a8 7a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12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7-18T08:11:35Z</meta:creation-date>
    <dc:date>2024-07-22T13:15:50Z</dc:date>
    <meta:print-date>2024-07-22T12:56:03Z</meta:print-date>
  </office:meta>
</office:document-meta>
</file>