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89</text:p>
          </table:table-cell>
          <table:table-cell table:number-columns-repeated="4" table:style-name="ce2"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" table:style-name="ce7">
            <text:p>1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601001:54</text:p>
          </table:table-cell>
          <table:covered-table-cell/>
          <table:table-cell office:value-type="float" office:value="41548" table:style-name="ce11">
            <text:p>41548,0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701001:444</text:p>
          </table:table-cell>
          <table:covered-table-cell/>
          <table:table-cell office:value-type="float" office:value="14456.02" table:style-name="ce11">
            <text:p>14456,02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5701001:138</text:p>
          </table:table-cell>
          <table:covered-table-cell/>
          <table:table-cell office:value-type="float" office:value="24463.68" table:style-name="ce11">
            <text:p>24463,68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1001:2336</text:p>
          </table:table-cell>
          <table:covered-table-cell/>
          <table:table-cell office:value-type="float" office:value="721893.92" table:style-name="ce11">
            <text:p>721893,92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2021:530</text:p>
          </table:table-cell>
          <table:covered-table-cell/>
          <table:table-cell office:value-type="float" office:value="872298.46" table:style-name="ce11">
            <text:p>872298,46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16:1655</text:p>
          </table:table-cell>
          <table:covered-table-cell/>
          <table:table-cell office:value-type="float" office:value="63668.88" table:style-name="ce11">
            <text:p>63668,88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16:1656</text:p>
          </table:table-cell>
          <table:covered-table-cell/>
          <table:table-cell office:value-type="float" office:value="97415.06" table:style-name="ce11">
            <text:p>97415,06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201011:73</text:p>
          </table:table-cell>
          <table:covered-table-cell/>
          <table:table-cell office:value-type="float" office:value="2950962.42" table:style-name="ce11">
            <text:p>2950962,42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0401001:1558</text:p>
          </table:table-cell>
          <table:covered-table-cell/>
          <table:table-cell office:value-type="float" office:value="66945" table:style-name="ce11">
            <text:p>66945,0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0401001:1559</text:p>
          </table:table-cell>
          <table:covered-table-cell/>
          <table:table-cell office:value-type="float" office:value="61947.839999999997" table:style-name="ce11">
            <text:p>61947,84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401001:1560</text:p>
          </table:table-cell>
          <table:covered-table-cell/>
          <table:table-cell office:value-type="float" office:value="124292" table:style-name="ce11">
            <text:p>124292,0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0401001:1561</text:p>
          </table:table-cell>
          <table:covered-table-cell/>
          <table:table-cell office:value-type="float" office:value="74760" table:style-name="ce11">
            <text:p>74760,0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0401001:1562</text:p>
          </table:table-cell>
          <table:covered-table-cell/>
          <table:table-cell office:value-type="float" office:value="83430" table:style-name="ce11">
            <text:p>83430,0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0401001:1563</text:p>
          </table:table-cell>
          <table:covered-table-cell/>
          <table:table-cell office:value-type="float" office:value="84630" table:style-name="ce11">
            <text:p>84630,0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0401001:1564</text:p>
          </table:table-cell>
          <table:covered-table-cell/>
          <table:table-cell office:value-type="float" office:value="84409" table:style-name="ce11">
            <text:p>84409,0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0401001:1565</text:p>
          </table:table-cell>
          <table:covered-table-cell/>
          <table:table-cell office:value-type="float" office:value="83824" table:style-name="ce11">
            <text:p>83824,0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0401001:1566</text:p>
          </table:table-cell>
          <table:covered-table-cell/>
          <table:table-cell office:value-type="float" office:value="80110.2" table:style-name="ce11">
            <text:p>80110,2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0401001:1567</text:p>
          </table:table-cell>
          <table:covered-table-cell/>
          <table:table-cell office:value-type="float" office:value="73365" table:style-name="ce11">
            <text:p>73365,0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0401001:1568</text:p>
          </table:table-cell>
          <table:covered-table-cell/>
          <table:table-cell office:value-type="float" office:value="66838.8" table:style-name="ce11">
            <text:p>66838,8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1201003:35</text:p>
          </table:table-cell>
          <table:covered-table-cell/>
          <table:table-cell office:value-type="float" office:value="1720.02" table:style-name="ce11">
            <text:p>1720,02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1201003:72</text:p>
          </table:table-cell>
          <table:covered-table-cell/>
          <table:table-cell office:value-type="float" office:value="710.1" table:style-name="ce11">
            <text:p>710,1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1701001:37</text:p>
          </table:table-cell>
          <table:covered-table-cell/>
          <table:table-cell office:value-type="float" office:value="58672" table:style-name="ce11">
            <text:p>58672,0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2801001:252</text:p>
          </table:table-cell>
          <table:covered-table-cell/>
          <table:table-cell office:value-type="float" office:value="14495.25" table:style-name="ce11">
            <text:p>14495,25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2801001:253</text:p>
          </table:table-cell>
          <table:covered-table-cell/>
          <table:table-cell office:value-type="float" office:value="76768.350000000006" table:style-name="ce11">
            <text:p>76768,35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3001001:14</text:p>
          </table:table-cell>
          <table:covered-table-cell/>
          <table:table-cell office:value-type="float" office:value="82625.399999999994" table:style-name="ce11">
            <text:p>82625,4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3001001:15</text:p>
          </table:table-cell>
          <table:covered-table-cell/>
          <table:table-cell office:value-type="float" office:value="37193.199999999997" table:style-name="ce11">
            <text:p>37193,2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3401001:14</text:p>
          </table:table-cell>
          <table:covered-table-cell/>
          <table:table-cell office:value-type="float" office:value="215605" table:style-name="ce11">
            <text:p>215605,0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6001002:94</text:p>
          </table:table-cell>
          <table:covered-table-cell/>
          <table:table-cell office:value-type="float" office:value="193318.74" table:style-name="ce11">
            <text:p>193318,74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0401001:513</text:p>
          </table:table-cell>
          <table:covered-table-cell/>
          <table:table-cell office:value-type="float" office:value="8192.0400000000009" table:style-name="ce11">
            <text:p>8192,04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5501001:108</text:p>
          </table:table-cell>
          <table:covered-table-cell/>
          <table:table-cell office:value-type="float" office:value="93250.5" table:style-name="ce11">
            <text:p>93250,5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9:5501002:49</text:p>
          </table:table-cell>
          <table:covered-table-cell/>
          <table:table-cell office:value-type="float" office:value="7838.52" table:style-name="ce11">
            <text:p>7838,52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9:5501002:6527</text:p>
          </table:table-cell>
          <table:covered-table-cell/>
          <table:table-cell office:value-type="float" office:value="6545.5" table:style-name="ce11">
            <text:p>6545,5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1:2401001:698</text:p>
          </table:table-cell>
          <table:covered-table-cell/>
          <table:table-cell office:value-type="float" office:value="16145.01" table:style-name="ce11">
            <text:p>16145,01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1701004:656</text:p>
          </table:table-cell>
          <table:covered-table-cell/>
          <table:table-cell office:value-type="float" office:value="16760.64" table:style-name="ce11">
            <text:p>16760,64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3:0101001:1012</text:p>
          </table:table-cell>
          <table:covered-table-cell/>
          <table:table-cell office:value-type="float" office:value="10639.86" table:style-name="ce11">
            <text:p>10639,86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3:1801001:278</text:p>
          </table:table-cell>
          <table:covered-table-cell/>
          <table:table-cell office:value-type="float" office:value="48184.38" table:style-name="ce11">
            <text:p>48184,38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3:3501001:365</text:p>
          </table:table-cell>
          <table:covered-table-cell/>
          <table:table-cell office:value-type="float" office:value="28781.25" table:style-name="ce11">
            <text:p>28781,25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3:3501001:366</text:p>
          </table:table-cell>
          <table:covered-table-cell/>
          <table:table-cell office:value-type="float" office:value="2596.25" table:style-name="ce11">
            <text:p>2596,25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4:2001005:55</text:p>
          </table:table-cell>
          <table:covered-table-cell/>
          <table:table-cell office:value-type="float" office:value="29642.58" table:style-name="ce11">
            <text:p>29642,58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105027:190</text:p>
          </table:table-cell>
          <table:covered-table-cell/>
          <table:table-cell office:value-type="float" office:value="28067.94" table:style-name="ce11">
            <text:p>28067,94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801001:1141</text:p>
          </table:table-cell>
          <table:covered-table-cell/>
          <table:table-cell office:value-type="float" office:value="70500.240000000005" table:style-name="ce11">
            <text:p>70500,24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1701002:5</text:p>
          </table:table-cell>
          <table:covered-table-cell/>
          <table:table-cell office:value-type="float" office:value="53693.7" table:style-name="ce11">
            <text:p>53693,7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1701002:7</text:p>
          </table:table-cell>
          <table:covered-table-cell/>
          <table:table-cell office:value-type="float" office:value="58319" table:style-name="ce11">
            <text:p>58319,0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1001002:7478</text:p>
          </table:table-cell>
          <table:covered-table-cell/>
          <table:table-cell office:value-type="float" office:value="11786.19" table:style-name="ce11">
            <text:p>11786,19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1001002:7479</text:p>
          </table:table-cell>
          <table:covered-table-cell/>
          <table:table-cell office:value-type="float" office:value="15110.5" table:style-name="ce11">
            <text:p>15110,5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2201001:1460</text:p>
          </table:table-cell>
          <table:covered-table-cell/>
          <table:table-cell office:value-type="float" office:value="118148.9" table:style-name="ce11">
            <text:p>118148,9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1004:1038</text:p>
          </table:table-cell>
          <table:covered-table-cell/>
          <table:table-cell office:value-type="float" office:value="161831.1" table:style-name="ce11">
            <text:p>161831,10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1004:1039</text:p>
          </table:table-cell>
          <table:covered-table-cell/>
          <table:table-cell office:value-type="float" office:value="53861.04" table:style-name="ce11">
            <text:p>53861,04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602003:3224</text:p>
          </table:table-cell>
          <table:covered-table-cell/>
          <table:table-cell office:value-type="float" office:value="33262.949999999997" table:style-name="ce11">
            <text:p>33262,95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2007:1958</text:p>
          </table:table-cell>
          <table:covered-table-cell/>
          <table:table-cell office:value-type="float" office:value="38967.980000000003" table:style-name="ce11">
            <text:p>38967,98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2009:2830</text:p>
          </table:table-cell>
          <table:covered-table-cell/>
          <table:table-cell office:value-type="float" office:value="36625.26" table:style-name="ce11">
            <text:p>36625,26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2016:2093</text:p>
          </table:table-cell>
          <table:covered-table-cell/>
          <table:table-cell office:value-type="float" office:value="466246.62" table:style-name="ce11">
            <text:p>466246,62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20">
            <text:p>11:20:0801001:6733</text:p>
          </table:table-cell>
          <table:covered-table-cell/>
          <table:table-cell office:value-type="float" office:value="2424.36" table:style-name="ce13">
            <text:p>2424,36</text:p>
          </table:table-cell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3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3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05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0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1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2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97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201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2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3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301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3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10:7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10:9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10:9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10:94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10:95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17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8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202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401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401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4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4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501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5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601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6:12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6:1201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6:12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6:38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6:51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6:51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7:31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8:4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8:4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8:4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8:4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8:4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8:4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8:48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8:48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8:4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8:48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8:4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8:4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8:4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8:4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8:48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8:4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8:4801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8:4801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8:4801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8:4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8:4801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8:4801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8:4801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8:4801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8:48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8:48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8:48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8:4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8:4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8:48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8:4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8:48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8:4801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8:4801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8:4801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8:48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8:4801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4801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8:4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8:4801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8:4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4801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4801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4801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4801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1:3501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4:21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010101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0102007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5:0102007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5:04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6:1704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7:04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7:0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8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8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8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8:0602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8:0602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8:0604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8:0604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8:0604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8:3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8:3101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608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608010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60801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60801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6080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60801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608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608010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608010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608010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608010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number-columns-spanned="3" table:number-rows-spanned="1" table:style-name="ce20">
            <text:p>11:20:0608010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2 e7 31 14 96 9d 7c 3d d3 bc 13 8d 2e a8 f6 ac 41 91 dd ba 3f 05 7e 8b 04 da 38 2e 99 d7 8e df</text:p>
          </table:table-cell>
          <table:covered-table-cell table:number-columns-repeated="2"/>
          <table:table-cell table:number-columns-repeated="16377" table:style-name="ce9"/>
        </table:table-row>
        <table:table-row table:style-name="ro12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5-22T12:37:47Z</meta:creation-date>
    <dc:date>2025-05-22T13:08:53Z</dc:date>
  </office:meta>
</office:document-meta>
</file>