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187</text:p>
          </table:table-cell>
          <table:table-cell table:number-columns-repeated="4" table:style-name="ce1"/>
          <table:table-cell office:value-type="string" table:style-name="ce2">
            <text:p>22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8" table:style-name="ce4">
            <text:p>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4" table:style-name="ce4">
            <text:p>15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6010:527</text:p>
          </table:table-cell>
          <table:covered-table-cell/>
          <table:table-cell office:value-type="float" office:value="847949.56" table:style-name="ce4">
            <text:p>847949,56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4:1001017:315</text:p>
          </table:table-cell>
          <table:covered-table-cell/>
          <table:table-cell office:value-type="float" office:value="822949.41" table:style-name="ce4">
            <text:p>822949,41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6:1701005:651</text:p>
          </table:table-cell>
          <table:covered-table-cell/>
          <table:table-cell office:value-type="float" office:value="362284.52" table:style-name="ce4">
            <text:p>362284,52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10:4491</text:p>
          </table:table-cell>
          <table:covered-table-cell/>
          <table:table-cell office:value-type="float" office:value="3553581.24" table:style-name="ce4">
            <text:p>3553581,24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8:0901001:443</text:p>
          </table:table-cell>
          <table:covered-table-cell/>
          <table:table-cell office:value-type="float" office:value="3119.73" table:style-name="ce4">
            <text:p>3119,73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8005:2340</text:p>
          </table:table-cell>
          <table:covered-table-cell/>
          <table:table-cell office:value-type="float" office:value="212141" table:style-name="ce4">
            <text:p>212141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0:4501042:553</text:p>
          </table:table-cell>
          <table:covered-table-cell/>
          <table:table-cell office:value-type="float" office:value="6640.75" table:style-name="ce4">
            <text:p>6640,75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8:0801001:964</text:p>
          </table:table-cell>
          <table:covered-table-cell/>
          <table:table-cell office:value-type="float" office:value="8740.7199999999993" table:style-name="ce4">
            <text:p>8740,72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7:0701001:321</text:p>
          </table:table-cell>
          <table:covered-table-cell/>
          <table:table-cell office:value-type="float" office:value="218317.4" table:style-name="ce4">
            <text:p>218317,4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6:0000000:312</text:p>
          </table:table-cell>
          <table:covered-table-cell/>
          <table:table-cell office:value-type="float" office:value="159492.06" table:style-name="ce4">
            <text:p>159492,06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6:0000000:217</text:p>
          </table:table-cell>
          <table:covered-table-cell/>
          <table:table-cell office:value-type="float" office:value="216161.4" table:style-name="ce4">
            <text:p>216161,4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0:4501012:769</text:p>
          </table:table-cell>
          <table:covered-table-cell/>
          <table:table-cell office:value-type="float" office:value="132917.82" table:style-name="ce4">
            <text:p>132917,82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4501012:768</text:p>
          </table:table-cell>
          <table:covered-table-cell/>
          <table:table-cell office:value-type="float" office:value="132917.82" table:style-name="ce4">
            <text:p>132917,82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0801016:3163</text:p>
          </table:table-cell>
          <table:covered-table-cell/>
          <table:table-cell office:value-type="float" office:value="184226.59" table:style-name="ce4">
            <text:p>184226,59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201013:800</text:p>
          </table:table-cell>
          <table:covered-table-cell/>
          <table:table-cell office:value-type="float" office:value="233848.84" table:style-name="ce4">
            <text:p>233848,84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3010:8044</text:p>
          </table:table-cell>
          <table:covered-table-cell/>
          <table:table-cell office:value-type="float" office:value="250506.78" table:style-name="ce4">
            <text:p>250506,78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1016:6471</text:p>
          </table:table-cell>
          <table:covered-table-cell/>
          <table:table-cell office:value-type="float" office:value="357470.64" table:style-name="ce4">
            <text:p>357470,64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16:855</text:p>
          </table:table-cell>
          <table:covered-table-cell/>
          <table:table-cell office:value-type="float" office:value="297519.28000000003" table:style-name="ce4">
            <text:p>297519,28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3002:1798</text:p>
          </table:table-cell>
          <table:covered-table-cell/>
          <table:table-cell office:value-type="float" office:value="187738.3" table:style-name="ce4">
            <text:p>187738,3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0602001:732</text:p>
          </table:table-cell>
          <table:covered-table-cell/>
          <table:table-cell office:value-type="float" office:value="1760287.02" table:style-name="ce4">
            <text:p>1760287,02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0000000:754</text:p>
          </table:table-cell>
          <table:covered-table-cell/>
          <table:table-cell office:value-type="float" office:value="284370" table:style-name="ce4">
            <text:p>284370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3008:7382</text:p>
          </table:table-cell>
          <table:covered-table-cell/>
          <table:table-cell office:value-type="float" office:value="665849.19999999995" table:style-name="ce4">
            <text:p>665849,2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0608010:4231</text:p>
          </table:table-cell>
          <table:covered-table-cell/>
          <table:table-cell office:value-type="float" office:value="235529.16" table:style-name="ce4">
            <text:p>235529,16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801016:1176</text:p>
          </table:table-cell>
          <table:covered-table-cell/>
          <table:table-cell office:value-type="float" office:value="119771.86" table:style-name="ce4">
            <text:p>119771,86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0:1601012:376</text:p>
          </table:table-cell>
          <table:covered-table-cell/>
          <table:table-cell office:value-type="float" office:value="341316.09" table:style-name="ce4">
            <text:p>341316,09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9:0401002:1366</text:p>
          </table:table-cell>
          <table:covered-table-cell/>
          <table:table-cell office:value-type="float" office:value="162232.93" table:style-name="ce4">
            <text:p>162232,93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7:1901001:435</text:p>
          </table:table-cell>
          <table:covered-table-cell/>
          <table:table-cell office:value-type="float" office:value="576386.18000000005" table:style-name="ce4">
            <text:p>576386,18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0401001:12058</text:p>
          </table:table-cell>
          <table:covered-table-cell/>
          <table:table-cell office:value-type="float" office:value="1010754.26" table:style-name="ce4">
            <text:p>1010754,26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1601001:891</text:p>
          </table:table-cell>
          <table:covered-table-cell/>
          <table:table-cell office:value-type="float" office:value="753821.2" table:style-name="ce4">
            <text:p>753821,2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4002:1699</text:p>
          </table:table-cell>
          <table:covered-table-cell/>
          <table:table-cell office:value-type="float" office:value="2417351.88" table:style-name="ce4">
            <text:p>2417351,88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4:4901003:447</text:p>
          </table:table-cell>
          <table:covered-table-cell/>
          <table:table-cell office:value-type="float" office:value="350870.43" table:style-name="ce4">
            <text:p>350870,43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2201001:1459</text:p>
          </table:table-cell>
          <table:covered-table-cell/>
          <table:table-cell office:value-type="float" office:value="485931.69" table:style-name="ce4">
            <text:p>485931,69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9:4101001:324</text:p>
          </table:table-cell>
          <table:covered-table-cell/>
          <table:table-cell office:value-type="float" office:value="29293.78" table:style-name="ce4">
            <text:p>29293,78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2:3401001:1754</text:p>
          </table:table-cell>
          <table:covered-table-cell/>
          <table:table-cell office:value-type="float" office:value="592001.98" table:style-name="ce4">
            <text:p>592001,98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8005:2341</text:p>
          </table:table-cell>
          <table:covered-table-cell/>
          <table:table-cell office:value-type="float" office:value="195169.72" table:style-name="ce4">
            <text:p>195169,72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10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5003:2883</text:p>
          </table:table-cell>
          <table:covered-table-cell/>
          <table:table-cell office:value-type="float" office:value="22649867.210000001" table:style-name="ce4">
            <text:p>22649867,21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3:2148</text:p>
          </table:table-cell>
          <table:covered-table-cell/>
          <table:table-cell office:value-type="float" office:value="2732000.6" table:style-name="ce4">
            <text:p>2732000,6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801001:5022</text:p>
          </table:table-cell>
          <table:covered-table-cell/>
          <table:table-cell office:value-type="float" office:value="2294595" table:style-name="ce4">
            <text:p>2294595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5025:4761</text:p>
          </table:table-cell>
          <table:covered-table-cell/>
          <table:table-cell office:value-type="float" office:value="4928.2700000000004" table:style-name="ce4">
            <text:p>4928,27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3008:424</text:p>
          </table:table-cell>
          <table:covered-table-cell/>
          <table:table-cell office:value-type="float" office:value="5944259.3300000001" table:style-name="ce4">
            <text:p>5944259,33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01:1427</text:p>
          </table:table-cell>
          <table:covered-table-cell/>
          <table:table-cell office:value-type="float" office:value="1524451.5" table:style-name="ce4">
            <text:p>1524451,5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6049:113</text:p>
          </table:table-cell>
          <table:covered-table-cell/>
          <table:table-cell office:value-type="float" office:value="341564.78" table:style-name="ce4">
            <text:p>341564,78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201017:1100</text:p>
          </table:table-cell>
          <table:covered-table-cell/>
          <table:table-cell office:value-type="float" office:value="20528571.100000001" table:style-name="ce4">
            <text:p>20528571,1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8:0610001:290</text:p>
          </table:table-cell>
          <table:covered-table-cell/>
          <table:table-cell office:value-type="float" office:value="24061.97" table:style-name="ce4">
            <text:p>24061,97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8:0610001:250</text:p>
          </table:table-cell>
          <table:covered-table-cell/>
          <table:table-cell office:value-type="float" office:value="20428.12" table:style-name="ce4">
            <text:p>20428,12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8:0601009:402</text:p>
          </table:table-cell>
          <table:covered-table-cell/>
          <table:table-cell office:value-type="float" office:value="1386696.06" table:style-name="ce4">
            <text:p>1386696,06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4:0201001:1838</text:p>
          </table:table-cell>
          <table:covered-table-cell/>
          <table:table-cell office:value-type="float" office:value="454441.68" table:style-name="ce4">
            <text:p>454441,68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3:2001002:1514</text:p>
          </table:table-cell>
          <table:covered-table-cell/>
          <table:table-cell office:value-type="float" office:value="710995.31" table:style-name="ce4">
            <text:p>710995,31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3401001:1839</text:p>
          </table:table-cell>
          <table:covered-table-cell/>
          <table:table-cell office:value-type="float" office:value="29394.77" table:style-name="ce4">
            <text:p>29394,77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2:3401001:1838</text:p>
          </table:table-cell>
          <table:covered-table-cell/>
          <table:table-cell office:value-type="float" office:value="25072.01" table:style-name="ce4">
            <text:p>25072,01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0801012:1393</text:p>
          </table:table-cell>
          <table:covered-table-cell/>
          <table:table-cell office:value-type="float" office:value="1665291.34" table:style-name="ce4">
            <text:p>1665291,34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4:5001002:213</text:p>
          </table:table-cell>
          <table:covered-table-cell/>
          <table:table-cell office:value-type="float" office:value="862621.62" table:style-name="ce4">
            <text:p>862621,62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0:4501012:1187</text:p>
          </table:table-cell>
          <table:covered-table-cell/>
          <table:table-cell office:value-type="float" office:value="265835.63" table:style-name="ce4">
            <text:p>265835,63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5022:585</text:p>
          </table:table-cell>
          <table:covered-table-cell/>
          <table:table-cell office:value-type="float" office:value="1128938.05" table:style-name="ce4">
            <text:p>1128938,05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22:584</text:p>
          </table:table-cell>
          <table:covered-table-cell/>
          <table:table-cell office:value-type="float" office:value="876637.36" table:style-name="ce4">
            <text:p>876637,36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1001002:1621</text:p>
          </table:table-cell>
          <table:covered-table-cell/>
          <table:table-cell office:value-type="float" office:value="512711.16" table:style-name="ce4">
            <text:p>512711,16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10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602009:2928</text:p>
          </table:table-cell>
          <table:covered-table-cell/>
          <table:table-cell office:value-type="float" office:value="1776933.94" table:style-name="ce4">
            <text:p>1776933,94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2:1701010:1998</text:p>
          </table:table-cell>
          <table:covered-table-cell/>
          <table:table-cell office:value-type="float" office:value="236412.36" table:style-name="ce4">
            <text:p>236412,36</text:p>
          </table:table-cell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6:0401001:8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8:0610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8:0610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8:0610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8:0610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0:4502019:3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0:4502019: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801001:25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801001:29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6:3901017:1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0:4502019:16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5:0102017:8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5:0102018:20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0:4502019: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0:4502019: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6:1704003:26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5025:4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5012:19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201021:3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5:0106013:10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6007:11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6007:119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6007:11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6007:1193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6007:1194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6007:1196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6007:1197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6007:11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6007:11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6007:120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6007:12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6007:12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6007:1187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3008:18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104001:26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8:0201008:9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0801016:10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103010:3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201013:2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0:4502019:2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3002:14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0:4501012:809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3002:1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701013:2164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6002:20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5:1701002:2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6007:11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3101014:3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2:1801002:8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7002:206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6:6001003:112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1701007:344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5001001:6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7003:1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2:1701013:25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5:0102005:3503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5:0102005:3523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5:0102012:2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5:0102012:3368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5:0102018:20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106024:1459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6024:14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6024:14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6024:15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107013:3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801001:4898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201013:189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606001:5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2:1701008:647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6:1701007:1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0:4502019:15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0:4502019: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0:4502019:4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3:16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2:3101014:20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2:3101014:356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7003:2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7003:278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3:2001004:1346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9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1:5901012:8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1:59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5025:484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3002:108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5019:14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501003:563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4502019:154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7:0101005:155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24:1469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3010:70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106024:1538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6024:18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106024:1488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5:0102018:8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105020:3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6042:7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1702003:43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105008:6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8010:113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8:2764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5:67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1701013:21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1001:673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1001:674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1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2:1701013:88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2:1701013:1052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1701007:1137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1701013:1899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1702005:1757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5020:32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1001:829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1701001:816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5020:322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5:0102017:19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6023:7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20:3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9:0801016:2139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2001002:6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19:5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1701011:1272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5020:317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2006:85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6011:64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5020:314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3010:25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1702005:1518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1701007:2316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5013:126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2:1701009:44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5:1701002:328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5:1701002:326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5:1701002:327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5:1701002:333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5:1701002:332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5:1701002:32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06:126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10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2006:5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10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20:0602008:47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10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6007:119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6007:1195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6007:120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10:25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10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4:1701007:248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4:1701007:27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5003:2511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5:0106021:36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6024:102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9:0801012:86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0:4502019:19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2:1701010:683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7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5002:192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6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0608010:275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8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20:0608010:2730</text:p>
          </table:table-cell>
          <table:covered-table-cell table:number-columns-repeated="2"/>
          <table:table-cell office:value-type="string" table:number-columns-spanned="2" table:number-rows-spanned="1" table:style-name="ce8">
            <text:p>12.05.2025</text:p>
          </table:table-cell>
          <table:covered-table-cell/>
          <table:table-cell office:value-type="string" table:style-name="ce4">
            <text:p>08.05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be 85 b8 ef b2 aa b2 b1 bc 75 d6 a9 f8 da ba 91 3a a8 21 3e 7b 09 d0 e6 5a c3 5e 17 ab ba 2c b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5-05-22T11:54:15Z</meta:creation-date>
    <dc:date>2025-05-22T12:13:24Z</dc:date>
    <meta:print-date>2025-05-22T11:54:04Z</meta:print-date>
  </office:meta>
</office:document-meta>
</file>