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86</text:p>
          </table:table-cell>
          <table:table-cell table:number-columns-repeated="4" table:style-name="ce2"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401001:145</text:p>
          </table:table-cell>
          <table:covered-table-cell/>
          <table:table-cell office:value-type="float" office:value="63883.81" table:style-name="ce11">
            <text:p>63883,81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1:489</text:p>
          </table:table-cell>
          <table:covered-table-cell/>
          <table:table-cell office:value-type="float" office:value="5969.58" table:style-name="ce11">
            <text:p>5969,58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703</text:p>
          </table:table-cell>
          <table:covered-table-cell/>
          <table:table-cell office:value-type="float" office:value="1760.22" table:style-name="ce11">
            <text:p>1760,2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2:1799</text:p>
          </table:table-cell>
          <table:covered-table-cell/>
          <table:table-cell office:value-type="float" office:value="560648.76" table:style-name="ce11">
            <text:p>560648,76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3002:1800</text:p>
          </table:table-cell>
          <table:covered-table-cell/>
          <table:table-cell office:value-type="float" office:value="3807487.64" table:style-name="ce11">
            <text:p>3807487,64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294</text:p>
          </table:table-cell>
          <table:covered-table-cell/>
          <table:table-cell office:value-type="float" office:value="1052331.43" table:style-name="ce11">
            <text:p>1052331,43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2:639</text:p>
          </table:table-cell>
          <table:covered-table-cell/>
          <table:table-cell office:value-type="float" office:value="1461744.71" table:style-name="ce11">
            <text:p>1461744,71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2:640</text:p>
          </table:table-cell>
          <table:covered-table-cell/>
          <table:table-cell office:value-type="float" office:value="7706985.4400000004" table:style-name="ce11">
            <text:p>7706985,44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2:325</text:p>
          </table:table-cell>
          <table:covered-table-cell/>
          <table:table-cell office:value-type="float" office:value="701638.09" table:style-name="ce11">
            <text:p>701638,09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901005:156</text:p>
          </table:table-cell>
          <table:covered-table-cell/>
          <table:table-cell office:value-type="float" office:value="456786.75" table:style-name="ce11">
            <text:p>456786,75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08:115</text:p>
          </table:table-cell>
          <table:covered-table-cell/>
          <table:table-cell office:value-type="float" office:value="57791.519999999997" table:style-name="ce11">
            <text:p>57791,5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8:1883</text:p>
          </table:table-cell>
          <table:covered-table-cell/>
          <table:table-cell office:value-type="float" office:value="37461.440000000002" table:style-name="ce11">
            <text:p>37461,44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4001001:1158</text:p>
          </table:table-cell>
          <table:covered-table-cell/>
          <table:table-cell office:value-type="float" office:value="38010.959999999999" table:style-name="ce11">
            <text:p>38010,96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4801001:370</text:p>
          </table:table-cell>
          <table:covered-table-cell/>
          <table:table-cell office:value-type="float" office:value="93160" table:style-name="ce11">
            <text:p>93160,0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601001:3729</text:p>
          </table:table-cell>
          <table:covered-table-cell/>
          <table:table-cell office:value-type="float" office:value="194076.12" table:style-name="ce11">
            <text:p>194076,1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601001:4301</text:p>
          </table:table-cell>
          <table:covered-table-cell/>
          <table:table-cell office:value-type="float" office:value="196.56" table:style-name="ce11">
            <text:p>196,56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3101014:388</text:p>
          </table:table-cell>
          <table:covered-table-cell/>
          <table:table-cell office:value-type="float" office:value="44173.62" table:style-name="ce11">
            <text:p>44173,6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3101014:389</text:p>
          </table:table-cell>
          <table:covered-table-cell/>
          <table:table-cell office:value-type="float" office:value="59967.54" table:style-name="ce11">
            <text:p>59967,54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0000000:176</text:p>
          </table:table-cell>
          <table:covered-table-cell/>
          <table:table-cell office:value-type="float" office:value="4452.6000000000004" table:style-name="ce11">
            <text:p>4452,6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2734079" table:style-name="ce11">
            <text:p>82552734079,0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0101001:1280</text:p>
          </table:table-cell>
          <table:covered-table-cell/>
          <table:table-cell office:value-type="float" office:value="56064.33" table:style-name="ce11">
            <text:p>56064,33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1901001:131</text:p>
          </table:table-cell>
          <table:covered-table-cell/>
          <table:table-cell office:value-type="float" office:value="354.32" table:style-name="ce11">
            <text:p>354,3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2:1462</text:p>
          </table:table-cell>
          <table:covered-table-cell/>
          <table:table-cell office:value-type="float" office:value="19781.900000000001" table:style-name="ce11">
            <text:p>19781,9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001002:1515</text:p>
          </table:table-cell>
          <table:covered-table-cell/>
          <table:table-cell office:value-type="float" office:value="47962.42" table:style-name="ce11">
            <text:p>47962,4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7:679</text:p>
          </table:table-cell>
          <table:covered-table-cell/>
          <table:table-cell office:value-type="float" office:value="134.19" table:style-name="ce11">
            <text:p>134,19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2:1394</text:p>
          </table:table-cell>
          <table:covered-table-cell/>
          <table:table-cell office:value-type="float" office:value="405783" table:style-name="ce11">
            <text:p>405783,0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3960</text:p>
          </table:table-cell>
          <table:covered-table-cell/>
          <table:table-cell office:value-type="float" office:value="82643.12" table:style-name="ce11">
            <text:p>82643,12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961</text:p>
          </table:table-cell>
          <table:covered-table-cell/>
          <table:table-cell office:value-type="float" office:value="96905.16" table:style-name="ce11">
            <text:p>96905,16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603004:2767</text:p>
          </table:table-cell>
          <table:covered-table-cell/>
          <table:table-cell office:value-type="float" office:value="1133266.6000000001" table:style-name="ce13">
            <text:p>1133266,60</text:p>
          </table:table-cell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3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6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6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6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6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22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4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4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8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19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2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4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48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4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4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4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4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4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4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4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4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4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4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4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4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4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4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4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4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4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4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4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4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4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4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4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48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4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4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4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48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48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4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4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8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4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4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4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4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4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4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4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4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4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4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8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4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4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4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4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4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4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48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4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8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8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48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8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48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4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48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48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48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4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48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4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48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4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48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48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8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48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4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4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4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4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4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4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5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5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5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5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5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5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5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5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5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5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5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5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5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5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5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5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5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5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5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5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5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53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5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53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53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53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53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53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53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5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53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53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5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53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53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5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5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53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53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53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53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5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5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5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5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5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5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5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5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0401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5501002:5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5501002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5501002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2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8:06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8:06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06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8:06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8:06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06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06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06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6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1004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801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801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801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8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8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8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8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8010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801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801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8010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801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801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801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8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801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8010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number-columns-spanned="3" table:number-rows-spanned="1" table:style-name="ce20">
            <text:p>11:20:0608010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5</text:p>
          </table:table-cell>
          <table:covered-table-cell/>
          <table:table-cell office:value-type="string" table:style-name="ce7">
            <text:p>0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7 3b 36 0d 1c 61 bc 7c 30 ef 1e 81 d2 54 59 87 55 b5 67 e2 63 e7 6b eb 2c 6a 5b db 4a bc f8 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2T06:27:22Z</meta:creation-date>
    <dc:date>2025-05-22T06:50:25Z</dc:date>
  </office:meta>
</office:document-meta>
</file>