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85</text:p>
          </table:table-cell>
          <table:table-cell table:number-columns-repeated="4" table:style-name="ce1"/>
          <table:table-cell office:value-type="string" table:style-name="ce2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" table:style-name="ce4">
            <text:p>1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3008:1385</text:p>
          </table:table-cell>
          <table:covered-table-cell/>
          <table:table-cell office:value-type="float" office:value="225661.7" table:style-name="ce4">
            <text:p>225661,7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01:1458</text:p>
          </table:table-cell>
          <table:covered-table-cell/>
          <table:table-cell office:value-type="float" office:value="259826.62" table:style-name="ce4">
            <text:p>259826,62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1001:1821</text:p>
          </table:table-cell>
          <table:covered-table-cell/>
          <table:table-cell office:value-type="float" office:value="56641.52" table:style-name="ce4">
            <text:p>56641,52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606001:585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0901003:322</text:p>
          </table:table-cell>
          <table:covered-table-cell/>
          <table:table-cell office:value-type="float" office:value="26911.46" table:style-name="ce4">
            <text:p>26911,46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16:1654</text:p>
          </table:table-cell>
          <table:covered-table-cell/>
          <table:table-cell office:value-type="float" office:value="288845.33" table:style-name="ce4">
            <text:p>288845,33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1001002:3484</text:p>
          </table:table-cell>
          <table:covered-table-cell/>
          <table:table-cell office:value-type="float" office:value="123002.19" table:style-name="ce4">
            <text:p>123002,19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01:1183</text:p>
          </table:table-cell>
          <table:covered-table-cell/>
          <table:table-cell office:value-type="float" office:value="276065.78000000003" table:style-name="ce4">
            <text:p>276065,78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11:1388</text:p>
          </table:table-cell>
          <table:covered-table-cell/>
          <table:table-cell office:value-type="float" office:value="93302.93" table:style-name="ce4">
            <text:p>93302,93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1:673</text:p>
          </table:table-cell>
          <table:covered-table-cell/>
          <table:table-cell office:value-type="float" office:value="1263722.77" table:style-name="ce4">
            <text:p>1263722,77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13:739</text:p>
          </table:table-cell>
          <table:covered-table-cell/>
          <table:table-cell office:value-type="float" office:value="231663.34" table:style-name="ce4">
            <text:p>231663,34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16:867</text:p>
          </table:table-cell>
          <table:covered-table-cell/>
          <table:table-cell office:value-type="float" office:value="298812.84000000003" table:style-name="ce4">
            <text:p>298812,84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7:1168</text:p>
          </table:table-cell>
          <table:covered-table-cell/>
          <table:table-cell office:value-type="float" office:value="226901.98" table:style-name="ce4">
            <text:p>226901,98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7002:838</text:p>
          </table:table-cell>
          <table:covered-table-cell/>
          <table:table-cell office:value-type="float" office:value="135471.81" table:style-name="ce4">
            <text:p>135471,81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0901003:323</text:p>
          </table:table-cell>
          <table:covered-table-cell/>
          <table:table-cell office:value-type="float" office:value="29117.32" table:style-name="ce4">
            <text:p>29117,32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4502009:565</text:p>
          </table:table-cell>
          <table:covered-table-cell/>
          <table:table-cell office:value-type="float" office:value="488205.35" table:style-name="ce4">
            <text:p>488205,35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38:136</text:p>
          </table:table-cell>
          <table:covered-table-cell/>
          <table:table-cell office:value-type="float" office:value="307556.28999999998" table:style-name="ce4">
            <text:p>307556,29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6013:129</text:p>
          </table:table-cell>
          <table:covered-table-cell/>
          <table:table-cell office:value-type="float" office:value="15050177.91" table:style-name="ce4">
            <text:p>15050177,91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13:1412</text:p>
          </table:table-cell>
          <table:covered-table-cell/>
          <table:table-cell office:value-type="float" office:value="4121228.19" table:style-name="ce4">
            <text:p>4121228,19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13:152</text:p>
          </table:table-cell>
          <table:covered-table-cell/>
          <table:table-cell office:value-type="float" office:value="6627860.46" table:style-name="ce4">
            <text:p>6627860,46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1007:2592</text:p>
          </table:table-cell>
          <table:covered-table-cell/>
          <table:table-cell office:value-type="float" office:value="12293241.960000001" table:style-name="ce4">
            <text:p>12293241,96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03:2067</text:p>
          </table:table-cell>
          <table:covered-table-cell/>
          <table:table-cell office:value-type="float" office:value="62998.83" table:style-name="ce4">
            <text:p>62998,83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2014:910</text:p>
          </table:table-cell>
          <table:covered-table-cell/>
          <table:table-cell office:value-type="float" office:value="1159717.3799999999" table:style-name="ce4">
            <text:p>1159717,38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801001:963</text:p>
          </table:table-cell>
          <table:covered-table-cell/>
          <table:table-cell office:value-type="float" office:value="1245924.95" table:style-name="ce4">
            <text:p>1245924,95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4201006:371</text:p>
          </table:table-cell>
          <table:covered-table-cell/>
          <table:table-cell office:value-type="float" office:value="571898.91" table:style-name="ce4">
            <text:p>571898,91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202022:759</text:p>
          </table:table-cell>
          <table:covered-table-cell/>
          <table:table-cell office:value-type="float" office:value="646014.71999999997" table:style-name="ce4">
            <text:p>646014,72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9:5501002:6526</text:p>
          </table:table-cell>
          <table:covered-table-cell/>
          <table:table-cell office:value-type="float" office:value="202598.55" table:style-name="ce4">
            <text:p>202598,55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1017:314</text:p>
          </table:table-cell>
          <table:covered-table-cell/>
          <table:table-cell office:value-type="float" office:value="3122978.43" table:style-name="ce4">
            <text:p>3122978,43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10:124</text:p>
          </table:table-cell>
          <table:covered-table-cell/>
          <table:table-cell office:value-type="float" office:value="1643022.39" table:style-name="ce4">
            <text:p>1643022,39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1017:313</text:p>
          </table:table-cell>
          <table:covered-table-cell/>
          <table:table-cell office:value-type="float" office:value="888844.38" table:style-name="ce4">
            <text:p>888844,38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42:321</text:p>
          </table:table-cell>
          <table:covered-table-cell/>
          <table:table-cell office:value-type="float" office:value="2254403.59" table:style-name="ce4">
            <text:p>2254403,59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5:6122</text:p>
          </table:table-cell>
          <table:covered-table-cell/>
          <table:table-cell office:value-type="float" office:value="1060898.8799999999" table:style-name="ce4">
            <text:p>1060898,88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701007:5024</text:p>
          </table:table-cell>
          <table:covered-table-cell/>
          <table:table-cell office:value-type="float" office:value="1216262.3400000001" table:style-name="ce4">
            <text:p>1216262,34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701007:5025</text:p>
          </table:table-cell>
          <table:covered-table-cell/>
          <table:table-cell office:value-type="float" office:value="1191227" table:style-name="ce4">
            <text:p>1191227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1701013:1052</text:p>
          </table:table-cell>
          <table:covered-table-cell/>
          <table:table-cell office:value-type="float" office:value="569510.59" table:style-name="ce4">
            <text:p>569510,59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1008:1535</text:p>
          </table:table-cell>
          <table:covered-table-cell/>
          <table:table-cell office:value-type="float" office:value="170097.92000000001" table:style-name="ce4">
            <text:p>170097,92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3:2301001:1297</text:p>
          </table:table-cell>
          <table:covered-table-cell/>
          <table:table-cell office:value-type="float" office:value="336499.18" table:style-name="ce4">
            <text:p>336499,18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801001:6732</text:p>
          </table:table-cell>
          <table:covered-table-cell/>
          <table:table-cell office:value-type="float" office:value="217999.88" table:style-name="ce4">
            <text:p>217999,88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706009:586</text:p>
          </table:table-cell>
          <table:covered-table-cell/>
          <table:table-cell office:value-type="float" office:value="45992.81" table:style-name="ce4">
            <text:p>45992,81</text:p>
          </table:table-cell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56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2002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2:5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1003:17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47:5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56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46:20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6:14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0401001:1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16: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25:38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11:25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2:56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8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65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18:4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2017:20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003001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0000000:24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5001005:6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1601001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21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5:0701009:1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13:19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0401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2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0401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0401001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0401001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0000000:19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1007:17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7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6:13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01:18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16:13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3:19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5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11:17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13:1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45:2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3: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1007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1007:4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21: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1004:11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1007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704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05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43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7004:6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43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3:23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5:20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6:3901015: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2017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0000000:3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07:8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07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3010:49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09: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1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6:34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2002:8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1007:19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40101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7018: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7018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7019:2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40101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40101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40101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401011:7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401011:7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40101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401011:7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401011:8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7019:3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7019:3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7019:3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7019: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7019:3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7019: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7019:3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7019:3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7018:6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7018:6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7018:6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7018:6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7018:6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7018:6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7018:6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7018:7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7018:6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7018:6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7018:6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7018:6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7018:6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7018:6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7018:6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7018:6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5901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9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4:2201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5901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6:43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6:43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6:43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6:4301002:5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43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6:4301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6:43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6:43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3:23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3:23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6:43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6:43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6:43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6:43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2004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14:15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49:6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7:38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7:38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f 27 b3 e9 9b 0f 2a 65 28 0f c2 ba a0 5d 00 7e 90 8a 5f f1 11 a2 df 2e 60 b8 db 35 73 b9 78 d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2T11:41:42Z</meta:creation-date>
    <dc:date>2025-05-22T12:04:09Z</dc:date>
    <meta:print-date>2025-05-22T11:41:46Z</meta:print-date>
  </office:meta>
</office:document-meta>
</file>