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17</text:p>
          </table:table-cell>
          <table:table-cell table:number-columns-repeated="4" table:style-name="ce1"/>
          <table:table-cell office:value-type="string" table:style-name="ce2">
            <text:p>22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401001:4233</text:p>
          </table:table-cell>
          <table:covered-table-cell/>
          <table:table-cell office:value-type="float" office:value="616548.80000000005" table:style-name="ce4">
            <text:p>616548,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401001:4234</text:p>
          </table:table-cell>
          <table:covered-table-cell/>
          <table:table-cell office:value-type="float" office:value="16190762.609999999" table:style-name="ce4">
            <text:p>16190762,6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401001:4235</text:p>
          </table:table-cell>
          <table:covered-table-cell/>
          <table:table-cell office:value-type="float" office:value="3524409" table:style-name="ce4">
            <text:p>352440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401001:4236</text:p>
          </table:table-cell>
          <table:covered-table-cell/>
          <table:table-cell office:value-type="float" office:value="56549.13" table:style-name="ce4">
            <text:p>56549,13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401001:4232</text:p>
          </table:table-cell>
          <table:covered-table-cell/>
          <table:table-cell office:value-type="float" office:value="13372965.83" table:style-name="ce4">
            <text:p>13372965,83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d8 81 47 1e d6 2c d6 14 74 7f 85 bf fd 72 e4 cb 3d a3 98 ae 91 d3 b0 f1 44 2f 4c 7a 4e 2d 94 b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2T09:05:05Z</meta:creation-date>
    <dc:date>2025-01-22T11:05:33Z</dc:date>
    <meta:print-date>2025-01-22T11:05:22Z</meta:print-date>
  </office:meta>
</office:document-meta>
</file>