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39</text:p>
          </table:table-cell>
          <table:table-cell table:number-columns-repeated="4" table:style-name="ce1"/>
          <table:table-cell office:value-type="string" table:style-name="ce2">
            <text:p>2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4">
            <text:p>1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4" table:style-name="ce4">
            <text:p>59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06:1030</text:p>
          </table:table-cell>
          <table:covered-table-cell/>
          <table:table-cell office:value-type="float" office:value="1868433.16" table:style-name="ce4">
            <text:p>1868433,1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6:2913</text:p>
          </table:table-cell>
          <table:covered-table-cell/>
          <table:table-cell office:value-type="float" office:value="2028864.26" table:style-name="ce4">
            <text:p>2028864,2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1:5901003:204</text:p>
          </table:table-cell>
          <table:covered-table-cell/>
          <table:table-cell office:value-type="float" office:value="608534.09" table:style-name="ce4">
            <text:p>608534,0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1:5901001:550</text:p>
          </table:table-cell>
          <table:covered-table-cell/>
          <table:table-cell office:value-type="float" office:value="283929.88" table:style-name="ce4">
            <text:p>283929,8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2:2101001:2122</text:p>
          </table:table-cell>
          <table:covered-table-cell/>
          <table:table-cell office:value-type="float" office:value="232770.08" table:style-name="ce4">
            <text:p>232770,0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2:2101001:1673</text:p>
          </table:table-cell>
          <table:covered-table-cell/>
          <table:table-cell office:value-type="float" office:value="234345.51" table:style-name="ce4">
            <text:p>234345,5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501004:1514</text:p>
          </table:table-cell>
          <table:covered-table-cell/>
          <table:table-cell office:value-type="float" office:value="122746.3" table:style-name="ce4">
            <text:p>122746,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21:3548</text:p>
          </table:table-cell>
          <table:covered-table-cell/>
          <table:table-cell office:value-type="float" office:value="180732.23" table:style-name="ce4">
            <text:p>180732,2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5021:3583</text:p>
          </table:table-cell>
          <table:covered-table-cell/>
          <table:table-cell office:value-type="float" office:value="192157.84" table:style-name="ce4">
            <text:p>192157,8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21:3592</text:p>
          </table:table-cell>
          <table:covered-table-cell/>
          <table:table-cell office:value-type="float" office:value="180732.23" table:style-name="ce4">
            <text:p>180732,2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5021:3600</text:p>
          </table:table-cell>
          <table:covered-table-cell/>
          <table:table-cell office:value-type="float" office:value="195273.91" table:style-name="ce4">
            <text:p>195273,9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5021:3607</text:p>
          </table:table-cell>
          <table:covered-table-cell/>
          <table:table-cell office:value-type="float" office:value="165151.87" table:style-name="ce4">
            <text:p>165151,8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21:3611</text:p>
          </table:table-cell>
          <table:covered-table-cell/>
          <table:table-cell office:value-type="float" office:value="189041.76" table:style-name="ce4">
            <text:p>189041,7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5021:3809</text:p>
          </table:table-cell>
          <table:covered-table-cell/>
          <table:table-cell office:value-type="float" office:value="179693.54" table:style-name="ce4">
            <text:p>179693,5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21:3828</text:p>
          </table:table-cell>
          <table:covered-table-cell/>
          <table:table-cell office:value-type="float" office:value="183848.31" table:style-name="ce4">
            <text:p>183848,3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5021:4340</text:p>
          </table:table-cell>
          <table:covered-table-cell/>
          <table:table-cell office:value-type="float" office:value="190080.45" table:style-name="ce4">
            <text:p>190080,4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5021:4341</text:p>
          </table:table-cell>
          <table:covered-table-cell/>
          <table:table-cell office:value-type="float" office:value="175538.78" table:style-name="ce4">
            <text:p>175538,7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21:4394</text:p>
          </table:table-cell>
          <table:covered-table-cell/>
          <table:table-cell office:value-type="float" office:value="191119.14" table:style-name="ce4">
            <text:p>191119,1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5021:4672</text:p>
          </table:table-cell>
          <table:covered-table-cell/>
          <table:table-cell office:value-type="float" office:value="177616.16" table:style-name="ce4">
            <text:p>177616,1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5021:4685</text:p>
          </table:table-cell>
          <table:covered-table-cell/>
          <table:table-cell office:value-type="float" office:value="191119.14" table:style-name="ce4">
            <text:p>191119,1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21:4703</text:p>
          </table:table-cell>
          <table:covered-table-cell/>
          <table:table-cell office:value-type="float" office:value="188003.07" table:style-name="ce4">
            <text:p>188003,0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21:4746</text:p>
          </table:table-cell>
          <table:covered-table-cell/>
          <table:table-cell office:value-type="float" office:value="189041.76" table:style-name="ce4">
            <text:p>189041,7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21:4761</text:p>
          </table:table-cell>
          <table:covered-table-cell/>
          <table:table-cell office:value-type="float" office:value="215009.04" table:style-name="ce4">
            <text:p>215009,0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21:4955</text:p>
          </table:table-cell>
          <table:covered-table-cell/>
          <table:table-cell office:value-type="float" office:value="179693.54" table:style-name="ce4">
            <text:p>179693,5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21:4986</text:p>
          </table:table-cell>
          <table:covered-table-cell/>
          <table:table-cell office:value-type="float" office:value="175538.78" table:style-name="ce4">
            <text:p>175538,7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21:6234</text:p>
          </table:table-cell>
          <table:covered-table-cell/>
          <table:table-cell office:value-type="float" office:value="190080.45" table:style-name="ce4">
            <text:p>190080,4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5021:6283</text:p>
          </table:table-cell>
          <table:covered-table-cell/>
          <table:table-cell office:value-type="float" office:value="275253.12" table:style-name="ce4">
            <text:p>275253,1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5021:6292</text:p>
          </table:table-cell>
          <table:covered-table-cell/>
          <table:table-cell office:value-type="float" office:value="183848.31" table:style-name="ce4">
            <text:p>183848,3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5021:6691</text:p>
          </table:table-cell>
          <table:covered-table-cell/>
          <table:table-cell office:value-type="float" office:value="198389.98" table:style-name="ce4">
            <text:p>198389,9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5021:6811</text:p>
          </table:table-cell>
          <table:covered-table-cell/>
          <table:table-cell office:value-type="float" office:value="240976.31" table:style-name="ce4">
            <text:p>240976,3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5021:6844</text:p>
          </table:table-cell>
          <table:covered-table-cell/>
          <table:table-cell office:value-type="float" office:value="297065.63" table:style-name="ce4">
            <text:p>297065,6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0:1101004:182</text:p>
          </table:table-cell>
          <table:covered-table-cell/>
          <table:table-cell office:value-type="float" office:value="293536.17" table:style-name="ce4">
            <text:p>293536,1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0:1101003:244</text:p>
          </table:table-cell>
          <table:covered-table-cell/>
          <table:table-cell office:value-type="float" office:value="322052.90999999997" table:style-name="ce4">
            <text:p>322052,9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06:1583</text:p>
          </table:table-cell>
          <table:covered-table-cell/>
          <table:table-cell office:value-type="float" office:value="2024322" table:style-name="ce4">
            <text:p>202432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1301001:322</text:p>
          </table:table-cell>
          <table:covered-table-cell/>
          <table:table-cell office:value-type="float" office:value="249762.42" table:style-name="ce4">
            <text:p>249762,4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1001002:685</text:p>
          </table:table-cell>
          <table:covered-table-cell/>
          <table:table-cell office:value-type="float" office:value="2102591.52" table:style-name="ce4">
            <text:p>2102591,5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5:0102012:3859</text:p>
          </table:table-cell>
          <table:covered-table-cell/>
          <table:table-cell office:value-type="float" office:value="905443.33" table:style-name="ce4">
            <text:p>905443,3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102012:3860</text:p>
          </table:table-cell>
          <table:covered-table-cell/>
          <table:table-cell office:value-type="float" office:value="1768969.38" table:style-name="ce4">
            <text:p>1768969,3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2:1701012:1340</text:p>
          </table:table-cell>
          <table:covered-table-cell/>
          <table:table-cell office:value-type="float" office:value="80953.83" table:style-name="ce4">
            <text:p>80953,8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4001:3647</text:p>
          </table:table-cell>
          <table:covered-table-cell/>
          <table:table-cell office:value-type="float" office:value="237021.67" table:style-name="ce4">
            <text:p>237021,6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21:7318</text:p>
          </table:table-cell>
          <table:covered-table-cell/>
          <table:table-cell office:value-type="float" office:value="240976.2" table:style-name="ce4">
            <text:p>240976,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201011:335</text:p>
          </table:table-cell>
          <table:covered-table-cell/>
          <table:table-cell office:value-type="float" office:value="252136.85" table:style-name="ce4">
            <text:p>252136,8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1201001:754</text:p>
          </table:table-cell>
          <table:covered-table-cell/>
          <table:table-cell office:value-type="float" office:value="16331.41" table:style-name="ce4">
            <text:p>16331,4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1001:1992</text:p>
          </table:table-cell>
          <table:covered-table-cell/>
          <table:table-cell office:value-type="float" office:value="279037.15000000002" table:style-name="ce4">
            <text:p>279037,1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1001002:1003</text:p>
          </table:table-cell>
          <table:covered-table-cell/>
          <table:table-cell office:value-type="float" office:value="1257524.19" table:style-name="ce4">
            <text:p>1257524,1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1701005:85</text:p>
          </table:table-cell>
          <table:covered-table-cell/>
          <table:table-cell office:value-type="float" office:value="97266.62" table:style-name="ce4">
            <text:p>97266,6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1701005:80</text:p>
          </table:table-cell>
          <table:covered-table-cell/>
          <table:table-cell office:value-type="float" office:value="254828.3" table:style-name="ce4">
            <text:p>254828,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601003:331</text:p>
          </table:table-cell>
          <table:covered-table-cell/>
          <table:table-cell office:value-type="float" office:value="1069947.19" table:style-name="ce4">
            <text:p>1069947,1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7:2201002:529</text:p>
          </table:table-cell>
          <table:covered-table-cell/>
          <table:table-cell office:value-type="float" office:value="150215.6" table:style-name="ce4">
            <text:p>150215,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1201001:131</text:p>
          </table:table-cell>
          <table:covered-table-cell/>
          <table:table-cell office:value-type="float" office:value="782554.59" table:style-name="ce4">
            <text:p>782554,5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0:3401001:223</text:p>
          </table:table-cell>
          <table:covered-table-cell/>
          <table:table-cell office:value-type="float" office:value="302701.28000000003" table:style-name="ce4">
            <text:p>302701,2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1701005:172</text:p>
          </table:table-cell>
          <table:covered-table-cell/>
          <table:table-cell office:value-type="float" office:value="1834006.75" table:style-name="ce4">
            <text:p>1834006,7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1701005:98</text:p>
          </table:table-cell>
          <table:covered-table-cell/>
          <table:table-cell office:value-type="float" office:value="148243.88" table:style-name="ce4">
            <text:p>148243,8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3:5301002:220</text:p>
          </table:table-cell>
          <table:covered-table-cell/>
          <table:table-cell office:value-type="float" office:value="203465.24" table:style-name="ce4">
            <text:p>203465,2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2010:223</text:p>
          </table:table-cell>
          <table:covered-table-cell/>
          <table:table-cell office:value-type="float" office:value="591933.5" table:style-name="ce4">
            <text:p>591933,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7:0901002:633</text:p>
          </table:table-cell>
          <table:covered-table-cell/>
          <table:table-cell office:value-type="float" office:value="98755.93" table:style-name="ce4">
            <text:p>98755,9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6:3901005:397</text:p>
          </table:table-cell>
          <table:covered-table-cell/>
          <table:table-cell office:value-type="float" office:value="6656.36" table:style-name="ce4">
            <text:p>6656,3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6:3901005:392</text:p>
          </table:table-cell>
          <table:covered-table-cell/>
          <table:table-cell office:value-type="float" office:value="8589.4" table:style-name="ce4">
            <text:p>8589,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6:3901005:399</text:p>
          </table:table-cell>
          <table:covered-table-cell/>
          <table:table-cell office:value-type="float" office:value="6488.27" table:style-name="ce4">
            <text:p>6488,2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6:3901005:396</text:p>
          </table:table-cell>
          <table:covered-table-cell/>
          <table:table-cell office:value-type="float" office:value="8488.5499999999993" table:style-name="ce4">
            <text:p>8488,5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6:3901005:389</text:p>
          </table:table-cell>
          <table:covered-table-cell/>
          <table:table-cell office:value-type="float" office:value="6807.65" table:style-name="ce4">
            <text:p>6807,6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6:3901005:398</text:p>
          </table:table-cell>
          <table:covered-table-cell/>
          <table:table-cell office:value-type="float" office:value="6336.99" table:style-name="ce4">
            <text:p>6336,9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6:3901005:401</text:p>
          </table:table-cell>
          <table:covered-table-cell/>
          <table:table-cell office:value-type="float" office:value="6790.84" table:style-name="ce4">
            <text:p>6790,8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8:0801003:1098</text:p>
          </table:table-cell>
          <table:covered-table-cell/>
          <table:table-cell office:value-type="float" office:value="9087.6200000000008" table:style-name="ce4">
            <text:p>9087,6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8:0801003:1099</text:p>
          </table:table-cell>
          <table:covered-table-cell/>
          <table:table-cell office:value-type="float" office:value="7433.71" table:style-name="ce4">
            <text:p>7433,7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8:0801003:1100</text:p>
          </table:table-cell>
          <table:covered-table-cell/>
          <table:table-cell office:value-type="float" office:value="7522.63" table:style-name="ce4">
            <text:p>7522,6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8:0801003:1101</text:p>
          </table:table-cell>
          <table:covered-table-cell/>
          <table:table-cell office:value-type="float" office:value="5459.69" table:style-name="ce4">
            <text:p>5459,6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8:0801003:1102</text:p>
          </table:table-cell>
          <table:covered-table-cell/>
          <table:table-cell office:value-type="float" office:value="7575.98" table:style-name="ce4">
            <text:p>7575,9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8:0801003:1103</text:p>
          </table:table-cell>
          <table:covered-table-cell/>
          <table:table-cell office:value-type="float" office:value="9301.0300000000007" table:style-name="ce4">
            <text:p>9301,0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8:0801003:1104</text:p>
          </table:table-cell>
          <table:covered-table-cell/>
          <table:table-cell office:value-type="float" office:value="9140.98" table:style-name="ce4">
            <text:p>9140,9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8:0801003:1105</text:p>
          </table:table-cell>
          <table:covered-table-cell/>
          <table:table-cell office:value-type="float" office:value="7451.5" table:style-name="ce4">
            <text:p>7451,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8:0801003:1106</text:p>
          </table:table-cell>
          <table:covered-table-cell/>
          <table:table-cell office:value-type="float" office:value="7522.63" table:style-name="ce4">
            <text:p>7522,6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8:0801003:1107</text:p>
          </table:table-cell>
          <table:covered-table-cell/>
          <table:table-cell office:value-type="float" office:value="5513.04" table:style-name="ce4">
            <text:p>5513,0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8:0801003:1108</text:p>
          </table:table-cell>
          <table:covered-table-cell/>
          <table:table-cell office:value-type="float" office:value="7593.77" table:style-name="ce4">
            <text:p>7593,7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8:0801003:1109</text:p>
          </table:table-cell>
          <table:covered-table-cell/>
          <table:table-cell office:value-type="float" office:value="9301.0300000000007" table:style-name="ce4">
            <text:p>9301,0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8:0801003:587</text:p>
          </table:table-cell>
          <table:covered-table-cell/>
          <table:table-cell office:value-type="float" office:value="5477.47" table:style-name="ce4">
            <text:p>5477,4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8:0801003:588</text:p>
          </table:table-cell>
          <table:covered-table-cell/>
          <table:table-cell office:value-type="float" office:value="9265.4599999999991" table:style-name="ce4">
            <text:p>9265,4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8:0801003:589</text:p>
          </table:table-cell>
          <table:covered-table-cell/>
          <table:table-cell office:value-type="float" office:value="9301.0300000000007" table:style-name="ce4">
            <text:p>9301,0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8:0801003:590</text:p>
          </table:table-cell>
          <table:covered-table-cell/>
          <table:table-cell office:value-type="float" office:value="7255.87" table:style-name="ce4">
            <text:p>7255,8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8:0801003:591</text:p>
          </table:table-cell>
          <table:covered-table-cell/>
          <table:table-cell office:value-type="float" office:value="7291.44" table:style-name="ce4">
            <text:p>7291,4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8:0801003:592</text:p>
          </table:table-cell>
          <table:covered-table-cell/>
          <table:table-cell office:value-type="float" office:value="7415.93" table:style-name="ce4">
            <text:p>7415,9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8:0801003:593</text:p>
          </table:table-cell>
          <table:covered-table-cell/>
          <table:table-cell office:value-type="float" office:value="7647.12" table:style-name="ce4">
            <text:p>7647,1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8:0801003:595</text:p>
          </table:table-cell>
          <table:covered-table-cell/>
          <table:table-cell office:value-type="float" office:value="9265.4599999999991" table:style-name="ce4">
            <text:p>9265,4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8:0801003:596</text:p>
          </table:table-cell>
          <table:covered-table-cell/>
          <table:table-cell office:value-type="float" office:value="7558.2" table:style-name="ce4">
            <text:p>7558,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8:0801003:597</text:p>
          </table:table-cell>
          <table:covered-table-cell/>
          <table:table-cell office:value-type="float" office:value="7415.93" table:style-name="ce4">
            <text:p>7415,9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8:0801003:598</text:p>
          </table:table-cell>
          <table:covered-table-cell/>
          <table:table-cell office:value-type="float" office:value="5477.47" table:style-name="ce4">
            <text:p>5477,4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8:0801003:599</text:p>
          </table:table-cell>
          <table:covered-table-cell/>
          <table:table-cell office:value-type="float" office:value="9301.0300000000007" table:style-name="ce4">
            <text:p>9301,0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8:0801003:985</text:p>
          </table:table-cell>
          <table:covered-table-cell/>
          <table:table-cell office:value-type="float" office:value="9336.6" table:style-name="ce4">
            <text:p>9336,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8:0801003:986</text:p>
          </table:table-cell>
          <table:covered-table-cell/>
          <table:table-cell office:value-type="float" office:value="7398.14" table:style-name="ce4">
            <text:p>7398,1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8:0801003:987</text:p>
          </table:table-cell>
          <table:covered-table-cell/>
          <table:table-cell office:value-type="float" office:value="5477.47" table:style-name="ce4">
            <text:p>5477,4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8:0801003:988</text:p>
          </table:table-cell>
          <table:covered-table-cell/>
          <table:table-cell office:value-type="float" office:value="7362.58" table:style-name="ce4">
            <text:p>7362,5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8:0801003:989</text:p>
          </table:table-cell>
          <table:covered-table-cell/>
          <table:table-cell office:value-type="float" office:value="9069.84" table:style-name="ce4">
            <text:p>9069,8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8:0801003:990</text:p>
          </table:table-cell>
          <table:covered-table-cell/>
          <table:table-cell office:value-type="float" office:value="7273.66" table:style-name="ce4">
            <text:p>7273,6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8:0801003:991</text:p>
          </table:table-cell>
          <table:covered-table-cell/>
          <table:table-cell office:value-type="float" office:value="7398.14" table:style-name="ce4">
            <text:p>7398,1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8:0801003:992</text:p>
          </table:table-cell>
          <table:covered-table-cell/>
          <table:table-cell office:value-type="float" office:value="9336.6" table:style-name="ce4">
            <text:p>9336,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8:0801003:993</text:p>
          </table:table-cell>
          <table:covered-table-cell/>
          <table:table-cell office:value-type="float" office:value="5495.26" table:style-name="ce4">
            <text:p>5495,2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8:0801003:994</text:p>
          </table:table-cell>
          <table:covered-table-cell/>
          <table:table-cell office:value-type="float" office:value="7380.36" table:style-name="ce4">
            <text:p>7380,3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8:0801003:995</text:p>
          </table:table-cell>
          <table:covered-table-cell/>
          <table:table-cell office:value-type="float" office:value="9069.84" table:style-name="ce4">
            <text:p>9069,8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8:0801003:996</text:p>
          </table:table-cell>
          <table:covered-table-cell/>
          <table:table-cell office:value-type="float" office:value="7273.66" table:style-name="ce4">
            <text:p>7273,6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8:0801004:624</text:p>
          </table:table-cell>
          <table:covered-table-cell/>
          <table:table-cell office:value-type="float" office:value="6882.41" table:style-name="ce4">
            <text:p>6882,4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8:0801004:625</text:p>
          </table:table-cell>
          <table:covered-table-cell/>
          <table:table-cell office:value-type="float" office:value="6491.16" table:style-name="ce4">
            <text:p>6491,1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8:0801004:626</text:p>
          </table:table-cell>
          <table:covered-table-cell/>
          <table:table-cell office:value-type="float" office:value="6757.92" table:style-name="ce4">
            <text:p>6757,9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8:0801004:627</text:p>
          </table:table-cell>
          <table:covered-table-cell/>
          <table:table-cell office:value-type="float" office:value="6669" table:style-name="ce4">
            <text:p>666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8:0801004:628</text:p>
          </table:table-cell>
          <table:covered-table-cell/>
          <table:table-cell office:value-type="float" office:value="8500.75" table:style-name="ce4">
            <text:p>8500,7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8:0801004:629</text:p>
          </table:table-cell>
          <table:covered-table-cell/>
          <table:table-cell office:value-type="float" office:value="8518.5400000000009" table:style-name="ce4">
            <text:p>8518,5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8:0801004:630</text:p>
          </table:table-cell>
          <table:covered-table-cell/>
          <table:table-cell office:value-type="float" office:value="6633.43" table:style-name="ce4">
            <text:p>6633,4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8:0801004:631</text:p>
          </table:table-cell>
          <table:covered-table-cell/>
          <table:table-cell office:value-type="float" office:value="6704.57" table:style-name="ce4">
            <text:p>6704,5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1:5901006:851</text:p>
          </table:table-cell>
          <table:covered-table-cell/>
          <table:table-cell office:value-type="float" office:value="1367386.76" table:style-name="ce4">
            <text:p>1367386,7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5:0102010:1459</text:p>
          </table:table-cell>
          <table:covered-table-cell/>
          <table:table-cell office:value-type="float" office:value="19568294.129999999" table:style-name="ce4">
            <text:p>19568294,1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5:0102010:1460</text:p>
          </table:table-cell>
          <table:covered-table-cell/>
          <table:table-cell office:value-type="float" office:value="20320495.370000001" table:style-name="ce4">
            <text:p>20320495,3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5:0102017:2963</text:p>
          </table:table-cell>
          <table:covered-table-cell/>
          <table:table-cell office:value-type="float" office:value="440970.22" table:style-name="ce4">
            <text:p>440970,2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5:0102017:2964</text:p>
          </table:table-cell>
          <table:covered-table-cell/>
          <table:table-cell office:value-type="float" office:value="282224.86" table:style-name="ce4">
            <text:p>282224,8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5:0102017:2965</text:p>
          </table:table-cell>
          <table:covered-table-cell/>
          <table:table-cell office:value-type="float" office:value="287084.94" table:style-name="ce4">
            <text:p>287084,9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6:1703002:930</text:p>
          </table:table-cell>
          <table:covered-table-cell/>
          <table:table-cell office:value-type="float" office:value="560424.02" table:style-name="ce4">
            <text:p>560424,0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6:1703002:937</text:p>
          </table:table-cell>
          <table:covered-table-cell/>
          <table:table-cell office:value-type="float" office:value="108102.1" table:style-name="ce4">
            <text:p>108102,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6:1703002:933</text:p>
          </table:table-cell>
          <table:covered-table-cell/>
          <table:table-cell office:value-type="float" office:value="220945.51" table:style-name="ce4">
            <text:p>220945,5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20:0607001:742</text:p>
          </table:table-cell>
          <table:covered-table-cell/>
          <table:table-cell office:value-type="float" office:value="28949796.760000002" table:style-name="ce4">
            <text:p>28949796,7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20:0607001:741</text:p>
          </table:table-cell>
          <table:covered-table-cell/>
          <table:table-cell office:value-type="float" office:value="10608876.65" table:style-name="ce4">
            <text:p>10608876,6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6:1703002:936</text:p>
          </table:table-cell>
          <table:covered-table-cell/>
          <table:table-cell office:value-type="float" office:value="180960.38" table:style-name="ce4">
            <text:p>180960,3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16:1703002:929</text:p>
          </table:table-cell>
          <table:covered-table-cell/>
          <table:table-cell office:value-type="float" office:value="111104.93" table:style-name="ce4">
            <text:p>111104,93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6:1703002:927</text:p>
          </table:table-cell>
          <table:covered-table-cell/>
          <table:table-cell office:value-type="float" office:value="446316.26" table:style-name="ce4">
            <text:p>446316,2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6:1703002:935</text:p>
          </table:table-cell>
          <table:covered-table-cell/>
          <table:table-cell office:value-type="float" office:value="111895.15" table:style-name="ce4">
            <text:p>111895,1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6:1703002:931</text:p>
          </table:table-cell>
          <table:covered-table-cell/>
          <table:table-cell office:value-type="float" office:value="337107.85" table:style-name="ce4">
            <text:p>337107,8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6:1703002:934</text:p>
          </table:table-cell>
          <table:covered-table-cell/>
          <table:table-cell office:value-type="float" office:value="111421.02" table:style-name="ce4">
            <text:p>111421,0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6:1703002:932</text:p>
          </table:table-cell>
          <table:covered-table-cell/>
          <table:table-cell office:value-type="float" office:value="104309.04" table:style-name="ce4">
            <text:p>104309,0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16:1703002:928</text:p>
          </table:table-cell>
          <table:covered-table-cell/>
          <table:table-cell office:value-type="float" office:value="108102.1" table:style-name="ce4">
            <text:p>108102,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6:3701005:182</text:p>
          </table:table-cell>
          <table:covered-table-cell/>
          <table:table-cell office:value-type="float" office:value="540218.19999999995" table:style-name="ce4">
            <text:p>540218,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20:0602010:4487</text:p>
          </table:table-cell>
          <table:covered-table-cell/>
          <table:table-cell office:value-type="float" office:value="1825303.07" table:style-name="ce4">
            <text:p>1825303,0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7:5401008:209</text:p>
          </table:table-cell>
          <table:covered-table-cell/>
          <table:table-cell office:value-type="float" office:value="68250.649999999994" table:style-name="ce4">
            <text:p>68250,6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5:0201004:1048</text:p>
          </table:table-cell>
          <table:covered-table-cell/>
          <table:table-cell office:value-type="float" office:value="5332429.12" table:style-name="ce4">
            <text:p>5332429,1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12:1704002:631</text:p>
          </table:table-cell>
          <table:covered-table-cell/>
          <table:table-cell office:value-type="float" office:value="357034.56" table:style-name="ce4">
            <text:p>357034,5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2:0201001:3251</text:p>
          </table:table-cell>
          <table:covered-table-cell/>
          <table:table-cell office:value-type="float" office:value="16299974.92" table:style-name="ce4">
            <text:p>16299974,9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5:0105021:829</text:p>
          </table:table-cell>
          <table:covered-table-cell/>
          <table:table-cell office:value-type="float" office:value="900786.19" table:style-name="ce4">
            <text:p>900786,1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5:0103010:8980</text:p>
          </table:table-cell>
          <table:covered-table-cell/>
          <table:table-cell office:value-type="float" office:value="6264531.8600000003" table:style-name="ce4">
            <text:p>6264531,8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5:0101001:1535</text:p>
          </table:table-cell>
          <table:covered-table-cell/>
          <table:table-cell office:value-type="float" office:value="2418964.39" table:style-name="ce4">
            <text:p>2418964,3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7:0402014:574</text:p>
          </table:table-cell>
          <table:covered-table-cell/>
          <table:table-cell office:value-type="float" office:value="547693.81999999995" table:style-name="ce4">
            <text:p>547693,82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17:0402014:589</text:p>
          </table:table-cell>
          <table:covered-table-cell/>
          <table:table-cell office:value-type="float" office:value="555771.9" table:style-name="ce4">
            <text:p>555771,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7:0402014:653</text:p>
          </table:table-cell>
          <table:covered-table-cell/>
          <table:table-cell office:value-type="float" office:value="552540.67000000004" table:style-name="ce4">
            <text:p>552540,6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17:0402014:643</text:p>
          </table:table-cell>
          <table:covered-table-cell/>
          <table:table-cell office:value-type="float" office:value="482261.38" table:style-name="ce4">
            <text:p>482261,3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16:1706009:575</text:p>
          </table:table-cell>
          <table:covered-table-cell/>
          <table:table-cell office:value-type="float" office:value="53890.61" table:style-name="ce4">
            <text:p>53890,6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12:1701004:3434</text:p>
          </table:table-cell>
          <table:covered-table-cell/>
          <table:table-cell office:value-type="float" office:value="96175.66" table:style-name="ce4">
            <text:p>96175,6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4:1001022:90</text:p>
          </table:table-cell>
          <table:covered-table-cell/>
          <table:table-cell office:value-type="float" office:value="1566187.29" table:style-name="ce4">
            <text:p>1566187,2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4:0401001:11659</text:p>
          </table:table-cell>
          <table:covered-table-cell/>
          <table:table-cell office:value-type="float" office:value="413371.56" table:style-name="ce4">
            <text:p>413371,56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0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2:1801002:1721</text:p>
          </table:table-cell>
          <table:covered-table-cell/>
          <table:table-cell office:value-type="float" office:value="388545.79" table:style-name="ce4">
            <text:p>388545,79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7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5:0106035:924</text:p>
          </table:table-cell>
          <table:covered-table-cell/>
          <table:table-cell office:value-type="float" office:value="14057347.51" table:style-name="ce4">
            <text:p>14057347,51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5:0106035:922</text:p>
          </table:table-cell>
          <table:covered-table-cell/>
          <table:table-cell office:value-type="float" office:value="14100758.75" table:style-name="ce4">
            <text:p>14100758,7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5:0106035:925</text:p>
          </table:table-cell>
          <table:covered-table-cell/>
          <table:table-cell office:value-type="float" office:value="14144169.98" table:style-name="ce4">
            <text:p>14144169,9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5:0106035:923</text:p>
          </table:table-cell>
          <table:covered-table-cell/>
          <table:table-cell office:value-type="float" office:value="14112598.18" table:style-name="ce4">
            <text:p>14112598,1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5:0106044:607</text:p>
          </table:table-cell>
          <table:covered-table-cell/>
          <table:table-cell office:value-type="float" office:value="2508757.37" table:style-name="ce4">
            <text:p>2508757,3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8:0801003:484</text:p>
          </table:table-cell>
          <table:covered-table-cell/>
          <table:table-cell office:value-type="float" office:value="92583.5" table:style-name="ce4">
            <text:p>92583,5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8:0801004:402</text:p>
          </table:table-cell>
          <table:covered-table-cell/>
          <table:table-cell office:value-type="float" office:value="57157.78" table:style-name="ce4">
            <text:p>57157,78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8:0801003:402</text:p>
          </table:table-cell>
          <table:covered-table-cell/>
          <table:table-cell office:value-type="float" office:value="92619.07" table:style-name="ce4">
            <text:p>92619,07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8:0801003:474</text:p>
          </table:table-cell>
          <table:covered-table-cell/>
          <table:table-cell office:value-type="float" office:value="91872.14" table:style-name="ce4">
            <text:p>91872,14</text:p>
          </table:table-cell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1:54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3:31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6013:2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5901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54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4:53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53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201013:1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201013:1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201013:1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201013:1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201013:1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201013:1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201013:1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201013:1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201013:1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201013:1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201013:1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201013:1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201013:1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1013:1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201013:1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201013:1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201013:1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201013:1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201013:1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201013:1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201013:1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201013:1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201013:1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201013:1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1013:1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1013:1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201013:1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1013:1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201013:1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201013:1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201013:1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201013:1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201013:1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201013:1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1013:1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201013:1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201013:1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1013:1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1013:1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201013:1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1013:1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1013:1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201013:1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201013:1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201013:1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201013:1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201013:1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201013:1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201013:1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201013:14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201013:1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201013:1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201013:1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201013:1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201013:1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201013:1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1013:1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201013:1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201013:1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201013:2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201013:3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201013:3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201013:3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201013:6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201013:6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201013: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1013: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1013: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201013: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1013: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201013: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201013: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201013: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201013: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201013: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201013: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201013: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201013: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201013:8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201013: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1013: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1013: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201013: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201013: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201013: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201013: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1013: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201013: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201013: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1013: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6049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6049:10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49:11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6049:11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6049:11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6049:11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6049:12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6049:12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6049:12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6049:12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6049:12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6049:12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6049:3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6049:4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6049:4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6049:4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6049:5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6049:6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6049:6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6049:6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6049:6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6049:6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6049:7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6049:7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6049:7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6049:7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6049:8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6049:8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6049:8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6049:8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14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14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14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14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14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14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14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14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14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14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14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14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14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1401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1401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14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1401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14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14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14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14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14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14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14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1401001:5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1401001:5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1401001:5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1401001:5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1401001:5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1401001:5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1401001:6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1401001:6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1401001:6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1401001:6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1401001:6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8:0801003:18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8:0801003:13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8:0801003:15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7:0402008: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5013:16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201001:32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4:1001013:2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201019: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03:15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16:15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01:12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5021:26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201016:50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9:0801016:4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9:0801015:1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9:0801015:1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9:0801016:8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7:4201010:3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7:4201010:3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7:4201010:3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7:4201010:3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7:4201010:3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7:4201010:3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7:4201010:3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7:4201010:3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7:4201010:3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7:4201010:3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7:4201010:4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7:4201010:4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7:4201010:4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7:4201010:4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3:31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202015:3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202015:3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202015:3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202015:3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202015:3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202015:3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6049:1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202015:3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202015:3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4:42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6:4201003:2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0:3201004:1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1:54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4:5301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1:3501005:24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2:1704021: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2:1704021: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2:1704021:1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202015:3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202015:3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202015:3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1:5901001:7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13:9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202015:3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202015:3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202015:3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7:4201010:1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2:1704021: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2:1704021: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2:1704021: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202015:3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202015:3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202015:3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10:24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202015:3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4:42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1401001:7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201013: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4:1001009:12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2:1704021:1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2:1704021: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8:0602010:56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8:0602010:13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8:0604004:3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09:42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85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03:40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202014:1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9:0801016:39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9:0801016:26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6:4201003:8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2:1702003:34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10:34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10:33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12:12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05:59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05:64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2005:66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05:64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08:18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2:1704003:8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2:1702003:49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7:0402016:10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10:18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05:54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2010:24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4:1001016:4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10:39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2:1702003:49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10:29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10:12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0:4501012:6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10:29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4001:36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03:13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05:64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10:42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05:64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10:35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05:59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10:44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8010:36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3:55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02:30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9:0801016:22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9:0801016:29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10:30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4001:36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1:4001001:7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10:38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6002:26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9:21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000000:5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2:0601001:34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11:13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11:13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11:13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11:14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11:14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11:14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11:16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11:16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11:16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11:16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11:16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11:16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11:16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11:16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11:16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11:16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11:17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11:17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2011:17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2011:17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11:19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2011:19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2011:19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2011:19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2011:20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2011:20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2011:2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201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2011:2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2011:2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2011:2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11:2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201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2011:2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2011:2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2011:2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2011:2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11:2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2011:2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11:2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2011:2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11:23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2011:2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2011:2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2011:2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201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11:2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201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201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2011:2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2011:2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2011:24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2011:2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2011:2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2011:2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2011:2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2011:2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2011:2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2011:25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2011:2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201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2011:2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201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2011:2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201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2011:2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2011:2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2011:2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2011:2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2011:2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2011:2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201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2011:26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2011:27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2011:2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201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201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2011:2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2011:2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201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2011:27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2011:29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2011:33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2011:33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2011:34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2011:37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2011:37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2011:37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8:0801003:11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8:0801003:11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8:0801003:11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8:0801003:11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8:0801003:11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8:0801003:11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8:0801003:11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8:0801003:11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8:0801003:7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8:0801003:7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8:0801003:7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8:0801003:7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8:0801003:74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8:0801003:7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8:0801003:7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8:0801003:7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8:0801003:10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8:0801003:10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8:0801003:10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8:0801003:10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8:0801003:10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8:0801003:10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8:0801003:10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8:0801003:10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8:0801003:10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8:0801003:10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8:0801003:104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8:0801003:10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1:5901012:8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1:5901012:10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1:5901010:7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7:4201010:3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7:4201010:3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7:4201010:3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7:4201010:3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7:4201010:3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7:4201010:3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7:4201010:3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7:4201010:3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7:4201010:3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7:4201010:3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7:4201010:3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7:4201010:3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7:4201010:3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7:4201010:3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7:4201010:3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7:4201010:4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7:4201010:4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7:4201010:4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7:4201010:4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7:4201010:4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5:0106049:15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5:0106049:19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7:0402014:7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7:0402014:6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7:0402014:6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3:2001015:2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2010:24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2010:24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2010:24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2010:24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2010:246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2010:247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2010:24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2010:24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2010:24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2010:24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2010:24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2010:24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2010:24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2010:24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0602010:24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2010:24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0602010:24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602010:24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2010:24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2010:24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2010:24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2010:24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2010:25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2010:27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2010:32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2010:32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2010:33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2010:34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2010:34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2010:35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2010:40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2013:10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2013:10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2013:10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2013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2013:10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2013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2013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2013:10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2013:9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2013:9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2013:9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2013:9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2013:9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602013:9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602013:9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602013:9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4:1301001:1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8:0801004:4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8:0801004:4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8:0801004:4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606001:8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3:2001015:1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3:2001015:1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3:2001015:2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3:2001015:2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1:5901012:8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5:0105015:25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1:5901015:2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3:2001015:2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5:0106044:1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5:0106044:1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5:0106044:1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5:0106044:1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5:0106044:1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5:0106044:1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5:0106044:1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5:0106044:1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5:0106044:1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5:0106044:1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5:0106044:1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5:0106044:1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5:0106044:1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5:0106044:1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5:0106044:1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5:0106044:1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5:0106044:1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5:0106044:1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5:0106044:1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5:0106044:6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5:0106044:8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4:14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4:14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9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3:2001002:64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3:2001002:6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3:2001002:5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5:0106044:6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20:0601008:1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5:0106024:13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3:2001013: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20:0602011:1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5:0106044: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1:5901012:8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14:3601001:7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4:1001008:2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4:1001008:5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14:3601001:8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13:39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14:3601001:7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14:3601001:8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12:1702006:5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2:1702006:5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2:1702006:12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2:1702006:11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3:3901001:6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20:0602010:29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20:0602011:22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5:0106044:7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5:0201019:12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5:0201019:12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5:0201019:12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5:0201019:13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5:0201019:13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5:0201019:13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5:0201019:13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5:0201019:13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5:0201019:13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5:0201019:20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5:0201019:204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5:0201019:20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5:0201019:20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5:0201019:20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5:0201019:20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5:0201019:20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5:0201019:20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5:0201019:20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5:0201019:20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5:0201019:20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5:0201019:20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5:0201019:20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5:0201019:20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5:0201019:20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5:0201019:20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5:0201019:20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5:0201019:20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5:0201019:21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5:0201019:216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5:0201019:22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5:0201019:22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5:0201019:24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5:0201019:24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5:0201019:24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5:0201019:27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5:0201019:27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5:0201019:27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5:0201019:28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5:0201019:28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5:0201019:28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5:0201019:36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5:0201019:36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5:0201019:36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5:0106031:24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5:0106049:21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7:0402001:8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08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4:42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8:0801003:5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8:0801004:3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8:0801003:5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8:0801003:4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8:0801003:4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4:42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1.2024</text:p>
          </table:table-cell>
          <table:covered-table-cell/>
          <table:table-cell office:value-type="string" table:style-name="ce4">
            <text:p>11.11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4 64 db e1 3a 1c 7e d9 90 a4 9d 8a 02 7e bb af 1d 83 f8 0f 7c 4b 30 f9 b6 3f c6 7b 04 60 52 8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7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1-08T08:35:06Z</meta:creation-date>
    <dc:date>2024-11-21T09:02:56Z</dc:date>
    <meta:print-date>2024-11-21T08:56:21Z</meta:print-date>
  </office:meta>
</office:document-meta>
</file>