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23</text:p>
          </table:table-cell>
          <table:table-cell table:number-columns-repeated="4" table:style-name="ce1"/>
          <table:table-cell office:value-type="string" table:style-name="ce2">
            <text:p>21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1001003:733</text:p>
          </table:table-cell>
          <table:covered-table-cell table:number-columns-repeated="2"/>
          <table:table-cell office:value-type="string" table:number-columns-spanned="2" table:number-rows-spanned="1" table:style-name="ce8">
            <text:p>20.10.2025</text:p>
          </table:table-cell>
          <table:covered-table-cell/>
          <table:table-cell office:value-type="string" table:style-name="ce4">
            <text:p>17.10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4f b2 88 5c 8b 58 20 d3 d0 1d d4 12 9b 18 6a 3f 55 f3 45 7c 1c 20 04 3c a4 a8 ee b5 bb 87 ae a8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0-21T05:02:46Z</meta:creation-date>
    <dc:date>2025-10-21T09:19:34Z</dc:date>
    <meta:print-date>2025-10-21T09:18:37Z</meta:print-date>
  </office:meta>
</office:document-meta>
</file>