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13</text:p>
          </table:table-cell>
          <table:table-cell table:number-columns-repeated="4" table:style-name="ce1"/>
          <table:table-cell office:value-type="string" table:style-name="ce2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4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1" table:style-name="ce4">
            <text:p>42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601006:730</text:p>
          </table:table-cell>
          <table:covered-table-cell/>
          <table:table-cell office:value-type="float" office:value="6640744.4000000004" table:style-name="ce4">
            <text:p>6640744,4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3004:1189</text:p>
          </table:table-cell>
          <table:covered-table-cell/>
          <table:table-cell office:value-type="float" office:value="245678.56" table:style-name="ce4">
            <text:p>245678,56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8:1608</text:p>
          </table:table-cell>
          <table:covered-table-cell/>
          <table:table-cell office:value-type="float" office:value="423462.88" table:style-name="ce4">
            <text:p>423462,8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8010:3945</text:p>
          </table:table-cell>
          <table:covered-table-cell/>
          <table:table-cell office:value-type="float" office:value="277992.34999999998" table:style-name="ce4">
            <text:p>277992,3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0:4502009:45</text:p>
          </table:table-cell>
          <table:covered-table-cell/>
          <table:table-cell office:value-type="float" office:value="67057.710000000006" table:style-name="ce4">
            <text:p>67057,71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18:916</text:p>
          </table:table-cell>
          <table:covered-table-cell/>
          <table:table-cell office:value-type="float" office:value="1722867.45" table:style-name="ce4">
            <text:p>1722867,4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18:917</text:p>
          </table:table-cell>
          <table:covered-table-cell/>
          <table:table-cell office:value-type="float" office:value="1656951.37" table:style-name="ce4">
            <text:p>1656951,37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1702005:1042</text:p>
          </table:table-cell>
          <table:covered-table-cell/>
          <table:table-cell office:value-type="float" office:value="639429.55000000005" table:style-name="ce4">
            <text:p>639429,5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1:3501004:1758</text:p>
          </table:table-cell>
          <table:covered-table-cell/>
          <table:table-cell office:value-type="float" office:value="986469.07" table:style-name="ce4">
            <text:p>986469,07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2101001:293</text:p>
          </table:table-cell>
          <table:covered-table-cell/>
          <table:table-cell office:value-type="float" office:value="52288.78" table:style-name="ce4">
            <text:p>52288,7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0000000:709</text:p>
          </table:table-cell>
          <table:covered-table-cell/>
          <table:table-cell office:value-type="float" office:value="25536726.600000001" table:style-name="ce4">
            <text:p>25536726,6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0000000:708</text:p>
          </table:table-cell>
          <table:covered-table-cell/>
          <table:table-cell office:value-type="float" office:value="9975076.6500000004" table:style-name="ce4">
            <text:p>9975076,6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4011:1253</text:p>
          </table:table-cell>
          <table:covered-table-cell/>
          <table:table-cell office:value-type="float" office:value="388687.88" table:style-name="ce4">
            <text:p>388687,8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704011:1255</text:p>
          </table:table-cell>
          <table:covered-table-cell/>
          <table:table-cell office:value-type="float" office:value="135779.64000000001" table:style-name="ce4">
            <text:p>135779,64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8:0601006:436</text:p>
          </table:table-cell>
          <table:covered-table-cell/>
          <table:table-cell office:value-type="float" office:value="124954.78" table:style-name="ce4">
            <text:p>124954,7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8:0601006:299</text:p>
          </table:table-cell>
          <table:covered-table-cell/>
          <table:table-cell office:value-type="float" office:value="78354.48" table:style-name="ce4">
            <text:p>78354,4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0601006:680</text:p>
          </table:table-cell>
          <table:covered-table-cell/>
          <table:table-cell office:value-type="float" office:value="91551.02" table:style-name="ce4">
            <text:p>91551,02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8:0601006:334</text:p>
          </table:table-cell>
          <table:covered-table-cell/>
          <table:table-cell office:value-type="float" office:value="100211.26" table:style-name="ce4">
            <text:p>100211,26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0601006:444</text:p>
          </table:table-cell>
          <table:covered-table-cell/>
          <table:table-cell office:value-type="float" office:value="143924.81" table:style-name="ce4">
            <text:p>143924,81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0601006:312</text:p>
          </table:table-cell>
          <table:covered-table-cell/>
          <table:table-cell office:value-type="float" office:value="121655.64" table:style-name="ce4">
            <text:p>121655,64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0601006:311</text:p>
          </table:table-cell>
          <table:covered-table-cell/>
          <table:table-cell office:value-type="float" office:value="77529.7" table:style-name="ce4">
            <text:p>77529,7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601006:389</text:p>
          </table:table-cell>
          <table:covered-table-cell/>
          <table:table-cell office:value-type="float" office:value="104335.18" table:style-name="ce4">
            <text:p>104335,1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0601006:274</text:p>
          </table:table-cell>
          <table:covered-table-cell/>
          <table:table-cell office:value-type="float" office:value="90313.85" table:style-name="ce4">
            <text:p>90313,8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601006:376</text:p>
          </table:table-cell>
          <table:covered-table-cell/>
          <table:table-cell office:value-type="float" office:value="90313.85" table:style-name="ce4">
            <text:p>90313,8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105002:14</text:p>
          </table:table-cell>
          <table:covered-table-cell/>
          <table:table-cell office:value-type="float" office:value="133100.6" table:style-name="ce4">
            <text:p>133100,6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0601006:304</text:p>
          </table:table-cell>
          <table:covered-table-cell/>
          <table:table-cell office:value-type="float" office:value="82478.399999999994" table:style-name="ce4">
            <text:p>82478,4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105002:11</text:p>
          </table:table-cell>
          <table:covered-table-cell/>
          <table:table-cell office:value-type="float" office:value="133100.6" table:style-name="ce4">
            <text:p>133100,6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8:0601006:687</text:p>
          </table:table-cell>
          <table:covered-table-cell/>
          <table:table-cell office:value-type="float" office:value="97324.51" table:style-name="ce4">
            <text:p>97324,51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601006:346</text:p>
          </table:table-cell>
          <table:covered-table-cell/>
          <table:table-cell office:value-type="float" office:value="119593.68" table:style-name="ce4">
            <text:p>119593,6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601006:305</text:p>
          </table:table-cell>
          <table:covered-table-cell/>
          <table:table-cell office:value-type="float" office:value="111345.84" table:style-name="ce4">
            <text:p>111345,84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601006:380</text:p>
          </table:table-cell>
          <table:covered-table-cell/>
          <table:table-cell office:value-type="float" office:value="157121.35" table:style-name="ce4">
            <text:p>157121,3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601006:303</text:p>
          </table:table-cell>
          <table:covered-table-cell/>
          <table:table-cell office:value-type="float" office:value="115057.37" table:style-name="ce4">
            <text:p>115057,37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601006:308</text:p>
          </table:table-cell>
          <table:covered-table-cell/>
          <table:table-cell office:value-type="float" office:value="108046.7" table:style-name="ce4">
            <text:p>108046,7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601006:279</text:p>
          </table:table-cell>
          <table:covered-table-cell/>
          <table:table-cell office:value-type="float" office:value="148461.12" table:style-name="ce4">
            <text:p>148461,12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601006:333</text:p>
          </table:table-cell>
          <table:covered-table-cell/>
          <table:table-cell office:value-type="float" office:value="145574.38" table:style-name="ce4">
            <text:p>145574,3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0601006:315</text:p>
          </table:table-cell>
          <table:covered-table-cell/>
          <table:table-cell office:value-type="float" office:value="79179.259999999995" table:style-name="ce4">
            <text:p>79179,26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0601006:352</text:p>
          </table:table-cell>
          <table:covered-table-cell/>
          <table:table-cell office:value-type="float" office:value="50724.22" table:style-name="ce4">
            <text:p>50724,22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601003:1085</text:p>
          </table:table-cell>
          <table:covered-table-cell/>
          <table:table-cell office:value-type="float" office:value="136501.75" table:style-name="ce4">
            <text:p>136501,7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601003:1025</text:p>
          </table:table-cell>
          <table:covered-table-cell/>
          <table:table-cell office:value-type="float" office:value="98974.080000000002" table:style-name="ce4">
            <text:p>98974,0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1:670</text:p>
          </table:table-cell>
          <table:covered-table-cell/>
          <table:table-cell office:value-type="float" office:value="386427.78" table:style-name="ce4">
            <text:p>386427,7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1:480</text:p>
          </table:table-cell>
          <table:covered-table-cell/>
          <table:table-cell office:value-type="float" office:value="394972.86" table:style-name="ce4">
            <text:p>394972,86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1:668</text:p>
          </table:table-cell>
          <table:covered-table-cell/>
          <table:table-cell office:value-type="float" office:value="418709.21" table:style-name="ce4">
            <text:p>418709,21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1:665</text:p>
          </table:table-cell>
          <table:covered-table-cell/>
          <table:table-cell office:value-type="float" office:value="185143.53" table:style-name="ce4">
            <text:p>185143,53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1:512</text:p>
          </table:table-cell>
          <table:covered-table-cell/>
          <table:table-cell office:value-type="float" office:value="187991.89" table:style-name="ce4">
            <text:p>187991,89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1:555</text:p>
          </table:table-cell>
          <table:covered-table-cell/>
          <table:table-cell office:value-type="float" office:value="391175.05" table:style-name="ce4">
            <text:p>391175,0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1:482</text:p>
          </table:table-cell>
          <table:covered-table-cell/>
          <table:table-cell office:value-type="float" office:value="275341.65999999997" table:style-name="ce4">
            <text:p>275341,66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1:755</text:p>
          </table:table-cell>
          <table:covered-table-cell/>
          <table:table-cell office:value-type="float" office:value="237363.5" table:style-name="ce4">
            <text:p>237363,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1:711</text:p>
          </table:table-cell>
          <table:covered-table-cell/>
          <table:table-cell office:value-type="float" office:value="208879.88" table:style-name="ce4">
            <text:p>208879,8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1:660</text:p>
          </table:table-cell>
          <table:covered-table-cell/>
          <table:table-cell office:value-type="float" office:value="384528.87" table:style-name="ce4">
            <text:p>384528,87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1:616</text:p>
          </table:table-cell>
          <table:covered-table-cell/>
          <table:table-cell office:value-type="float" office:value="201284.25" table:style-name="ce4">
            <text:p>201284,2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1:648</text:p>
          </table:table-cell>
          <table:covered-table-cell/>
          <table:table-cell office:value-type="float" office:value="391175.05" table:style-name="ce4">
            <text:p>391175,0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1:572</text:p>
          </table:table-cell>
          <table:covered-table-cell/>
          <table:table-cell office:value-type="float" office:value="396871.77" table:style-name="ce4">
            <text:p>396871,77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1:647</text:p>
          </table:table-cell>
          <table:covered-table-cell/>
          <table:table-cell office:value-type="float" office:value="197486.43" table:style-name="ce4">
            <text:p>197486,43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1:513</text:p>
          </table:table-cell>
          <table:covered-table-cell/>
          <table:table-cell office:value-type="float" office:value="190840.25" table:style-name="ce4">
            <text:p>190840,2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1:650</text:p>
          </table:table-cell>
          <table:covered-table-cell/>
          <table:table-cell office:value-type="float" office:value="193688.62" table:style-name="ce4">
            <text:p>193688,62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1:884</text:p>
          </table:table-cell>
          <table:covered-table-cell/>
          <table:table-cell office:value-type="float" office:value="199385.34" table:style-name="ce4">
            <text:p>199385,34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1:627</text:p>
          </table:table-cell>
          <table:covered-table-cell/>
          <table:table-cell office:value-type="float" office:value="200334.79" table:style-name="ce4">
            <text:p>200334,79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1:521</text:p>
          </table:table-cell>
          <table:covered-table-cell/>
          <table:table-cell office:value-type="float" office:value="279139.48" table:style-name="ce4">
            <text:p>279139,4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5:0101018:70</text:p>
          </table:table-cell>
          <table:covered-table-cell/>
          <table:table-cell office:value-type="float" office:value="28567205.34" table:style-name="ce4">
            <text:p>28567205,34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1:5901009:577</text:p>
          </table:table-cell>
          <table:covered-table-cell/>
          <table:table-cell office:value-type="float" office:value="165725.44" table:style-name="ce4">
            <text:p>165725,44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1:1901007:794</text:p>
          </table:table-cell>
          <table:covered-table-cell/>
          <table:table-cell office:value-type="float" office:value="94057.34" table:style-name="ce4">
            <text:p>94057,34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0:4502009:115</text:p>
          </table:table-cell>
          <table:covered-table-cell/>
          <table:table-cell office:value-type="float" office:value="3563.95" table:style-name="ce4">
            <text:p>3563,9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0:4502009:254</text:p>
          </table:table-cell>
          <table:covered-table-cell/>
          <table:table-cell office:value-type="float" office:value="4887.7" table:style-name="ce4">
            <text:p>4887,7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0:4502009:291</text:p>
          </table:table-cell>
          <table:covered-table-cell/>
          <table:table-cell office:value-type="float" office:value="4961.75" table:style-name="ce4">
            <text:p>4961,7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0:4502009:113</text:p>
          </table:table-cell>
          <table:covered-table-cell/>
          <table:table-cell office:value-type="float" office:value="6341.05" table:style-name="ce4">
            <text:p>6341,0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0:4502009:118</text:p>
          </table:table-cell>
          <table:covered-table-cell/>
          <table:table-cell office:value-type="float" office:value="4961.75" table:style-name="ce4">
            <text:p>4961,7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0:4502009:114</text:p>
          </table:table-cell>
          <table:covered-table-cell/>
          <table:table-cell office:value-type="float" office:value="4785.87" table:style-name="ce4">
            <text:p>4785,87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4502009:298</text:p>
          </table:table-cell>
          <table:covered-table-cell/>
          <table:table-cell office:value-type="float" office:value="6257.73" table:style-name="ce4">
            <text:p>6257,73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0:4502009:270</text:p>
          </table:table-cell>
          <table:covered-table-cell/>
          <table:table-cell office:value-type="float" office:value="6211.45" table:style-name="ce4">
            <text:p>6211,4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0:4502009:286</text:p>
          </table:table-cell>
          <table:covered-table-cell/>
          <table:table-cell office:value-type="float" office:value="6192.93" table:style-name="ce4">
            <text:p>6192,93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0:4502009:117</text:p>
          </table:table-cell>
          <table:covered-table-cell/>
          <table:table-cell office:value-type="float" office:value="6266.99" table:style-name="ce4">
            <text:p>6266,99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0:4502009:116</text:p>
          </table:table-cell>
          <table:covered-table-cell/>
          <table:table-cell office:value-type="float" office:value="4933.9799999999996" table:style-name="ce4">
            <text:p>4933,9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2:1801001:744</text:p>
          </table:table-cell>
          <table:covered-table-cell/>
          <table:table-cell office:value-type="float" office:value="98089.85" table:style-name="ce4">
            <text:p>98089,8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0401001:12298</text:p>
          </table:table-cell>
          <table:covered-table-cell/>
          <table:table-cell office:value-type="float" office:value="1227614.28" table:style-name="ce4">
            <text:p>1227614,2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9:1201001:3004</text:p>
          </table:table-cell>
          <table:covered-table-cell/>
          <table:table-cell office:value-type="float" office:value="178430.56" table:style-name="ce4">
            <text:p>178430,56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5701001:104</text:p>
          </table:table-cell>
          <table:covered-table-cell/>
          <table:table-cell office:value-type="float" office:value="177210.02" table:style-name="ce4">
            <text:p>177210,02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5913001:687</text:p>
          </table:table-cell>
          <table:covered-table-cell/>
          <table:table-cell office:value-type="float" office:value="630773.41" table:style-name="ce4">
            <text:p>630773,41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4:3101001:1164</text:p>
          </table:table-cell>
          <table:covered-table-cell/>
          <table:table-cell office:value-type="float" office:value="331561.36" table:style-name="ce4">
            <text:p>331561,36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2:1801004:1122</text:p>
          </table:table-cell>
          <table:covered-table-cell/>
          <table:table-cell office:value-type="float" office:value="220107.49" table:style-name="ce4">
            <text:p>220107,49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9:2201001:1484</text:p>
          </table:table-cell>
          <table:covered-table-cell/>
          <table:table-cell office:value-type="float" office:value="290388.09999999998" table:style-name="ce4">
            <text:p>290388,1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405001:1202</text:p>
          </table:table-cell>
          <table:covered-table-cell/>
          <table:table-cell office:value-type="float" office:value="521528.73" table:style-name="ce4">
            <text:p>521528,73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4:3101001:1163</text:p>
          </table:table-cell>
          <table:covered-table-cell/>
          <table:table-cell office:value-type="float" office:value="372515.66" table:style-name="ce4">
            <text:p>372515,66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4:4201001:527</text:p>
          </table:table-cell>
          <table:covered-table-cell/>
          <table:table-cell office:value-type="float" office:value="1072108.25" table:style-name="ce4">
            <text:p>1072108,2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2017:1276</text:p>
          </table:table-cell>
          <table:covered-table-cell/>
          <table:table-cell office:value-type="float" office:value="745422.33" table:style-name="ce4">
            <text:p>745422,33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1:2601001:20</text:p>
          </table:table-cell>
          <table:covered-table-cell/>
          <table:table-cell office:value-type="float" office:value="183779.78" table:style-name="ce4">
            <text:p>183779,7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8:0201005:915</text:p>
          </table:table-cell>
          <table:covered-table-cell/>
          <table:table-cell office:value-type="float" office:value="9846.3799999999992" table:style-name="ce4">
            <text:p>9846,3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7:0402013:1210</text:p>
          </table:table-cell>
          <table:covered-table-cell/>
          <table:table-cell office:value-type="float" office:value="302213.69" table:style-name="ce4">
            <text:p>302213,69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7:0402013:1209</text:p>
          </table:table-cell>
          <table:covered-table-cell/>
          <table:table-cell office:value-type="float" office:value="231912.65" table:style-name="ce4">
            <text:p>231912,6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21:7421</text:p>
          </table:table-cell>
          <table:covered-table-cell/>
          <table:table-cell office:value-type="float" office:value="22692065.329999998" table:style-name="ce4">
            <text:p>22692065,33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0:4501043:994</text:p>
          </table:table-cell>
          <table:covered-table-cell/>
          <table:table-cell office:value-type="float" office:value="342044.25" table:style-name="ce4">
            <text:p>342044,25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9:1001002:7534</text:p>
          </table:table-cell>
          <table:covered-table-cell/>
          <table:table-cell office:value-type="float" office:value="633100.68999999994" table:style-name="ce4">
            <text:p>633100,69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9:1001002:7536</text:p>
          </table:table-cell>
          <table:covered-table-cell/>
          <table:table-cell office:value-type="float" office:value="337891.99" table:style-name="ce4">
            <text:p>337891,99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9:1001002:7535</text:p>
          </table:table-cell>
          <table:covered-table-cell/>
          <table:table-cell office:value-type="float" office:value="628284.57999999996" table:style-name="ce4">
            <text:p>628284,5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9:1001002:7201</text:p>
          </table:table-cell>
          <table:covered-table-cell/>
          <table:table-cell office:value-type="float" office:value="555703.43000000005" table:style-name="ce4">
            <text:p>555703,43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3:0401001:157</text:p>
          </table:table-cell>
          <table:covered-table-cell/>
          <table:table-cell office:value-type="float" office:value="47217.24" table:style-name="ce4">
            <text:p>47217,24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6:1706007:439</text:p>
          </table:table-cell>
          <table:covered-table-cell/>
          <table:table-cell office:value-type="float" office:value="11643489" table:style-name="ce4">
            <text:p>11643489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6:1706007:438</text:p>
          </table:table-cell>
          <table:covered-table-cell/>
          <table:table-cell office:value-type="float" office:value="483807" table:style-name="ce4">
            <text:p>483807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2:1801001:1295</text:p>
          </table:table-cell>
          <table:covered-table-cell/>
          <table:table-cell office:value-type="float" office:value="2699926.23" table:style-name="ce4">
            <text:p>2699926,23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2:1801001:1355</text:p>
          </table:table-cell>
          <table:covered-table-cell/>
          <table:table-cell office:value-type="float" office:value="6607224.8200000003" table:style-name="ce4">
            <text:p>6607224,82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5:0102013:1189</text:p>
          </table:table-cell>
          <table:covered-table-cell/>
          <table:table-cell office:value-type="float" office:value="1713017.68" table:style-name="ce4">
            <text:p>1713017,68</text:p>
          </table:table-cell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3008:148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16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201016:361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3:211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9:468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3:28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1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9:314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7002:89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1007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16:160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1:131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60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001006:22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41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18:22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18:2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18: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18:23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18:2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18:2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18:2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18:24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18: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8:24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18:25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18: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8:2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8:25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18:25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18:25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18:26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18:47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18:48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18:5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8:61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18:67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18:67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18:67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2005:26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701010:133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2003:131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1010:15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1003:20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1003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40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40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40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40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40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40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40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40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40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05:37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05:37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05:37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05:3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001005:37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2001005:3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05:43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2001002:67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3:5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03:57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03:57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03:59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03:59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2001003:61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001003:61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3:61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03:6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03:6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2001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001002:50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2001002:57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02:5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2001002:58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2001002:58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02:60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2001002:66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2001002:69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2001002:71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2001002:71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59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59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51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51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51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51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51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1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51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51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5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51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48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48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40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40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51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51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51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51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48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48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48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48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51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51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40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40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40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40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000000:29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3:2301001:87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3005:194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0:0801001:32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40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40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40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40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1001002:21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1001002:42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1007:193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1007:17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1007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1007:180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1007:168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1007:212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1007:16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1007:168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5:27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1019:240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50:10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13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08:34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14:169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1021:24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06:126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8:0101001:525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5025:55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7:4201010: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7020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7020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5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7008:18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41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40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40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40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40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40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40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48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3:23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7901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6:4101002:10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7901003:8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7901003:9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20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2001006:25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001006:23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2001006:25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2001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2001005:36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2001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2001006:2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2001005:31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20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3:2001005:3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804002:43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2001006:26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001006: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2:10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6001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2001006: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2:10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7:31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2:10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3:2001005:31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3:6001003:40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2001006:27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2001006:2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3:2001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60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2:10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2:10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4:61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7901003:8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7901003:9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2001006:2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2001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405001:20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06:2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05:31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001006:2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06:25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13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59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7901003:9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2011:51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2001006:23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2001006: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3:2001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2001005:36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3:60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2001006:2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2001006:27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60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2001005:33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3:6001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2:10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2:10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3:23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7901003:8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7901003: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7901003:9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7901003:20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7019:8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3:2001005:44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3:2001005:32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3:2001002:45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3:2001006:24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3:2001006:2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3:2001005:31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2001005:32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3:2001006:22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9:5501002:595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3:2001006:27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3:2001006:23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3:2001005:35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6:0401001:162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2:10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3401005:48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2:10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2:10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18:16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3:2001002:74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3:2001003:76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3:6001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3:6001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3:6001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3:2001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8:0602007:251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3:6001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3:6001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2:10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3:2001005:31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3:6001003:26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9:1001002:14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1001002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9:1001002:149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1001002:217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9:1001002:22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9:1001002:232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9:1001002:251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9:1001002:258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9:1001002:26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9:1001002:266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9:1001002:272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9:1001002:28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9:1001002:295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9:1001002:296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9:1001002:311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9:1001002:31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9:1001002:3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9:1001002:320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9:1001002:321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9:1001002:329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9:1001002:332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9:1001002:336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9:1001002:346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9:1001002:34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9:1001002:362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9:1001002:362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9:1001002:365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9:1001002:369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1001002:372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9:1001002:373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9:1001002:375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9:1001002:376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9:1001002:378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9:1001002:379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9:1001002:38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9:1001002:38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9:1001002:396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9:1001002:397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9:1001002:469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9:1001002:516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9:1001002:516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9:1001002:5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9:1001002:52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9:1001002:534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9:1001002:561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9:1001002:57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9:1001002:6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9:1001002:654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9:1001002:707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9:1001002:747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1:40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1:51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3:2001005:37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3:2001005:37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7:31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7:31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3:6001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2:10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2:10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3:60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3:60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1:40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2:10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3:20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6037:51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6037:49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6037:50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3:6001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3:60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1:51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1:40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6034:29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6035:8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9:1001002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1:51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1:48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2:1801001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501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8:0101001:525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1:7901003:8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3:2001005:39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1007:230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3004:245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03:336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1:40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1:51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1:51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1:51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1:51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1:51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1:59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1:59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1:51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1:59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1:51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51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59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59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1:51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1:51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1:51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1:51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1:59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1:59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1:51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1:59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1:51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1:59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1:51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1:51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1:51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1:51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1:51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1:51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1:59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1:51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1:51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1:51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1:51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1:59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1:59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1:51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1:59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1:51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51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1:51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1:51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1:51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1:59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1:59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1:59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51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1:51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1:40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51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40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40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48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40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40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51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40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40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51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40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51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1:40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1:51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1:40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1:40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1:51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1:40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1:40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51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40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48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40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40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51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1:51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1:40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1:40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1:40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40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48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1:40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1:51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1007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0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8 9d 20 cb 2b 50 6d 5d 92 37 e2 ec a1 f4 b0 1b 09 f2 04 a0 35 c4 77 47 a5 32 c4 75 07 3f 8d e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21T11:45:56Z</meta:creation-date>
    <dc:date>2025-10-21T12:13:13Z</dc:date>
    <meta:print-date>2025-10-21T12:12:21Z</meta:print-date>
  </office:meta>
</office:document-meta>
</file>