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07</text:p>
          </table:table-cell>
          <table:table-cell table:number-columns-repeated="4" table:style-name="ce2"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7">
            <text:p>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75</text:p>
          </table:table-cell>
          <table:covered-table-cell/>
          <table:table-cell office:value-type="float" office:value="50202.36" table:style-name="ce11">
            <text:p>50202,3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1:777</text:p>
          </table:table-cell>
          <table:covered-table-cell/>
          <table:table-cell office:value-type="float" office:value="7732.6" table:style-name="ce11">
            <text:p>7732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975</text:p>
          </table:table-cell>
          <table:covered-table-cell/>
          <table:table-cell office:value-type="float" office:value="51431.25" table:style-name="ce11">
            <text:p>51431,2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800</text:p>
          </table:table-cell>
          <table:covered-table-cell/>
          <table:table-cell office:value-type="float" office:value="334470.08" table:style-name="ce11">
            <text:p>334470,0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801001:413</text:p>
          </table:table-cell>
          <table:covered-table-cell/>
          <table:table-cell office:value-type="float" office:value="829463.62" table:style-name="ce11">
            <text:p>829463,6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6:28</text:p>
          </table:table-cell>
          <table:covered-table-cell/>
          <table:table-cell office:value-type="float" office:value="242655.45" table:style-name="ce11">
            <text:p>242655,4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5001002:332</text:p>
          </table:table-cell>
          <table:covered-table-cell/>
          <table:table-cell office:value-type="float" office:value="115616.26" table:style-name="ce11">
            <text:p>115616,2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4310</text:p>
          </table:table-cell>
          <table:covered-table-cell/>
          <table:table-cell office:value-type="float" office:value="643479.25" table:style-name="ce11">
            <text:p>643479,2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7:227</text:p>
          </table:table-cell>
          <table:covered-table-cell/>
          <table:table-cell office:value-type="float" office:value="435118.1" table:style-name="ce11">
            <text:p>435118,1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21:2983</text:p>
          </table:table-cell>
          <table:covered-table-cell/>
          <table:table-cell office:value-type="float" office:value="3963251.88" table:style-name="ce11">
            <text:p>3963251,8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1:889</text:p>
          </table:table-cell>
          <table:covered-table-cell/>
          <table:table-cell office:value-type="float" office:value="107131.11" table:style-name="ce11">
            <text:p>107131,1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6448134.200000003" table:style-name="ce11">
            <text:p>36448134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22:5788</text:p>
          </table:table-cell>
          <table:covered-table-cell/>
          <table:table-cell office:value-type="float" office:value="398410.2" table:style-name="ce11">
            <text:p>398410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22:5789</text:p>
          </table:table-cell>
          <table:covered-table-cell/>
          <table:table-cell office:value-type="float" office:value="243944.16" table:style-name="ce11">
            <text:p>243944,1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22:5790</text:p>
          </table:table-cell>
          <table:covered-table-cell/>
          <table:table-cell office:value-type="float" office:value="595042.88" table:style-name="ce11">
            <text:p>595042,8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22:5791</text:p>
          </table:table-cell>
          <table:covered-table-cell/>
          <table:table-cell office:value-type="float" office:value="693772.29" table:style-name="ce11">
            <text:p>693772,2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301001:1610</text:p>
          </table:table-cell>
          <table:covered-table-cell/>
          <table:table-cell office:value-type="float" office:value="307778.11" table:style-name="ce11">
            <text:p>307778,1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301001:1611</text:p>
          </table:table-cell>
          <table:covered-table-cell/>
          <table:table-cell office:value-type="float" office:value="364145.9" table:style-name="ce11">
            <text:p>364145,9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1201002:3</text:p>
          </table:table-cell>
          <table:covered-table-cell/>
          <table:table-cell office:value-type="float" office:value="43342.01" table:style-name="ce11">
            <text:p>43342,0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2201004:283</text:p>
          </table:table-cell>
          <table:covered-table-cell/>
          <table:table-cell office:value-type="float" office:value="65980" table:style-name="ce11">
            <text:p>6598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801003:212</text:p>
          </table:table-cell>
          <table:covered-table-cell/>
          <table:table-cell office:value-type="float" office:value="206430.96" table:style-name="ce11">
            <text:p>206430,9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901006:326</text:p>
          </table:table-cell>
          <table:covered-table-cell/>
          <table:table-cell office:value-type="float" office:value="280895.44" table:style-name="ce11">
            <text:p>280895,4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06:52</text:p>
          </table:table-cell>
          <table:covered-table-cell/>
          <table:table-cell office:value-type="float" office:value="387113.46" table:style-name="ce11">
            <text:p>387113,4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901003:13</text:p>
          </table:table-cell>
          <table:covered-table-cell/>
          <table:table-cell office:value-type="float" office:value="56374.43" table:style-name="ce11">
            <text:p>56374,4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201002:445</text:p>
          </table:table-cell>
          <table:covered-table-cell/>
          <table:table-cell office:value-type="float" office:value="40737.839999999997" table:style-name="ce11">
            <text:p>40737,8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201018:2161</text:p>
          </table:table-cell>
          <table:covered-table-cell/>
          <table:table-cell office:value-type="float" office:value="30824.39" table:style-name="ce11">
            <text:p>30824,3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201019:472</text:p>
          </table:table-cell>
          <table:covered-table-cell/>
          <table:table-cell office:value-type="float" office:value="15763.28" table:style-name="ce11">
            <text:p>15763,2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601005:829</text:p>
          </table:table-cell>
          <table:covered-table-cell/>
          <table:table-cell office:value-type="float" office:value="15657.9" table:style-name="ce11">
            <text:p>15657,9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4502023:176</text:p>
          </table:table-cell>
          <table:covered-table-cell/>
          <table:table-cell office:value-type="float" office:value="80645" table:style-name="ce11">
            <text:p>80645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1008:171</text:p>
          </table:table-cell>
          <table:covered-table-cell/>
          <table:table-cell office:value-type="float" office:value="24968.06" table:style-name="ce11">
            <text:p>24968,0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4019:25</text:p>
          </table:table-cell>
          <table:covered-table-cell/>
          <table:table-cell office:value-type="float" office:value="64356.36" table:style-name="ce11">
            <text:p>64356,3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5601005:35</text:p>
          </table:table-cell>
          <table:covered-table-cell/>
          <table:table-cell office:value-type="float" office:value="134459.91" table:style-name="ce11">
            <text:p>134459,9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5701002:4</text:p>
          </table:table-cell>
          <table:covered-table-cell/>
          <table:table-cell office:value-type="float" office:value="55105.599999999999" table:style-name="ce11">
            <text:p>55105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5701002:55</text:p>
          </table:table-cell>
          <table:covered-table-cell/>
          <table:table-cell office:value-type="float" office:value="58660.800000000003" table:style-name="ce11">
            <text:p>58660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1001001:10</text:p>
          </table:table-cell>
          <table:covered-table-cell/>
          <table:table-cell office:value-type="float" office:value="25549.23" table:style-name="ce11">
            <text:p>25549,2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1001001:19</text:p>
          </table:table-cell>
          <table:covered-table-cell/>
          <table:table-cell office:value-type="float" office:value="17929.900000000001" table:style-name="ce11">
            <text:p>17929,9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1001001:20</text:p>
          </table:table-cell>
          <table:covered-table-cell/>
          <table:table-cell office:value-type="float" office:value="69353.850000000006" table:style-name="ce11">
            <text:p>69353,8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1001001:21</text:p>
          </table:table-cell>
          <table:covered-table-cell/>
          <table:table-cell office:value-type="float" office:value="55837.3" table:style-name="ce11">
            <text:p>55837,3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1001001:22</text:p>
          </table:table-cell>
          <table:covered-table-cell/>
          <table:table-cell office:value-type="float" office:value="11747.72" table:style-name="ce11">
            <text:p>11747,7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1001001:23</text:p>
          </table:table-cell>
          <table:covered-table-cell/>
          <table:table-cell office:value-type="float" office:value="26044.74" table:style-name="ce11">
            <text:p>26044,7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1001001:24</text:p>
          </table:table-cell>
          <table:covered-table-cell/>
          <table:table-cell office:value-type="float" office:value="39476.160000000003" table:style-name="ce11">
            <text:p>39476,1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1001001:25</text:p>
          </table:table-cell>
          <table:covered-table-cell/>
          <table:table-cell office:value-type="float" office:value="62057.19" table:style-name="ce11">
            <text:p>62057,1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1001001:3</text:p>
          </table:table-cell>
          <table:covered-table-cell/>
          <table:table-cell office:value-type="float" office:value="124070.7" table:style-name="ce11">
            <text:p>124070,7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1001001:4</text:p>
          </table:table-cell>
          <table:covered-table-cell/>
          <table:table-cell office:value-type="float" office:value="55508.2" table:style-name="ce11">
            <text:p>55508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1001001:5</text:p>
          </table:table-cell>
          <table:covered-table-cell/>
          <table:table-cell office:value-type="float" office:value="33449.08" table:style-name="ce11">
            <text:p>33449,0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1001001:6</text:p>
          </table:table-cell>
          <table:covered-table-cell/>
          <table:table-cell office:value-type="float" office:value="33924.239999999998" table:style-name="ce11">
            <text:p>33924,2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1001001:7</text:p>
          </table:table-cell>
          <table:covered-table-cell/>
          <table:table-cell office:value-type="float" office:value="32285.72" table:style-name="ce11">
            <text:p>32285,7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1001001:8</text:p>
          </table:table-cell>
          <table:covered-table-cell/>
          <table:table-cell office:value-type="float" office:value="32054.34" table:style-name="ce11">
            <text:p>32054,3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1001001:9</text:p>
          </table:table-cell>
          <table:covered-table-cell/>
          <table:table-cell office:value-type="float" office:value="84602.32" table:style-name="ce11">
            <text:p>84602,3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2001006:37</text:p>
          </table:table-cell>
          <table:covered-table-cell/>
          <table:table-cell office:value-type="float" office:value="53519.4" table:style-name="ce11">
            <text:p>53519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2101001:330</text:p>
          </table:table-cell>
          <table:covered-table-cell/>
          <table:table-cell office:value-type="float" office:value="50319.8" table:style-name="ce11">
            <text:p>50319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2101001:331</text:p>
          </table:table-cell>
          <table:covered-table-cell/>
          <table:table-cell office:value-type="float" office:value="133867.92000000001" table:style-name="ce11">
            <text:p>133867,9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2201006:993</text:p>
          </table:table-cell>
          <table:covered-table-cell/>
          <table:table-cell office:value-type="float" office:value="198850" table:style-name="ce11">
            <text:p>19885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2101001:673</text:p>
          </table:table-cell>
          <table:covered-table-cell/>
          <table:table-cell office:value-type="float" office:value="44342.52" table:style-name="ce11">
            <text:p>44342,5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2201001:27</text:p>
          </table:table-cell>
          <table:covered-table-cell/>
          <table:table-cell office:value-type="float" office:value="123396.16" table:style-name="ce11">
            <text:p>123396,1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202040:217</text:p>
          </table:table-cell>
          <table:covered-table-cell/>
          <table:table-cell office:value-type="float" office:value="105039.52" table:style-name="ce11">
            <text:p>105039,5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202040:63</text:p>
          </table:table-cell>
          <table:covered-table-cell/>
          <table:table-cell office:value-type="float" office:value="103811.54" table:style-name="ce11">
            <text:p>103811,5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1007:1328</text:p>
          </table:table-cell>
          <table:covered-table-cell/>
          <table:table-cell office:value-type="float" office:value="40186.800000000003" table:style-name="ce11">
            <text:p>40186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2003:4333</text:p>
          </table:table-cell>
          <table:covered-table-cell/>
          <table:table-cell office:value-type="float" office:value="34471.800000000003" table:style-name="ce11">
            <text:p>34471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3001:1798</text:p>
          </table:table-cell>
          <table:covered-table-cell/>
          <table:table-cell office:value-type="float" office:value="53881.38" table:style-name="ce11">
            <text:p>53881,3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3004:2790</text:p>
          </table:table-cell>
          <table:covered-table-cell/>
          <table:table-cell office:value-type="float" office:value="36629.32" table:style-name="ce11">
            <text:p>36629,3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3005:1943</text:p>
          </table:table-cell>
          <table:covered-table-cell/>
          <table:table-cell office:value-type="float" office:value="35023.24" table:style-name="ce11">
            <text:p>35023,2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0607002:1185</text:p>
          </table:table-cell>
          <table:covered-table-cell/>
          <table:table-cell office:value-type="float" office:value="18360.72" table:style-name="ce13">
            <text:p>18360,7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8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9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8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7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2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6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36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60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907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104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10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1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8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8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8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50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10:9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10:9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4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4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4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4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4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1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1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5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5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5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4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4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1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20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2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20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2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2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21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04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0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04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9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2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200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1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1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6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804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9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9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39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39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39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39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39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39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39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39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39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9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39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3901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39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39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39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39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9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39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39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39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9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3901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39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3901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39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9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9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39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39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3901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39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39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39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39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39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39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39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39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39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39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3901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3901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3901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39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0101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16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30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4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43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44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45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67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45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45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4501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17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8:0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206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206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5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2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2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2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7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7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7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7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number-columns-spanned="3" table:number-rows-spanned="1" table:style-name="ce20">
            <text:p>11:20:0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7 72 e4 44 3d de 24 b4 01 2a a2 dc 84 f2 a9 4e 72 f5 ad 42 8a 95 20 a3 29 b8 01 ae cc 83 69 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10-21T11:14:40Z</meta:creation-date>
    <dc:date>2025-10-21T11:51:58Z</dc:date>
    <meta:print-date>2025-10-21T11:50:27Z</meta:print-date>
  </office:meta>
</office:document-meta>
</file>