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93</text:p>
          </table:table-cell>
          <table:table-cell table:number-columns-repeated="4" table:style-name="ce1"/>
          <table:table-cell office:value-type="string" table:style-name="ce2">
            <text:p>2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2" table:style-name="ce4">
            <text:p>15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00" table:style-name="ce4">
            <text:p>30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401001:813</text:p>
          </table:table-cell>
          <table:covered-table-cell/>
          <table:table-cell office:value-type="float" office:value="356376.28" table:style-name="ce4">
            <text:p>356376,2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2:3401001:1132</text:p>
          </table:table-cell>
          <table:covered-table-cell/>
          <table:table-cell office:value-type="float" office:value="448122.89" table:style-name="ce4">
            <text:p>448122,8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2:3401001:1197</text:p>
          </table:table-cell>
          <table:covered-table-cell/>
          <table:table-cell office:value-type="float" office:value="347014.38" table:style-name="ce4">
            <text:p>347014,3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12:3401001:845</text:p>
          </table:table-cell>
          <table:covered-table-cell/>
          <table:table-cell office:value-type="float" office:value="455612.41" table:style-name="ce4">
            <text:p>455612,4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2:3401001:867</text:p>
          </table:table-cell>
          <table:covered-table-cell/>
          <table:table-cell office:value-type="float" office:value="448747.02" table:style-name="ce4">
            <text:p>448747,0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2:3401001:1014</text:p>
          </table:table-cell>
          <table:covered-table-cell/>
          <table:table-cell office:value-type="float" office:value="448122.89" table:style-name="ce4">
            <text:p>448122,8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12:3401001:879</text:p>
          </table:table-cell>
          <table:covered-table-cell/>
          <table:table-cell office:value-type="float" office:value="354503.9" table:style-name="ce4">
            <text:p>354503,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12:3401001:1068</text:p>
          </table:table-cell>
          <table:covered-table-cell/>
          <table:table-cell office:value-type="float" office:value="448122.89" table:style-name="ce4">
            <text:p>448122,8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12:3401001:904</text:p>
          </table:table-cell>
          <table:covered-table-cell/>
          <table:table-cell office:value-type="float" office:value="355752.15" table:style-name="ce4">
            <text:p>355752,1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12:3401001:1196</text:p>
          </table:table-cell>
          <table:covered-table-cell/>
          <table:table-cell office:value-type="float" office:value="346390.26" table:style-name="ce4">
            <text:p>346390,2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2:3401001:1025</text:p>
          </table:table-cell>
          <table:covered-table-cell/>
          <table:table-cell office:value-type="float" office:value="446874.64" table:style-name="ce4">
            <text:p>446874,6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5:0107019:836</text:p>
          </table:table-cell>
          <table:covered-table-cell/>
          <table:table-cell office:value-type="float" office:value="143048.07" table:style-name="ce4">
            <text:p>143048,0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102021:526</text:p>
          </table:table-cell>
          <table:covered-table-cell/>
          <table:table-cell office:value-type="float" office:value="22641.88" table:style-name="ce4">
            <text:p>22641,8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1001:4207</text:p>
          </table:table-cell>
          <table:covered-table-cell/>
          <table:table-cell office:value-type="float" office:value="5722480.7999999998" table:style-name="ce4">
            <text:p>5722480,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5:0804003:437</text:p>
          </table:table-cell>
          <table:covered-table-cell/>
          <table:table-cell office:value-type="float" office:value="45226.65" table:style-name="ce4">
            <text:p>45226,6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0:0000000:8697</text:p>
          </table:table-cell>
          <table:covered-table-cell/>
          <table:table-cell office:value-type="float" office:value="4580273.25" table:style-name="ce4">
            <text:p>4580273,2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5:0102021:525</text:p>
          </table:table-cell>
          <table:covered-table-cell/>
          <table:table-cell office:value-type="float" office:value="22641.88" table:style-name="ce4">
            <text:p>22641,8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2:0201001:3234</text:p>
          </table:table-cell>
          <table:covered-table-cell/>
          <table:table-cell office:value-type="float" office:value="19578605.969999999" table:style-name="ce4">
            <text:p>19578605,9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2:0201001:3235</text:p>
          </table:table-cell>
          <table:covered-table-cell/>
          <table:table-cell office:value-type="float" office:value="21166810.280000001" table:style-name="ce4">
            <text:p>21166810,2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15:0402021:166</text:p>
          </table:table-cell>
          <table:covered-table-cell/>
          <table:table-cell office:value-type="float" office:value="42517889.82" table:style-name="ce4">
            <text:p>42517889,8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107006:685</text:p>
          </table:table-cell>
          <table:covered-table-cell/>
          <table:table-cell office:value-type="float" office:value="1662644.02" table:style-name="ce4">
            <text:p>1662644,0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05:0105006:1580</text:p>
          </table:table-cell>
          <table:covered-table-cell/>
          <table:table-cell office:value-type="float" office:value="1306267.23" table:style-name="ce4">
            <text:p>1306267,2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05:0104002:1651</text:p>
          </table:table-cell>
          <table:covered-table-cell/>
          <table:table-cell office:value-type="float" office:value="128214.32" table:style-name="ce4">
            <text:p>128214,3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05:0804002:418</text:p>
          </table:table-cell>
          <table:covered-table-cell/>
          <table:table-cell office:value-type="float" office:value="72627.759999999995" table:style-name="ce4">
            <text:p>72627,7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5:0105002:1730</text:p>
          </table:table-cell>
          <table:covered-table-cell/>
          <table:table-cell office:value-type="float" office:value="53051.34" table:style-name="ce4">
            <text:p>53051,3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9:0101001:5092</text:p>
          </table:table-cell>
          <table:covered-table-cell/>
          <table:table-cell office:value-type="float" office:value="170409.38" table:style-name="ce4">
            <text:p>170409,3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04:1701001:130</text:p>
          </table:table-cell>
          <table:covered-table-cell/>
          <table:table-cell office:value-type="float" office:value="839992.76" table:style-name="ce4">
            <text:p>839992,7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04:5301001:289</text:p>
          </table:table-cell>
          <table:covered-table-cell/>
          <table:table-cell office:value-type="float" office:value="389178.23" table:style-name="ce4">
            <text:p>389178,2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5:0601006:581</text:p>
          </table:table-cell>
          <table:covered-table-cell/>
          <table:table-cell office:value-type="float" office:value="620526.19999999995" table:style-name="ce4">
            <text:p>620526,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1:0801002:774</text:p>
          </table:table-cell>
          <table:covered-table-cell/>
          <table:table-cell office:value-type="float" office:value="1219446.3600000001" table:style-name="ce4">
            <text:p>1219446,3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20:0405001:2043</text:p>
          </table:table-cell>
          <table:covered-table-cell/>
          <table:table-cell office:value-type="float" office:value="348005.36" table:style-name="ce4">
            <text:p>348005,3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20:0405008:371</text:p>
          </table:table-cell>
          <table:covered-table-cell/>
          <table:table-cell office:value-type="float" office:value="491223.15" table:style-name="ce4">
            <text:p>491223,1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20:0405001:2044</text:p>
          </table:table-cell>
          <table:covered-table-cell/>
          <table:table-cell office:value-type="float" office:value="175570.93" table:style-name="ce4">
            <text:p>175570,9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7:3201001:234</text:p>
          </table:table-cell>
          <table:covered-table-cell/>
          <table:table-cell office:value-type="float" office:value="493865.88" table:style-name="ce4">
            <text:p>493865,8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4:6102001:813</text:p>
          </table:table-cell>
          <table:covered-table-cell/>
          <table:table-cell office:value-type="float" office:value="2045712" table:style-name="ce4">
            <text:p>204571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3:3201001:650</text:p>
          </table:table-cell>
          <table:covered-table-cell/>
          <table:table-cell office:value-type="float" office:value="616181.01" table:style-name="ce4">
            <text:p>616181,0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4:3501003:356</text:p>
          </table:table-cell>
          <table:covered-table-cell/>
          <table:table-cell office:value-type="float" office:value="2290171.84" table:style-name="ce4">
            <text:p>2290171,8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4:5901001:494</text:p>
          </table:table-cell>
          <table:covered-table-cell/>
          <table:table-cell office:value-type="float" office:value="247867.68" table:style-name="ce4">
            <text:p>247867,6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4:3601003:245</text:p>
          </table:table-cell>
          <table:covered-table-cell/>
          <table:table-cell office:value-type="float" office:value="1071342.8" table:style-name="ce4">
            <text:p>1071342,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2017:1302</text:p>
          </table:table-cell>
          <table:covered-table-cell/>
          <table:table-cell office:value-type="float" office:value="1173893.2" table:style-name="ce4">
            <text:p>1173893,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2018:421</text:p>
          </table:table-cell>
          <table:covered-table-cell/>
          <table:table-cell office:value-type="float" office:value="1378117.64" table:style-name="ce4">
            <text:p>1378117,6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9:1701001:630</text:p>
          </table:table-cell>
          <table:covered-table-cell/>
          <table:table-cell office:value-type="float" office:value="277305.52" table:style-name="ce4">
            <text:p>277305,5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4:0401001:11599</text:p>
          </table:table-cell>
          <table:covered-table-cell/>
          <table:table-cell office:value-type="float" office:value="471858.4" table:style-name="ce4">
            <text:p>471858,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4:4901003:442</text:p>
          </table:table-cell>
          <table:covered-table-cell/>
          <table:table-cell office:value-type="float" office:value="449298.09" table:style-name="ce4">
            <text:p>449298,0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01:5101001:412</text:p>
          </table:table-cell>
          <table:covered-table-cell/>
          <table:table-cell office:value-type="float" office:value="250439.7" table:style-name="ce4">
            <text:p>250439,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2:2201001:364</text:p>
          </table:table-cell>
          <table:covered-table-cell/>
          <table:table-cell office:value-type="float" office:value="64704.19" table:style-name="ce4">
            <text:p>64704,1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3:1401004:214</text:p>
          </table:table-cell>
          <table:covered-table-cell/>
          <table:table-cell office:value-type="float" office:value="1047175.42" table:style-name="ce4">
            <text:p>1047175,4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5:0102009:540</text:p>
          </table:table-cell>
          <table:covered-table-cell/>
          <table:table-cell office:value-type="float" office:value="1001366.38" table:style-name="ce4">
            <text:p>1001366,3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05:0201008:731</text:p>
          </table:table-cell>
          <table:covered-table-cell/>
          <table:table-cell office:value-type="float" office:value="938746.81" table:style-name="ce4">
            <text:p>938746,8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05:0103008:1525</text:p>
          </table:table-cell>
          <table:covered-table-cell/>
          <table:table-cell office:value-type="float" office:value="1348248.65" table:style-name="ce4">
            <text:p>1348248,6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5:0103008:1794</text:p>
          </table:table-cell>
          <table:covered-table-cell/>
          <table:table-cell office:value-type="float" office:value="285437.09000000003" table:style-name="ce4">
            <text:p>285437,0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5:0201022:1984</text:p>
          </table:table-cell>
          <table:covered-table-cell/>
          <table:table-cell office:value-type="float" office:value="307397.99" table:style-name="ce4">
            <text:p>307397,9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5:0105016:1600</text:p>
          </table:table-cell>
          <table:covered-table-cell/>
          <table:table-cell office:value-type="float" office:value="239571.72" table:style-name="ce4">
            <text:p>239571,7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5:0103008:1479</text:p>
          </table:table-cell>
          <table:covered-table-cell/>
          <table:table-cell office:value-type="float" office:value="282877.11" table:style-name="ce4">
            <text:p>282877,1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5:0201022:5544</text:p>
          </table:table-cell>
          <table:covered-table-cell/>
          <table:table-cell office:value-type="float" office:value="309737.7" table:style-name="ce4">
            <text:p>309737,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5:0105026:416</text:p>
          </table:table-cell>
          <table:covered-table-cell/>
          <table:table-cell office:value-type="float" office:value="411060.18" table:style-name="ce4">
            <text:p>411060,1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5:0103008:1791</text:p>
          </table:table-cell>
          <table:covered-table-cell/>
          <table:table-cell office:value-type="float" office:value="293117.01" table:style-name="ce4">
            <text:p>293117,0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20:0603001:948</text:p>
          </table:table-cell>
          <table:covered-table-cell/>
          <table:table-cell office:value-type="float" office:value="524929.85" table:style-name="ce4">
            <text:p>524929,8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5:0105021:3562</text:p>
          </table:table-cell>
          <table:covered-table-cell/>
          <table:table-cell office:value-type="float" office:value="351285.13" table:style-name="ce4">
            <text:p>351285,1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2:1801001:1801</text:p>
          </table:table-cell>
          <table:covered-table-cell/>
          <table:table-cell office:value-type="float" office:value="402503.22" table:style-name="ce4">
            <text:p>402503,2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3:2001003:700</text:p>
          </table:table-cell>
          <table:covered-table-cell/>
          <table:table-cell office:value-type="float" office:value="1274544.56" table:style-name="ce4">
            <text:p>1274544,5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3:2001003:702</text:p>
          </table:table-cell>
          <table:covered-table-cell/>
          <table:table-cell office:value-type="float" office:value="1254290.8600000001" table:style-name="ce4">
            <text:p>1254290,8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03:2001003:706</text:p>
          </table:table-cell>
          <table:covered-table-cell/>
          <table:table-cell office:value-type="float" office:value="1211396.47" table:style-name="ce4">
            <text:p>1211396,4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03:2001003:708</text:p>
          </table:table-cell>
          <table:covered-table-cell/>
          <table:table-cell office:value-type="float" office:value="1254290.8600000001" table:style-name="ce4">
            <text:p>1254290,8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03:2001003:511</text:p>
          </table:table-cell>
          <table:covered-table-cell/>
          <table:table-cell office:value-type="float" office:value="1296309.28" table:style-name="ce4">
            <text:p>1296309,2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3:2001003:512</text:p>
          </table:table-cell>
          <table:covered-table-cell/>
          <table:table-cell office:value-type="float" office:value="1411516.64" table:style-name="ce4">
            <text:p>1411516,6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3:2001003:513</text:p>
          </table:table-cell>
          <table:covered-table-cell/>
          <table:table-cell office:value-type="float" office:value="1378539.92" table:style-name="ce4">
            <text:p>1378539,9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3:2001003:514</text:p>
          </table:table-cell>
          <table:covered-table-cell/>
          <table:table-cell office:value-type="float" office:value="1314662.56" table:style-name="ce4">
            <text:p>1314662,5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3:2001003:701</text:p>
          </table:table-cell>
          <table:covered-table-cell/>
          <table:table-cell office:value-type="float" office:value="552616.92000000004" table:style-name="ce4">
            <text:p>552616,9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3:2001003:703</text:p>
          </table:table-cell>
          <table:covered-table-cell/>
          <table:table-cell office:value-type="float" office:value="548211.4" table:style-name="ce4">
            <text:p>548211,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3:2001003:704</text:p>
          </table:table-cell>
          <table:covered-table-cell/>
          <table:table-cell office:value-type="float" office:value="651250.93999999994" table:style-name="ce4">
            <text:p>651250,9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3:2001003:705</text:p>
          </table:table-cell>
          <table:covered-table-cell/>
          <table:table-cell office:value-type="float" office:value="551517.17000000004" table:style-name="ce4">
            <text:p>551517,1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3:2001003:707</text:p>
          </table:table-cell>
          <table:covered-table-cell/>
          <table:table-cell office:value-type="float" office:value="553715.59" table:style-name="ce4">
            <text:p>553715,5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3:2001003:709</text:p>
          </table:table-cell>
          <table:covered-table-cell/>
          <table:table-cell office:value-type="float" office:value="426193.69" table:style-name="ce4">
            <text:p>426193,6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3:2001003:710</text:p>
          </table:table-cell>
          <table:covered-table-cell/>
          <table:table-cell office:value-type="float" office:value="650249.98" table:style-name="ce4">
            <text:p>650249,9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3:2001003:711</text:p>
          </table:table-cell>
          <table:covered-table-cell/>
          <table:table-cell office:value-type="float" office:value="549314.41" table:style-name="ce4">
            <text:p>549314,4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3:2001003:712</text:p>
          </table:table-cell>
          <table:covered-table-cell/>
          <table:table-cell office:value-type="float" office:value="647240.98" table:style-name="ce4">
            <text:p>647240,9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3:2001003:713</text:p>
          </table:table-cell>
          <table:covered-table-cell/>
          <table:table-cell office:value-type="float" office:value="552616.92000000004" table:style-name="ce4">
            <text:p>552616,9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3:2001003:714</text:p>
          </table:table-cell>
          <table:covered-table-cell/>
          <table:table-cell office:value-type="float" office:value="651250.93999999994" table:style-name="ce4">
            <text:p>651250,9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3:2001003:759</text:p>
          </table:table-cell>
          <table:covered-table-cell/>
          <table:table-cell office:value-type="float" office:value="427415.12" table:style-name="ce4">
            <text:p>427415,1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20:0801001:6679</text:p>
          </table:table-cell>
          <table:covered-table-cell/>
          <table:table-cell office:value-type="float" office:value="101784.91" table:style-name="ce4">
            <text:p>101784,9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20:0801001:6681</text:p>
          </table:table-cell>
          <table:covered-table-cell/>
          <table:table-cell office:value-type="float" office:value="104307.27" table:style-name="ce4">
            <text:p>104307,2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0801001:6680</text:p>
          </table:table-cell>
          <table:covered-table-cell/>
          <table:table-cell office:value-type="float" office:value="137888.81" table:style-name="ce4">
            <text:p>137888,8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4:3101001:1141</text:p>
          </table:table-cell>
          <table:covered-table-cell/>
          <table:table-cell office:value-type="float" office:value="197374.63" table:style-name="ce4">
            <text:p>197374,6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1010:1076</text:p>
          </table:table-cell>
          <table:covered-table-cell/>
          <table:table-cell office:value-type="float" office:value="708056.15" table:style-name="ce4">
            <text:p>708056,1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4:3501001:375</text:p>
          </table:table-cell>
          <table:covered-table-cell/>
          <table:table-cell office:value-type="float" office:value="1966046.28" table:style-name="ce4">
            <text:p>1966046,2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4:3501001:378</text:p>
          </table:table-cell>
          <table:covered-table-cell/>
          <table:table-cell office:value-type="float" office:value="2048852.08" table:style-name="ce4">
            <text:p>2048852,0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4:3501003:355</text:p>
          </table:table-cell>
          <table:covered-table-cell/>
          <table:table-cell office:value-type="float" office:value="2264147.16" table:style-name="ce4">
            <text:p>2264147,1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20:0407017:157</text:p>
          </table:table-cell>
          <table:covered-table-cell/>
          <table:table-cell office:value-type="float" office:value="580573.11" table:style-name="ce4">
            <text:p>580573,1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4:3501001:373</text:p>
          </table:table-cell>
          <table:covered-table-cell/>
          <table:table-cell office:value-type="float" office:value="2272427.7400000002" table:style-name="ce4">
            <text:p>2272427,7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4:3501001:374</text:p>
          </table:table-cell>
          <table:covered-table-cell/>
          <table:table-cell office:value-type="float" office:value="2054766.78" table:style-name="ce4">
            <text:p>2054766,7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501005:783</text:p>
          </table:table-cell>
          <table:covered-table-cell/>
          <table:table-cell office:value-type="float" office:value="2240531.1800000002" table:style-name="ce4">
            <text:p>2240531,1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4:3501001:376</text:p>
          </table:table-cell>
          <table:covered-table-cell/>
          <table:table-cell office:value-type="float" office:value="2065290.44" table:style-name="ce4">
            <text:p>2065290,4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4:0401001:11594</text:p>
          </table:table-cell>
          <table:covered-table-cell/>
          <table:table-cell office:value-type="float" office:value="508273.64" table:style-name="ce4">
            <text:p>508273,6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4:0401001:11595</text:p>
          </table:table-cell>
          <table:covered-table-cell/>
          <table:table-cell office:value-type="float" office:value="1061426.46" table:style-name="ce4">
            <text:p>1061426,4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4:3501001:377</text:p>
          </table:table-cell>
          <table:covered-table-cell/>
          <table:table-cell office:value-type="float" office:value="1695782.73" table:style-name="ce4">
            <text:p>1695782,7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15:1701009:307</text:p>
          </table:table-cell>
          <table:covered-table-cell/>
          <table:table-cell office:value-type="float" office:value="426387.20000000001" table:style-name="ce4">
            <text:p>426387,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4:0401001:11596</text:p>
          </table:table-cell>
          <table:covered-table-cell/>
          <table:table-cell office:value-type="float" office:value="71491.81" table:style-name="ce4">
            <text:p>71491,8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15:0402035:258</text:p>
          </table:table-cell>
          <table:covered-table-cell/>
          <table:table-cell office:value-type="float" office:value="67581185.5" table:style-name="ce4">
            <text:p>67581185,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4:0401001:11597</text:p>
          </table:table-cell>
          <table:covered-table-cell/>
          <table:table-cell office:value-type="float" office:value="65992.44" table:style-name="ce4">
            <text:p>65992,4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20:0401001:4206</text:p>
          </table:table-cell>
          <table:covered-table-cell/>
          <table:table-cell office:value-type="float" office:value="6234364.3200000003" table:style-name="ce4">
            <text:p>6234364,3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9:0000000:821</text:p>
          </table:table-cell>
          <table:covered-table-cell/>
          <table:table-cell office:value-type="float" office:value="2895282" table:style-name="ce4">
            <text:p>289528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4001:3644</text:p>
          </table:table-cell>
          <table:covered-table-cell/>
          <table:table-cell office:value-type="float" office:value="211579.42" table:style-name="ce4">
            <text:p>211579,4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3010:10105</text:p>
          </table:table-cell>
          <table:covered-table-cell/>
          <table:table-cell office:value-type="float" office:value="954113.92" table:style-name="ce4">
            <text:p>954113,9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8:4801001:1340</text:p>
          </table:table-cell>
          <table:covered-table-cell/>
          <table:table-cell office:value-type="float" office:value="9058682.75" table:style-name="ce4">
            <text:p>9058682,7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0602006:4205</text:p>
          </table:table-cell>
          <table:covered-table-cell/>
          <table:table-cell office:value-type="float" office:value="333257.2" table:style-name="ce4">
            <text:p>333257,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10:4501043:989</text:p>
          </table:table-cell>
          <table:covered-table-cell/>
          <table:table-cell office:value-type="float" office:value="109917.8" table:style-name="ce4">
            <text:p>109917,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10:4501037:323</text:p>
          </table:table-cell>
          <table:covered-table-cell/>
          <table:table-cell office:value-type="float" office:value="84847.75" table:style-name="ce4">
            <text:p>84847,7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15:1701009:308</text:p>
          </table:table-cell>
          <table:covered-table-cell/>
          <table:table-cell office:value-type="float" office:value="675887.4" table:style-name="ce4">
            <text:p>675887,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9:0401003:483</text:p>
          </table:table-cell>
          <table:covered-table-cell/>
          <table:table-cell office:value-type="float" office:value="10581571.970000001" table:style-name="ce4">
            <text:p>10581571,9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16:1704002:3530</text:p>
          </table:table-cell>
          <table:covered-table-cell/>
          <table:table-cell office:value-type="float" office:value="4533050.1399999997" table:style-name="ce4">
            <text:p>4533050,1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8:0607001:599</text:p>
          </table:table-cell>
          <table:covered-table-cell/>
          <table:table-cell office:value-type="float" office:value="34247.300000000003" table:style-name="ce4">
            <text:p>34247,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1:5401001:518</text:p>
          </table:table-cell>
          <table:covered-table-cell/>
          <table:table-cell office:value-type="float" office:value="273582.65999999997" table:style-name="ce4">
            <text:p>273582,6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3:2001009:283</text:p>
          </table:table-cell>
          <table:covered-table-cell/>
          <table:table-cell office:value-type="float" office:value="453004.01" table:style-name="ce4">
            <text:p>453004,0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3:2001009:282</text:p>
          </table:table-cell>
          <table:covered-table-cell/>
          <table:table-cell office:value-type="float" office:value="452033.98" table:style-name="ce4">
            <text:p>452033,9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4:3501004:131</text:p>
          </table:table-cell>
          <table:covered-table-cell/>
          <table:table-cell office:value-type="float" office:value="1143902.98" table:style-name="ce4">
            <text:p>1143902,9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4:3601003:112</text:p>
          </table:table-cell>
          <table:covered-table-cell/>
          <table:table-cell office:value-type="float" office:value="534453.97" table:style-name="ce4">
            <text:p>534453,9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3:1401004:80</text:p>
          </table:table-cell>
          <table:covered-table-cell/>
          <table:table-cell office:value-type="float" office:value="210211.59" table:style-name="ce4">
            <text:p>210211,59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3:1401004:93</text:p>
          </table:table-cell>
          <table:covered-table-cell/>
          <table:table-cell office:value-type="float" office:value="207438.35" table:style-name="ce4">
            <text:p>207438,3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3:1401004:88</text:p>
          </table:table-cell>
          <table:covered-table-cell/>
          <table:table-cell office:value-type="float" office:value="208547.65" table:style-name="ce4">
            <text:p>208547,6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3:2001009:317</text:p>
          </table:table-cell>
          <table:covered-table-cell/>
          <table:table-cell office:value-type="float" office:value="239597.41" table:style-name="ce4">
            <text:p>239597,4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3:3201001:484</text:p>
          </table:table-cell>
          <table:covered-table-cell/>
          <table:table-cell office:value-type="float" office:value="308311.67999999999" table:style-name="ce4">
            <text:p>308311,6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3:2001009:281</text:p>
          </table:table-cell>
          <table:covered-table-cell/>
          <table:table-cell office:value-type="float" office:value="239597.41" table:style-name="ce4">
            <text:p>239597,4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6:1901002:203</text:p>
          </table:table-cell>
          <table:covered-table-cell/>
          <table:table-cell office:value-type="float" office:value="597161.18000000005" table:style-name="ce4">
            <text:p>597161,1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4:3501003:190</text:p>
          </table:table-cell>
          <table:covered-table-cell/>
          <table:table-cell office:value-type="float" office:value="1146268.8600000001" table:style-name="ce4">
            <text:p>1146268,8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4:3601003:111</text:p>
          </table:table-cell>
          <table:covered-table-cell/>
          <table:table-cell office:value-type="float" office:value="532019.1" table:style-name="ce4">
            <text:p>532019,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4:5301001:145</text:p>
          </table:table-cell>
          <table:covered-table-cell/>
          <table:table-cell office:value-type="float" office:value="192871.43" table:style-name="ce4">
            <text:p>192871,4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3:3201001:420</text:p>
          </table:table-cell>
          <table:covered-table-cell/>
          <table:table-cell office:value-type="float" office:value="307869.34000000003" table:style-name="ce4">
            <text:p>307869,3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3:1401004:87</text:p>
          </table:table-cell>
          <table:covered-table-cell/>
          <table:table-cell office:value-type="float" office:value="207993" table:style-name="ce4">
            <text:p>207993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4:3501003:191</text:p>
          </table:table-cell>
          <table:covered-table-cell/>
          <table:table-cell office:value-type="float" office:value="1025608.98" table:style-name="ce4">
            <text:p>1025608,9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4:3501001:216</text:p>
          </table:table-cell>
          <table:covered-table-cell/>
          <table:table-cell office:value-type="float" office:value="1023243.1" table:style-name="ce4">
            <text:p>1023243,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4:3501001:182</text:p>
          </table:table-cell>
          <table:covered-table-cell/>
          <table:table-cell office:value-type="float" office:value="1035072.5" table:style-name="ce4">
            <text:p>1035072,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4:3501001:181</text:p>
          </table:table-cell>
          <table:covered-table-cell/>
          <table:table-cell office:value-type="float" office:value="1356832.18" table:style-name="ce4">
            <text:p>1356832,1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4:3501001:205</text:p>
          </table:table-cell>
          <table:covered-table-cell/>
          <table:table-cell office:value-type="float" office:value="1030836.74" table:style-name="ce4">
            <text:p>1030836,7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4:3501001:183</text:p>
          </table:table-cell>
          <table:covered-table-cell/>
          <table:table-cell office:value-type="float" office:value="981840.2" table:style-name="ce4">
            <text:p>981840,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4:3501001:213</text:p>
          </table:table-cell>
          <table:covered-table-cell/>
          <table:table-cell office:value-type="float" office:value="846426.96" table:style-name="ce4">
            <text:p>846426,9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4:3501001:222</text:p>
          </table:table-cell>
          <table:covered-table-cell/>
          <table:table-cell office:value-type="float" office:value="1512980.26" table:style-name="ce4">
            <text:p>1512980,2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4:3501001:184</text:p>
          </table:table-cell>
          <table:covered-table-cell/>
          <table:table-cell office:value-type="float" office:value="984206.08" table:style-name="ce4">
            <text:p>984206,0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4:3501001:207</text:p>
          </table:table-cell>
          <table:covered-table-cell/>
          <table:table-cell office:value-type="float" office:value="988638.74" table:style-name="ce4">
            <text:p>988638,7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4:3501001:208</text:p>
          </table:table-cell>
          <table:covered-table-cell/>
          <table:table-cell office:value-type="float" office:value="1256460.78" table:style-name="ce4">
            <text:p>1256460,78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12:3101020:243</text:p>
          </table:table-cell>
          <table:covered-table-cell/>
          <table:table-cell office:value-type="float" office:value="3199.52" table:style-name="ce4">
            <text:p>3199,5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12:3101020:88</text:p>
          </table:table-cell>
          <table:covered-table-cell/>
          <table:table-cell office:value-type="float" office:value="2395.62" table:style-name="ce4">
            <text:p>2395,6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2:3101020:78</text:p>
          </table:table-cell>
          <table:covered-table-cell/>
          <table:table-cell office:value-type="float" office:value="3287.95" table:style-name="ce4">
            <text:p>3287,9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20:0604002:1689</text:p>
          </table:table-cell>
          <table:covered-table-cell/>
          <table:table-cell office:value-type="float" office:value="170224.56" table:style-name="ce4">
            <text:p>170224,56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20:0604002:1690</text:p>
          </table:table-cell>
          <table:covered-table-cell/>
          <table:table-cell office:value-type="float" office:value="299674.40000000002" table:style-name="ce4">
            <text:p>299674,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8:0201019:743</text:p>
          </table:table-cell>
          <table:covered-table-cell/>
          <table:table-cell office:value-type="float" office:value="129527.42" table:style-name="ce4">
            <text:p>129527,42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20:0602001:1291</text:p>
          </table:table-cell>
          <table:covered-table-cell/>
          <table:table-cell office:value-type="float" office:value="272176.71000000002" table:style-name="ce4">
            <text:p>272176,71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20:0608009:674</text:p>
          </table:table-cell>
          <table:covered-table-cell/>
          <table:table-cell office:value-type="float" office:value="122831.7" table:style-name="ce4">
            <text:p>122831,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7:2701005:185</text:p>
          </table:table-cell>
          <table:covered-table-cell/>
          <table:table-cell office:value-type="float" office:value="204360.4" table:style-name="ce4">
            <text:p>204360,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9:0401003:1160</text:p>
          </table:table-cell>
          <table:covered-table-cell/>
          <table:table-cell office:value-type="float" office:value="249599.75" table:style-name="ce4">
            <text:p>249599,75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1001:846</text:p>
          </table:table-cell>
          <table:covered-table-cell/>
          <table:table-cell office:value-type="float" office:value="28824.14" table:style-name="ce4">
            <text:p>28824,14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16:1201007:2338</text:p>
          </table:table-cell>
          <table:covered-table-cell/>
          <table:table-cell office:value-type="float" office:value="55054.47" table:style-name="ce4">
            <text:p>55054,47</text:p>
          </table:table-cell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12:3401001:6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3:2001003: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3:2001001:3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3:2001003:2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001001:4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03:2001003:6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9:0402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2:16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03:2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03:2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1: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1:4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3:6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9:2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1:5901014:2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3:2001003:2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3:2001001:3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0402004: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3:23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3201001:1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3010:8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1002:1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5:0103010:75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20:0602016:82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3010:73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5025:29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3010:85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7:3201001:1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7:32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20:0602014:2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1:5901009:6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8:0602010:48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8:28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9:0401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08:4801001:8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9:2101001: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5:0000000:372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20:0602006:15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20:0602006:15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05:0106019:71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20:0602007: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901001:3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7:0402019:3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01:5901009:5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1:5901009:5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07:3201002:3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7:3201002:39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5:0102012:33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01:5901009:5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1:5901009:55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1:5901009:6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20:0608010:6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12:9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15:0102017:90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1:5901009:5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9:0801007:8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7:0402014:5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201019:26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20:0608005:4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20:0602006:15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17:0402016:5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4:1701007:8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1:3501004:21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3:2001003:3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8:0601004:37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20:0602014:2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7019:5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5:0106002:27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5:0106002:27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3:4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20:0602014:1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6002:27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6002:27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2:1701004:100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6002:272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1:3501009:2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20:0602014:10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05:0107019:4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5:0107019:4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107019: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7019: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107019:4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107019:44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107019:4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107019:4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107019:4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7019:5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4:3501003:1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04:3501003:1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04:0401001:211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3401001:42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05:0107020:13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20:0602014:6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20:0602014:6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20:0602014:1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20:0602014:1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8:0000000:3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03:2001003:76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04:1001019: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05:0105010:3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04:5301001:1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7:0402004: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7:0402004:1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7:0402004: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7:0402004:9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7:0000000:4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7:0402004: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7:0402004:1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20:0602014:2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7:0401001: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7:0402004: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06:4301002:3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01:5901014:26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2014:5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2014:5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03:2001003:4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03:2001003:4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3:2001003:4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03:2001003:41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03:2001003:4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03:2001003:4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03:2001003:42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03:2001003:42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03:42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03:2001003:42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03:2001003:4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03:2001003: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05:0107018:102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06:4101001: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06:3901014: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4001:36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06:4101001:6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05:0105013:9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01:0801002:5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20:0608008:12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8:0201018:8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2011:29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7:0402016:5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11:20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5:0102017:6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20:0602009:35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06:3901018: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8:0602010:24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01:5901010:61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20:0608005:60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05:0201020:11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9:0801015:32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402012:3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6:3901018:71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03:2401001: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20:0608010:29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0602015:6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01:0801002:3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02:1001001: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06:3901018:7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8:0602010:670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9:2101001:3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04:0401001:2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03:2001001:73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03:2001001:73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3:2001001:7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3:2001001:7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3:2001001:74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3:2001001:74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3:2001001:7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3:2001001:7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3:2001001:74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3:20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3:2001001:7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3:2001001:7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3:2001003:6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3:2001003:67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3:2001003:6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3:2001003:6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3:2001003:6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3:2001003:6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3:2001003:6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3:2001003:6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3:2001003:6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3:2001003:6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3:2001003:6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3:2001003: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3:2001003: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3:2001003:35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3:2001003:35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3:2001003:35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3:2001003:35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3:2001003:35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3:2001003:35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3:2001003:35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3:2001003:3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3:2001003:35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3:2001003:3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3:2001003:3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3:2001001:7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3:2001001:7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3:2001001: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3:2001001:7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3:2001001:7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03:2001001:7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3:2001001:7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3:2001001:7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3:2001001:7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3:2001001:7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3:2001001:80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3:2001001:8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3:2001001:81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3:2001001:81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3:20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3:2001001:82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3:2001001:8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3:2001001:83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3:2001001:5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3:2001001:5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3:2001001:58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3:2001001:5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3:2001001:5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3:2001001:5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3:2001001:5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03:2001001:59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03:2001003:4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03:2001003:4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03:2001003:48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03:2001003:49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03:2001003:49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03:2001003:49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03:2001003:49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03:2001003:49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03:2001003:4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03:2001003:49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03:2001003:49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03:2001003:49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05:0105023:194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05:0105023:19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05:0105023:196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05:0105023:196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05:0105025:233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05:0105025:233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05:0105025:233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05:0105025:23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05:0105025:2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05:0105025:234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05:0105025:301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05:0105025:335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05:0105025:43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05:0105026:42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05:0105026:42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05:0105026:4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05:0105026:42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05:0105026:43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05:0105026:43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05:0105026:44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05:0105026:44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05:0105026:44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05:0105026:4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03:2001001:53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03:2001001:86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03:2001001:86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03:2001001:86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03:2001001:86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03:2001001:8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03:2001001:8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03:2001001:8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03:2001001:8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03:2001001:89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03:2001001:90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03:2001001:91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03:2001001:61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03:2001001:62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03:2001001:63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03:2001001:64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03:2001001:65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03:2001001:6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03:2001001:6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03:2001001:68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03:2001001:6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03:2001001:68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03:2001001:70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03:2001003:7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20:0602005:51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20:0602005:576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20:0602005:596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20:0602005:597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20:0602005:634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03:2001003:47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03:2001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03:2001003:47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03:2001003:478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03:2001003:479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03:2001003:48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03:2001003:481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03:2001003:482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03:2001003:48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03:2001003:484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03:2001003:485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03:2001003:48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08:0201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05:5173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1:3501006:770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10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03:2001003:406</text:p>
          </table:table-cell>
          <table:covered-table-cell table:number-columns-repeated="2"/>
          <table:table-cell office:value-type="string" table:number-columns-spanned="2" table:number-rows-spanned="1" table:style-name="ce8">
            <text:p>11.10.2024</text:p>
          </table:table-cell>
          <table:covered-table-cell/>
          <table:table-cell office:value-type="string" table:style-name="ce4">
            <text:p>09.10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06 aa 3f 09 cb 80 73 b9 b2 06 b2 c6 c9 e9 af 65 30 0b b4 d0 af a9 bb 2b 66 70 c9 e0 88 66 3e 2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заведующего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Зубарева Елена Александ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09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Елена Александровна Зубарева</dc:creator>
    <meta:creation-date>2024-10-14T08:05:25Z</meta:creation-date>
    <dc:date>2024-10-21T11:40:44Z</dc:date>
    <meta:print-date>2024-10-21T11:34:10Z</meta:print-date>
  </office:meta>
</office:document-meta>
</file>