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92</text:p>
          </table:table-cell>
          <table:table-cell table:number-columns-repeated="4" table:style-name="ce2"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6" table:style-name="ce7">
            <text:p>1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77</text:p>
          </table:table-cell>
          <table:covered-table-cell/>
          <table:table-cell office:value-type="float" office:value="42710.36" table:style-name="ce11">
            <text:p>42710,3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2401001:171</text:p>
          </table:table-cell>
          <table:covered-table-cell/>
          <table:table-cell office:value-type="float" office:value="298701.32" table:style-name="ce11">
            <text:p>298701,3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2401001:172</text:p>
          </table:table-cell>
          <table:covered-table-cell/>
          <table:table-cell office:value-type="float" office:value="5814.84" table:style-name="ce11">
            <text:p>5814,8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2401001:173</text:p>
          </table:table-cell>
          <table:covered-table-cell/>
          <table:table-cell office:value-type="float" office:value="13609.2" table:style-name="ce11">
            <text:p>13609,2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2901001:231</text:p>
          </table:table-cell>
          <table:covered-table-cell/>
          <table:table-cell office:value-type="float" office:value="1027.95" table:style-name="ce11">
            <text:p>1027,95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3101001:350</text:p>
          </table:table-cell>
          <table:covered-table-cell/>
          <table:table-cell office:value-type="float" office:value="1223061" table:style-name="ce11">
            <text:p>1223061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3101001:361</text:p>
          </table:table-cell>
          <table:covered-table-cell/>
          <table:table-cell office:value-type="float" office:value="330919.86" table:style-name="ce11">
            <text:p>330919,8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201001:175</text:p>
          </table:table-cell>
          <table:covered-table-cell/>
          <table:table-cell office:value-type="float" office:value="9400.44" table:style-name="ce11">
            <text:p>9400,4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201001:177</text:p>
          </table:table-cell>
          <table:covered-table-cell/>
          <table:table-cell office:value-type="float" office:value="1861.93" table:style-name="ce11">
            <text:p>1861,93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1801001:1333</text:p>
          </table:table-cell>
          <table:covered-table-cell/>
          <table:table-cell office:value-type="float" office:value="47640.800000000003" table:style-name="ce11">
            <text:p>47640,8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3:19</text:p>
          </table:table-cell>
          <table:covered-table-cell/>
          <table:table-cell office:value-type="float" office:value="189003.92" table:style-name="ce11">
            <text:p>189003,9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3:20</text:p>
          </table:table-cell>
          <table:covered-table-cell/>
          <table:table-cell office:value-type="float" office:value="211400.84" table:style-name="ce11">
            <text:p>211400,8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3:21</text:p>
          </table:table-cell>
          <table:covered-table-cell/>
          <table:table-cell office:value-type="float" office:value="170597.46" table:style-name="ce11">
            <text:p>170597,4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3:23</text:p>
          </table:table-cell>
          <table:covered-table-cell/>
          <table:table-cell office:value-type="float" office:value="211194.11" table:style-name="ce11">
            <text:p>211194,11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3:24</text:p>
          </table:table-cell>
          <table:covered-table-cell/>
          <table:table-cell office:value-type="float" office:value="171848.88" table:style-name="ce11">
            <text:p>171848,8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03:26</text:p>
          </table:table-cell>
          <table:covered-table-cell/>
          <table:table-cell office:value-type="float" office:value="220805" table:style-name="ce11">
            <text:p>220805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03:27</text:p>
          </table:table-cell>
          <table:covered-table-cell/>
          <table:table-cell office:value-type="float" office:value="273748.2" table:style-name="ce11">
            <text:p>273748,2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03:29</text:p>
          </table:table-cell>
          <table:covered-table-cell/>
          <table:table-cell office:value-type="float" office:value="249349.94" table:style-name="ce11">
            <text:p>249349,9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001003:30</text:p>
          </table:table-cell>
          <table:covered-table-cell/>
          <table:table-cell office:value-type="float" office:value="249623.5" table:style-name="ce11">
            <text:p>249623,5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001003:32</text:p>
          </table:table-cell>
          <table:covered-table-cell/>
          <table:table-cell office:value-type="float" office:value="204204.11" table:style-name="ce11">
            <text:p>204204,11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4001002:673</text:p>
          </table:table-cell>
          <table:covered-table-cell/>
          <table:table-cell office:value-type="float" office:value="23380.98" table:style-name="ce11">
            <text:p>23380,9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1593</text:p>
          </table:table-cell>
          <table:covered-table-cell/>
          <table:table-cell office:value-type="float" office:value="767168" table:style-name="ce11">
            <text:p>767168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1598</text:p>
          </table:table-cell>
          <table:covered-table-cell/>
          <table:table-cell office:value-type="float" office:value="117648" table:style-name="ce11">
            <text:p>117648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719</text:p>
          </table:table-cell>
          <table:covered-table-cell/>
          <table:table-cell office:value-type="float" office:value="251316032" table:style-name="ce11">
            <text:p>251316032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9961</text:p>
          </table:table-cell>
          <table:covered-table-cell/>
          <table:table-cell office:value-type="float" office:value="393839.44" table:style-name="ce11">
            <text:p>393839,4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9962</text:p>
          </table:table-cell>
          <table:covered-table-cell/>
          <table:table-cell office:value-type="float" office:value="392957.43" table:style-name="ce11">
            <text:p>392957,43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1019:214</text:p>
          </table:table-cell>
          <table:covered-table-cell/>
          <table:table-cell office:value-type="float" office:value="1117960.92" table:style-name="ce11">
            <text:p>1117960,9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3001:1376</text:p>
          </table:table-cell>
          <table:covered-table-cell/>
          <table:table-cell office:value-type="float" office:value="223142.44" table:style-name="ce11">
            <text:p>223142,4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3501002:9</text:p>
          </table:table-cell>
          <table:covered-table-cell/>
          <table:table-cell office:value-type="float" office:value="87237.15" table:style-name="ce11">
            <text:p>87237,15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1002:1388</text:p>
          </table:table-cell>
          <table:covered-table-cell/>
          <table:table-cell office:value-type="float" office:value="3800.29" table:style-name="ce11">
            <text:p>3800,29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1003:373</text:p>
          </table:table-cell>
          <table:covered-table-cell/>
          <table:table-cell office:value-type="float" office:value="414069.21" table:style-name="ce11">
            <text:p>414069,21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3002:1760</text:p>
          </table:table-cell>
          <table:covered-table-cell/>
          <table:table-cell office:value-type="float" office:value="807054.45" table:style-name="ce11">
            <text:p>807054,45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3010:10106</text:p>
          </table:table-cell>
          <table:covered-table-cell/>
          <table:table-cell office:value-type="float" office:value="71744.759999999995" table:style-name="ce11">
            <text:p>71744,7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3010:10107</text:p>
          </table:table-cell>
          <table:covered-table-cell/>
          <table:table-cell office:value-type="float" office:value="102689.79" table:style-name="ce11">
            <text:p>102689,79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16:1281</text:p>
          </table:table-cell>
          <table:covered-table-cell/>
          <table:table-cell office:value-type="float" office:value="2849721.84" table:style-name="ce11">
            <text:p>2849721,8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1201002:264</text:p>
          </table:table-cell>
          <table:covered-table-cell/>
          <table:table-cell office:value-type="float" office:value="17925.88" table:style-name="ce11">
            <text:p>17925,8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1701001:60</text:p>
          </table:table-cell>
          <table:covered-table-cell/>
          <table:table-cell office:value-type="float" office:value="14832" table:style-name="ce11">
            <text:p>14832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0401001:168</text:p>
          </table:table-cell>
          <table:covered-table-cell/>
          <table:table-cell office:value-type="float" office:value="419155.84" table:style-name="ce11">
            <text:p>419155,8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0401001:169</text:p>
          </table:table-cell>
          <table:covered-table-cell/>
          <table:table-cell office:value-type="float" office:value="1114651.2" table:style-name="ce11">
            <text:p>1114651,2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501009:78</text:p>
          </table:table-cell>
          <table:covered-table-cell/>
          <table:table-cell office:value-type="float" office:value="34273.72" table:style-name="ce11">
            <text:p>34273,7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8:0201025:39</text:p>
          </table:table-cell>
          <table:covered-table-cell/>
          <table:table-cell office:value-type="float" office:value="128719.48" table:style-name="ce11">
            <text:p>128719,4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8:0801001:61</text:p>
          </table:table-cell>
          <table:covered-table-cell/>
          <table:table-cell office:value-type="float" office:value="88121" table:style-name="ce11">
            <text:p>88121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8:0801002:44</text:p>
          </table:table-cell>
          <table:covered-table-cell/>
          <table:table-cell office:value-type="float" office:value="31567.8" table:style-name="ce11">
            <text:p>31567,8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9:0301001:1293</text:p>
          </table:table-cell>
          <table:covered-table-cell/>
          <table:table-cell office:value-type="float" office:value="77969.919999999998" table:style-name="ce11">
            <text:p>77969,9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9:0401001:507</text:p>
          </table:table-cell>
          <table:covered-table-cell/>
          <table:table-cell office:value-type="float" office:value="17637.75" table:style-name="ce11">
            <text:p>17637,75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9:0401002:1348</text:p>
          </table:table-cell>
          <table:covered-table-cell/>
          <table:table-cell office:value-type="float" office:value="8085.24" table:style-name="ce11">
            <text:p>8085,2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9:1001001:2318</text:p>
          </table:table-cell>
          <table:covered-table-cell/>
          <table:table-cell office:value-type="float" office:value="133697.01999999999" table:style-name="ce11">
            <text:p>133697,0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9:1001001:651</text:p>
          </table:table-cell>
          <table:covered-table-cell/>
          <table:table-cell office:value-type="float" office:value="247947.75" table:style-name="ce11">
            <text:p>247947,75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9:5501002:5694</text:p>
          </table:table-cell>
          <table:covered-table-cell/>
          <table:table-cell office:value-type="float" office:value="33164.559999999998" table:style-name="ce11">
            <text:p>33164,5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9:5501002:740</text:p>
          </table:table-cell>
          <table:covered-table-cell/>
          <table:table-cell office:value-type="float" office:value="20534.400000000001" table:style-name="ce11">
            <text:p>20534,4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1301001:723</text:p>
          </table:table-cell>
          <table:covered-table-cell/>
          <table:table-cell office:value-type="float" office:value="22332.78" table:style-name="ce11">
            <text:p>22332,7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0201001:1002</text:p>
          </table:table-cell>
          <table:covered-table-cell/>
          <table:table-cell office:value-type="float" office:value="22026868.050000001" table:style-name="ce11">
            <text:p>22026868,05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3601001:267</text:p>
          </table:table-cell>
          <table:covered-table-cell/>
          <table:table-cell office:value-type="float" office:value="83685" table:style-name="ce11">
            <text:p>83685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301010:960</text:p>
          </table:table-cell>
          <table:covered-table-cell/>
          <table:table-cell office:value-type="float" office:value="13063.96" table:style-name="ce11">
            <text:p>13063,9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301010:961</text:p>
          </table:table-cell>
          <table:covered-table-cell/>
          <table:table-cell office:value-type="float" office:value="16520.14" table:style-name="ce11">
            <text:p>16520,1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301017:148</text:p>
          </table:table-cell>
          <table:covered-table-cell/>
          <table:table-cell office:value-type="float" office:value="409794.84" table:style-name="ce11">
            <text:p>409794,8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301018:181</text:p>
          </table:table-cell>
          <table:covered-table-cell/>
          <table:table-cell office:value-type="float" office:value="7187.18" table:style-name="ce11">
            <text:p>7187,1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301022:297</text:p>
          </table:table-cell>
          <table:covered-table-cell/>
          <table:table-cell office:value-type="float" office:value="3900.26" table:style-name="ce11">
            <text:p>3900,2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301023:305</text:p>
          </table:table-cell>
          <table:covered-table-cell/>
          <table:table-cell office:value-type="float" office:value="19615.96" table:style-name="ce11">
            <text:p>19615,9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16:610</text:p>
          </table:table-cell>
          <table:covered-table-cell/>
          <table:table-cell office:value-type="float" office:value="320923.62" table:style-name="ce11">
            <text:p>320923,6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16:611</text:p>
          </table:table-cell>
          <table:covered-table-cell/>
          <table:table-cell office:value-type="float" office:value="44540.86" table:style-name="ce11">
            <text:p>44540,8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20:690</text:p>
          </table:table-cell>
          <table:covered-table-cell/>
          <table:table-cell office:value-type="float" office:value="5247.06" table:style-name="ce11">
            <text:p>5247,0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24:138</text:p>
          </table:table-cell>
          <table:covered-table-cell/>
          <table:table-cell office:value-type="float" office:value="1082029.44" table:style-name="ce11">
            <text:p>1082029,4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28:154</text:p>
          </table:table-cell>
          <table:covered-table-cell/>
          <table:table-cell office:value-type="float" office:value="111.02" table:style-name="ce11">
            <text:p>111,0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31:388</text:p>
          </table:table-cell>
          <table:covered-table-cell/>
          <table:table-cell office:value-type="float" office:value="47445.58" table:style-name="ce11">
            <text:p>47445,5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402049:325</text:p>
          </table:table-cell>
          <table:covered-table-cell/>
          <table:table-cell office:value-type="float" office:value="14108.64" table:style-name="ce11">
            <text:p>14108,6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402050:360</text:p>
          </table:table-cell>
          <table:covered-table-cell/>
          <table:table-cell office:value-type="float" office:value="13105.82" table:style-name="ce11">
            <text:p>13105,82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402056:468</text:p>
          </table:table-cell>
          <table:covered-table-cell/>
          <table:table-cell office:value-type="float" office:value="3035.76" table:style-name="ce11">
            <text:p>3035,7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58:812</text:p>
          </table:table-cell>
          <table:covered-table-cell/>
          <table:table-cell office:value-type="float" office:value="8877.9599999999991" table:style-name="ce11">
            <text:p>8877,9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58:813</text:p>
          </table:table-cell>
          <table:covered-table-cell/>
          <table:table-cell office:value-type="float" office:value="14172.95" table:style-name="ce11">
            <text:p>14172,95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58:814</text:p>
          </table:table-cell>
          <table:covered-table-cell/>
          <table:table-cell office:value-type="float" office:value="11453.26" table:style-name="ce11">
            <text:p>11453,2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59:327</text:p>
          </table:table-cell>
          <table:covered-table-cell/>
          <table:table-cell office:value-type="float" office:value="13726.44" table:style-name="ce11">
            <text:p>13726,4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63:967</text:p>
          </table:table-cell>
          <table:covered-table-cell/>
          <table:table-cell office:value-type="float" office:value="944.58" table:style-name="ce11">
            <text:p>944,5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63:968</text:p>
          </table:table-cell>
          <table:covered-table-cell/>
          <table:table-cell office:value-type="float" office:value="10699.78" table:style-name="ce11">
            <text:p>10699,7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63:969</text:p>
          </table:table-cell>
          <table:covered-table-cell/>
          <table:table-cell office:value-type="float" office:value="824.2" table:style-name="ce11">
            <text:p>824,2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7:0302001:2562</text:p>
          </table:table-cell>
          <table:covered-table-cell/>
          <table:table-cell office:value-type="float" office:value="347851022.94" table:style-name="ce11">
            <text:p>347851022,9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7:0302001:3121</text:p>
          </table:table-cell>
          <table:covered-table-cell/>
          <table:table-cell office:value-type="float" office:value="6710.09" table:style-name="ce11">
            <text:p>6710,09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8:0609001:19</text:p>
          </table:table-cell>
          <table:covered-table-cell/>
          <table:table-cell office:value-type="float" office:value="23120.1" table:style-name="ce11">
            <text:p>23120,1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0504012:1</text:p>
          </table:table-cell>
          <table:covered-table-cell/>
          <table:table-cell office:value-type="float" office:value="226126.34" table:style-name="ce11">
            <text:p>226126,34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9:0504012:142</text:p>
          </table:table-cell>
          <table:covered-table-cell/>
          <table:table-cell office:value-type="float" office:value="18237.68" table:style-name="ce11">
            <text:p>18237,6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9:1002001:222</text:p>
          </table:table-cell>
          <table:covered-table-cell/>
          <table:table-cell office:value-type="float" office:value="31113.599999999999" table:style-name="ce11">
            <text:p>31113,6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9:2101001:646</text:p>
          </table:table-cell>
          <table:covered-table-cell/>
          <table:table-cell office:value-type="float" office:value="904.91" table:style-name="ce11">
            <text:p>904,91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9:2101001:647</text:p>
          </table:table-cell>
          <table:covered-table-cell/>
          <table:table-cell office:value-type="float" office:value="851.68" table:style-name="ce11">
            <text:p>851,6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202049:183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39448430.5799999" table:style-name="ce11">
            <text:p>1339448430,5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401001:2371</text:p>
          </table:table-cell>
          <table:covered-table-cell/>
          <table:table-cell office:value-type="float" office:value="993.37" table:style-name="ce11">
            <text:p>993,37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605001:2011</text:p>
          </table:table-cell>
          <table:covered-table-cell/>
          <table:table-cell office:value-type="float" office:value="8829862.0800000001" table:style-name="ce11">
            <text:p>8829862,08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605001:2012</text:p>
          </table:table-cell>
          <table:covered-table-cell/>
          <table:table-cell office:value-type="float" office:value="27244.2" table:style-name="ce11">
            <text:p>27244,20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20">
            <text:p>11:20:1401001:1101</text:p>
          </table:table-cell>
          <table:covered-table-cell/>
          <table:table-cell office:value-type="float" office:value="28754.560000000001" table:style-name="ce13">
            <text:p>28754,56</text:p>
          </table:table-cell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4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2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2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2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3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3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4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4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40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4001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8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49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0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2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201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2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4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400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6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5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2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2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2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2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2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2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2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2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2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2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2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2:5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2:5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202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202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202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202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202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202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202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202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202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202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202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20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202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202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20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202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202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202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202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202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202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202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202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202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202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202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202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202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202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202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202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202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202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202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2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202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202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202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202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202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202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202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6010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804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804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804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804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804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804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804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804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804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804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804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804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804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804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3901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4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42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42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05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05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05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30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30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3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30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3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30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3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3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30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30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30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30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30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30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30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30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3001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3001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30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30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30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30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30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30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30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30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30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30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30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3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3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30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54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7:54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54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54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54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54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54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7:5401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540101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540101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5401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5401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54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5401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5401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101001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101001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101001:5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101001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101001:60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101001:6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101001:6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101001:6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101001:6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101001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101001:6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101001:6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101001:6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101001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101001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101001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101001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101001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101001:6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101001:6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2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0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0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0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08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0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0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0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08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08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08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08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0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0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08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08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08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8:08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8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8:0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8:08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0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8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08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08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08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0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0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08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0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0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0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0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0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8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8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8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8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08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08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0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0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8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8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8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8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8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8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8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8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8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8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8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0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8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8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08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08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08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0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08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08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8:08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8:08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8:0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8:08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08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8:08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8:0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8:08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8:08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8:08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8:08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8:08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8:08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8:08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8:08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8:0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8:08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8:08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8:08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8:08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8:08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8:08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8:08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8:08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8:08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8:08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8:08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8:08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8:08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8:08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8:0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8:0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8:08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8:0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8:08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8:08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8:0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8:0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8:0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8:08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8:08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8:08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08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8:08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8:08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8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8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8:08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8:08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8:08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8:08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8:08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8:08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08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08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08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08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08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0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8:08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8:08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08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08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08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0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08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0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08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8:08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8:08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0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8:08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8:08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8:08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8:0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8:08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8:08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8:08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8:08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8:08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8:0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8:08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8:08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8:08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8:08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8:08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8:08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8:08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08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08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08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08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08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08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08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0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08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08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08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08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8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8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8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8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8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8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0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8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8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8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8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08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08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801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8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8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08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08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0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08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08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08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08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08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08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8:08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8:08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8:08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0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0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8:08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8:08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8:08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8:08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8:0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8:08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8:08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8:08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8:08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8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8:08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8:08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8:0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8:08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8:08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8:0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8:08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8:0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8:08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8:08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8:08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8:08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8:08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8:08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8:08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8:08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8:08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8:0801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8:08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8:08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8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8:08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8:08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8:08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8:08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8:08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8:08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8:08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8:08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8:08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8:08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8:08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8:08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8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8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8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8:0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8:08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8:08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8:08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8:08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8:08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8:08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8:0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8:08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8:08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8:08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8:08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8:08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8:08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8:08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8:08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8:08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8:08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8:08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8:0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8:08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8:08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8:08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8:08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8:08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8:08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8:08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8:0801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8:0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8:0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8:08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8:08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8:0801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8:0801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8:08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8:0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8:08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8:08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8:08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8:08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8:08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8:08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8:08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8:0801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8:08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8:08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8:08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8:08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8:08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8:08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8:08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8:08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8:08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8:08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8:08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8:08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8:08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8:08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8:08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8:08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8:08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8:08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8:08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8:08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8:08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8:08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8:08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8:08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8:08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8:0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8:08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8:08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8:0801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8:08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8:0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8:08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8:08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8:08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8:08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8:08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8:08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8:0801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8:0801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8:0801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8:08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8:08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8:0801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8:08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8:08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8:0801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8:0801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8:08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8:08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8:0801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8:0801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8:0801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8:0801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8:0801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8:0801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8:08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8:08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8:0801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8:0801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8:08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8:0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8:0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8:08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8:08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8:0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8:08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8:08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8:08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8:0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8:0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8:08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8:08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8:08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8:08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8:08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8:0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8:0801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8:0801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8:0801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8:080100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8:0801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8:0801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8:08010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8:0801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8:0801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8:08010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8:08010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8:080100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8:0801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8:0801003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8:080100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8:0801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8:0801003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8:0801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8:0801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8:080100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8:0801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8:0801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8:0801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8:0801003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8:0801003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8:0801003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8:0801003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8:080100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8:08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8:0801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8:0801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8:0801003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8:0801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8:0801003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8:080100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8:080100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8:0801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8:08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8:0801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8:0801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8:0801003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8:0801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8:080100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8:0801003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8:08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8:080100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8:0801003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8:0801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8:0801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8:0801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8:0801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8:08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8:0801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8:0801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8:08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8:08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8:08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8:08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8:08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8:08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8:08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8:08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8:08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8:08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8:08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8:08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8:0801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8:0801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8:080100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8:0801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8:0801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8:0801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8:0801003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8:0801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8:080100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8:0801003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8:08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8:08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8:0801003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8:0801003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8:0801003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8:0801003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8:0801003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8:0801003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8:0801003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8:0801003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8:080100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8:0801003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8:0801003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8:08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8:08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8:08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8:0801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8:0801003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8:08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8:0801003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8:0801003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8:080100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8:0801003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8:08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8:0801003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8:0801003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8:0801003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8:0801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8:08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8:08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8:08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8:08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8:08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8:08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8:08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8:08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8:08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8:08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8:08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8:08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8:08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8:08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8:08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8:08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8:0801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8:08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8:08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8:08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8:08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8:08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8:08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8:0801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8:0801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8:08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8:0801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8:08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8:0801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8:08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8:08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8:08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8:08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8:08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8:08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8:08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8:08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8:0801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8:0801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8:08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8:08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8:0801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8:08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8:0801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8:0801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8:0801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8:08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8:08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8:08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8:08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8:08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8:08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8:08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8:08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8:08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8:08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8:08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8:08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8:08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8:08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8:0801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8:08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8:08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8:08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8:08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8:08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8:08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8:0801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8:0801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8:08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8:08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8:08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8:08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8:08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8:08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8:08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8:08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8:08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8:08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8:080100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8:0801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8:08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8:0801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8:0801004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8:08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8:08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8:08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8:08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8:08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8:08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8:0801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8:080100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8:08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8:08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8:08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8:0801004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8:080100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8:0801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8:0801004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8:0801004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8:08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8:0801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8:08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8:0801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8:0801004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8:0801004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8:0801004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8:08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8:0801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8:080100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8:08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8:08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8:08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8:0801004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8:0801004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8:0801004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8:0801004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8:0801004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8:0801004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8:080100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8:080100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8:080100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8:0801004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8:0801004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8:080100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8:0801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8:080100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8:080100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8:080100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8:08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8:08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8:08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8:0801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8:08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8:08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8:08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8:08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8:08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8:0801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8:08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8:08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8:0801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8:08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8:08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8:08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8:08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8:08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8:0801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8:0801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8:08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8:08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8:08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8:08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8:08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8:08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8:08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8:08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8:08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8:08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8:08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8:08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8:08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8:08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8:08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8:08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8:08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8:08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8:08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8:08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8:08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8:08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8:08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8:0801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8:08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8:0801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8:0801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8:0801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8:0801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8:08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8:0801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8:0801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8:0801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8:0801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8:0801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8:08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8:0801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8:0801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8:08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8:0801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8:08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8:08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8:08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8:08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8:08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8:08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8:0801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8:08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8:0801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8:0801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8:0801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8:0801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8:0801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8:0801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8:0801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8:0801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8:0801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8:08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8:08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8:08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8:08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8:08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8:08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8:08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8:08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8:08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8:08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8:0801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8:08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8:08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8:08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8:0801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8:0801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8:0801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8:08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8:0801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8:0801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8:08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8:08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8:08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8:08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8:08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8:08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8:08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8:0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8:0801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8:08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8:08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8:0801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8:0801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8:0801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8:0801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8:0801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8:08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8:0801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8:08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8:08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8:0801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8:0801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8:0801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8:0801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8:08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8:0801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8:08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8:08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8:0801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8:08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8:08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8:0801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8:08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8:0801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8:0801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8:0801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8:0801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8:0801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8:0801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8:0801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8:0801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8:0801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8:0801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8:0801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8:08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8:08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8:0801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8:08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8:08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8:08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8:08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8:08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8:08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8:08010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8:0801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8:0801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8:0801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8:0801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8:08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8:0801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8:0801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8:0801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8:0801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8:0801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8:0801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8:08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8:0801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8:0801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8:0801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8:0801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8:0801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8:0801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8:08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8:0801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8:0801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8:0801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8:0801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8:08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8:08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8:08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8:0801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8:0801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8:0801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8:0801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8:0801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8:0801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8:0801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8:0801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8:08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8:08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8:08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8:08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8:08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8:08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8:08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8:1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8:1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8:15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8:1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8:1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8:15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8:15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8:1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8:1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8:1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8:15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8:1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8:1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8:1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8:1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8:15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8:15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8:1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8:1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8:1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8:1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8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8:1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8:1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8:1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8:1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8:1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8:1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8:1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8:1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9:56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0:51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1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1:0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1:01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1:01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1:01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1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1:2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1:2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1:2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1:28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1:2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1:2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1:2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1:2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1:350100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2:0000000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2:01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2:01010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2:170101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2:1702004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3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4:12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4:1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4:13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4:3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4:3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7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7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7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7:0102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7:01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7:01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7:01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7:01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7:0102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7:01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7:0302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7:0402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7:04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7:0402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9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9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9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9:0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9:0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9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9:0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9:000000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9:000000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9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9:01010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9:0101001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9:0101001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9:0101001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9:0101001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9:0101001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9:0101001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9:0101001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9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9:03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9:0301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9:0301001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9:03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9:0301001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9:0301001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9:03010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9:03010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9:03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9:03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9:03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9:03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9:0301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9:03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9:0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9:030100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9:0301001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9:030100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9:0301001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9:0301001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9:0301001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9:0301001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9:0301001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9:0301001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9:03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9:0301001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9:0301001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9:0301001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9:0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9:04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9:04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9:05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9:05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9:05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9:05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9:05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9:05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9:05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9:0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9:05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9:05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9:05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9:05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9:05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9:05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9:05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9:05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9:05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9:05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9:05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9:05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9:05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9:05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9:0501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9:05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9:050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9:0502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9:05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9:0504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9:0504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9:0504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9:06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9:06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9:06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9:06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9:0601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9:06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9:06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9:0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9:0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9:0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9:0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9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9:06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9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9:06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9:06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9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9:06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9:06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9:06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9:0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9:06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9:0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9:0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9:06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9:06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9:06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9:06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9:06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9:06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9:06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9:06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9:06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9:06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9:06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9:06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9:06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9:06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9:0601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9:08010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9:0801016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9:08010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9:0801016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9:0801016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9:0801016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9:0801016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9:0801016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9:080101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9:0801016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9:0801016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9:080101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9:0801016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9:0801016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9:0801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9:080101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9:080101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9:080101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9:080101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9:080101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9:080101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9:0801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9:08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9:0801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9:0801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9:0801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9:09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9:10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9:1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9:2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20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20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20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02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0204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0204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0204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02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20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204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204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204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204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204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204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20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2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204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204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2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204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401001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401001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4010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5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602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6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602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608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2">
            <text:p>1406</text:p>
          </table:table-cell>
          <table:table-cell office:value-type="string" table:number-columns-spanned="3" table:number-rows-spanned="1" table:style-name="ce20">
            <text:p>11:20:1001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4</text:p>
          </table:table-cell>
          <table:covered-table-cell/>
          <table:table-cell office:value-type="string" table:style-name="ce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b 5f 5a 76 4c d1 9b cc 92 67 2c ee 68 26 ef fe 0c 78 fe f0 da 9f db dc 55 60 3f 1d 14 6c ce 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Наталья Николаевна Артеева</dc:creator>
    <meta:creation-date>2024-10-21T13:33:33Z</meta:creation-date>
    <dc:date>2024-10-21T13:40:30Z</dc:date>
  </office:meta>
</office:document-meta>
</file>