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322</text:p>
          </table:table-cell>
          <table:table-cell table:number-columns-repeated="4" table:style-name="ce1"/>
          <table:table-cell office:value-type="string" table:style-name="ce2">
            <text:p>21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3" table:style-name="ce4">
            <text:p>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5" table:style-name="ce4">
            <text:p>1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20:0801001:6748</text:p>
          </table:table-cell>
          <table:covered-table-cell/>
          <table:table-cell office:value-type="float" office:value="1043483.46" table:style-name="ce4">
            <text:p>1043483,46</text:p>
          </table:table-cell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4:3201002:482</text:p>
          </table:table-cell>
          <table:covered-table-cell/>
          <table:table-cell office:value-type="float" office:value="430497.34" table:style-name="ce4">
            <text:p>430497,34</text:p>
          </table:table-cell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6:3901003:566</text:p>
          </table:table-cell>
          <table:covered-table-cell/>
          <table:table-cell office:value-type="float" office:value="1095998.51" table:style-name="ce4">
            <text:p>1095998,51</text:p>
          </table:table-cell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4:2001008:554</text:p>
          </table:table-cell>
          <table:covered-table-cell/>
          <table:table-cell office:value-type="float" office:value="889007.18" table:style-name="ce4">
            <text:p>889007,18</text:p>
          </table:table-cell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9:0101001:5100</text:p>
          </table:table-cell>
          <table:covered-table-cell/>
          <table:table-cell office:value-type="float" office:value="443398.27" table:style-name="ce4">
            <text:p>443398,27</text:p>
          </table:table-cell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20:0405001:2078</text:p>
          </table:table-cell>
          <table:covered-table-cell/>
          <table:table-cell office:value-type="float" office:value="379705.44" table:style-name="ce4">
            <text:p>379705,44</text:p>
          </table:table-cell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202022:560</text:p>
          </table:table-cell>
          <table:covered-table-cell/>
          <table:table-cell office:value-type="float" office:value="368370.45" table:style-name="ce4">
            <text:p>368370,45</text:p>
          </table:table-cell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2:1301001:802</text:p>
          </table:table-cell>
          <table:covered-table-cell/>
          <table:table-cell office:value-type="float" office:value="440884.89" table:style-name="ce4">
            <text:p>440884,89</text:p>
          </table:table-cell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7:3101002:415</text:p>
          </table:table-cell>
          <table:covered-table-cell/>
          <table:table-cell office:value-type="float" office:value="240182.78" table:style-name="ce4">
            <text:p>240182,78</text:p>
          </table:table-cell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4:2601001:435</text:p>
          </table:table-cell>
          <table:covered-table-cell/>
          <table:table-cell office:value-type="float" office:value="180072.24" table:style-name="ce4">
            <text:p>180072,24</text:p>
          </table:table-cell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107004:558</text:p>
          </table:table-cell>
          <table:covered-table-cell/>
          <table:table-cell office:value-type="float" office:value="18155841.02" table:style-name="ce4">
            <text:p>18155841,02</text:p>
          </table:table-cell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20:0000000:579</text:p>
          </table:table-cell>
          <table:covered-table-cell/>
          <table:table-cell office:value-type="float" office:value="678287.91" table:style-name="ce4">
            <text:p>678287,91</text:p>
          </table:table-cell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20:0603003:550</text:p>
          </table:table-cell>
          <table:covered-table-cell/>
          <table:table-cell office:value-type="float" office:value="287900.09000000003" table:style-name="ce4">
            <text:p>287900,09</text:p>
          </table:table-cell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6:0901007:3030</text:p>
          </table:table-cell>
          <table:covered-table-cell/>
          <table:table-cell office:value-type="float" office:value="78582.78" table:style-name="ce4">
            <text:p>78582,78</text:p>
          </table:table-cell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6:0901007:3032</text:p>
          </table:table-cell>
          <table:covered-table-cell/>
          <table:table-cell office:value-type="float" office:value="59866.99" table:style-name="ce4">
            <text:p>59866,99</text:p>
          </table:table-cell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6:0901007:3033</text:p>
          </table:table-cell>
          <table:covered-table-cell/>
          <table:table-cell office:value-type="float" office:value="59482.62" table:style-name="ce4">
            <text:p>59482,62</text:p>
          </table:table-cell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6:0901002:1535</text:p>
          </table:table-cell>
          <table:covered-table-cell/>
          <table:table-cell office:value-type="float" office:value="64147.92" table:style-name="ce4">
            <text:p>64147,92</text:p>
          </table:table-cell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6:0901007:3034</text:p>
          </table:table-cell>
          <table:covered-table-cell/>
          <table:table-cell office:value-type="float" office:value="109083.49" table:style-name="ce4">
            <text:p>109083,49</text:p>
          </table:table-cell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6:0901007:3035</text:p>
          </table:table-cell>
          <table:covered-table-cell/>
          <table:table-cell office:value-type="float" office:value="43583.01" table:style-name="ce4">
            <text:p>43583,01</text:p>
          </table:table-cell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6:0901007:3031</text:p>
          </table:table-cell>
          <table:covered-table-cell/>
          <table:table-cell office:value-type="float" office:value="61686.44" table:style-name="ce4">
            <text:p>61686,44</text:p>
          </table:table-cell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4:5601001:468</text:p>
          </table:table-cell>
          <table:covered-table-cell/>
          <table:table-cell office:value-type="float" office:value="301877.93" table:style-name="ce4">
            <text:p>301877,93</text:p>
          </table:table-cell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102014:917</text:p>
          </table:table-cell>
          <table:covered-table-cell/>
          <table:table-cell office:value-type="float" office:value="819571.36" table:style-name="ce4">
            <text:p>819571,36</text:p>
          </table:table-cell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4:2601001:402</text:p>
          </table:table-cell>
          <table:covered-table-cell/>
          <table:table-cell office:value-type="float" office:value="816516.72" table:style-name="ce4">
            <text:p>816516,72</text:p>
          </table:table-cell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4:2601001:350</text:p>
          </table:table-cell>
          <table:covered-table-cell/>
          <table:table-cell office:value-type="float" office:value="746800.6" table:style-name="ce4">
            <text:p>746800,6</text:p>
          </table:table-cell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7:0701002:145</text:p>
          </table:table-cell>
          <table:covered-table-cell/>
          <table:table-cell office:value-type="float" office:value="560472" table:style-name="ce4">
            <text:p>560472</text:p>
          </table:table-cell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7:0701001:326</text:p>
          </table:table-cell>
          <table:covered-table-cell/>
          <table:table-cell office:value-type="float" office:value="172280" table:style-name="ce4">
            <text:p>172280</text:p>
          </table:table-cell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7:0701001:323</text:p>
          </table:table-cell>
          <table:covered-table-cell/>
          <table:table-cell office:value-type="float" office:value="211512" table:style-name="ce4">
            <text:p>211512</text:p>
          </table:table-cell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7:1001001:207</text:p>
          </table:table-cell>
          <table:covered-table-cell/>
          <table:table-cell office:value-type="float" office:value="718360" table:style-name="ce4">
            <text:p>718360</text:p>
          </table:table-cell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7:1001002:341</text:p>
          </table:table-cell>
          <table:covered-table-cell/>
          <table:table-cell office:value-type="float" office:value="617175.55000000005" table:style-name="ce4">
            <text:p>617175,55</text:p>
          </table:table-cell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7:0701001:325</text:p>
          </table:table-cell>
          <table:covered-table-cell/>
          <table:table-cell office:value-type="float" office:value="364899.6" table:style-name="ce4">
            <text:p>364899,6</text:p>
          </table:table-cell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7:0701001:324</text:p>
          </table:table-cell>
          <table:covered-table-cell/>
          <table:table-cell office:value-type="float" office:value="99023.3" table:style-name="ce4">
            <text:p>99023,3</text:p>
          </table:table-cell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5:0105017:3501</text:p>
          </table:table-cell>
          <table:covered-table-cell/>
          <table:table-cell office:value-type="float" office:value="283590.52" table:style-name="ce4">
            <text:p>283590,52</text:p>
          </table:table-cell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20:0607001:749</text:p>
          </table:table-cell>
          <table:covered-table-cell/>
          <table:table-cell office:value-type="float" office:value="142928.45000000001" table:style-name="ce4">
            <text:p>142928,45</text:p>
          </table:table-cell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5:0103004:1403</text:p>
          </table:table-cell>
          <table:covered-table-cell/>
          <table:table-cell office:value-type="float" office:value="207197.22" table:style-name="ce4">
            <text:p>207197,22</text:p>
          </table:table-cell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5:0105015:187</text:p>
          </table:table-cell>
          <table:covered-table-cell/>
          <table:table-cell office:value-type="float" office:value="167956.19" table:style-name="ce4">
            <text:p>167956,19</text:p>
          </table:table-cell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20:0603001:1788</text:p>
          </table:table-cell>
          <table:covered-table-cell/>
          <table:table-cell office:value-type="float" office:value="1044368.81" table:style-name="ce4">
            <text:p>1044368,81</text:p>
          </table:table-cell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9:1001002:4398</text:p>
          </table:table-cell>
          <table:covered-table-cell/>
          <table:table-cell office:value-type="float" office:value="166479.81" table:style-name="ce4">
            <text:p>166479,81</text:p>
          </table:table-cell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7:3101002:413</text:p>
          </table:table-cell>
          <table:covered-table-cell/>
          <table:table-cell office:value-type="float" office:value="75244.160000000003" table:style-name="ce4">
            <text:p>75244,16</text:p>
          </table:table-cell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7:3101002:412</text:p>
          </table:table-cell>
          <table:covered-table-cell/>
          <table:table-cell office:value-type="float" office:value="79471.360000000001" table:style-name="ce4">
            <text:p>79471,36</text:p>
          </table:table-cell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7:3101002:414</text:p>
          </table:table-cell>
          <table:covered-table-cell/>
          <table:table-cell office:value-type="float" office:value="79048.639999999999" table:style-name="ce4">
            <text:p>79048,64</text:p>
          </table:table-cell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7:3101002:411</text:p>
          </table:table-cell>
          <table:covered-table-cell/>
          <table:table-cell office:value-type="float" office:value="79894.080000000002" table:style-name="ce4">
            <text:p>79894,08</text:p>
          </table:table-cell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1:0901001:682</text:p>
          </table:table-cell>
          <table:covered-table-cell/>
          <table:table-cell office:value-type="float" office:value="527619.56000000006" table:style-name="ce4">
            <text:p>527619,56</text:p>
          </table:table-cell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1:0901001:466</text:p>
          </table:table-cell>
          <table:covered-table-cell/>
          <table:table-cell office:value-type="float" office:value="583778.81000000006" table:style-name="ce4">
            <text:p>583778,81</text:p>
          </table:table-cell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5:0106023:615</text:p>
          </table:table-cell>
          <table:covered-table-cell/>
          <table:table-cell office:value-type="float" office:value="5571839.0700000003" table:style-name="ce4">
            <text:p>5571839,07</text:p>
          </table:table-cell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8:0602007:5736</text:p>
          </table:table-cell>
          <table:covered-table-cell/>
          <table:table-cell office:value-type="float" office:value="297793.56" table:style-name="ce4">
            <text:p>297793,56</text:p>
          </table:table-cell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8:0602010:7483</text:p>
          </table:table-cell>
          <table:covered-table-cell/>
          <table:table-cell office:value-type="float" office:value="317769.36" table:style-name="ce4">
            <text:p>317769,36</text:p>
          </table:table-cell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6:1704001:4393</text:p>
          </table:table-cell>
          <table:covered-table-cell/>
          <table:table-cell office:value-type="float" office:value="364218.97" table:style-name="ce4">
            <text:p>364218,97</text:p>
          </table:table-cell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7:3101002:417</text:p>
          </table:table-cell>
          <table:covered-table-cell/>
          <table:table-cell office:value-type="float" office:value="59732.959999999999" table:style-name="ce4">
            <text:p>59732,96</text:p>
          </table:table-cell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7:3101002:418</text:p>
          </table:table-cell>
          <table:covered-table-cell/>
          <table:table-cell office:value-type="float" office:value="120716.87" table:style-name="ce4">
            <text:p>120716,87</text:p>
          </table:table-cell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7:3101002:416</text:p>
          </table:table-cell>
          <table:covered-table-cell/>
          <table:table-cell office:value-type="float" office:value="59732.959999999999" table:style-name="ce4">
            <text:p>59732,96</text:p>
          </table:table-cell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20:0602009:4688</text:p>
          </table:table-cell>
          <table:covered-table-cell/>
          <table:table-cell office:value-type="float" office:value="3097607.42" table:style-name="ce4">
            <text:p>3097607,42</text:p>
          </table:table-cell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20:0602009:4687</text:p>
          </table:table-cell>
          <table:covered-table-cell/>
          <table:table-cell office:value-type="float" office:value="3140398.4" table:style-name="ce4">
            <text:p>3140398,4</text:p>
          </table:table-cell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20:0602010:4101</text:p>
          </table:table-cell>
          <table:covered-table-cell/>
          <table:table-cell office:value-type="float" office:value="4780909.6100000003" table:style-name="ce4">
            <text:p>4780909,61</text:p>
          </table:table-cell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20:0606005:1002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20:0606005:1005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20:0606005:841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20:0606005:843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20:0606005:844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20:0606005:845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20:0606005:846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20:0606005:847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20:0606005:848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20:0606005:849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20:0606005:850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20:0606005:851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20:0606005:852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20:0606005:853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20:0606005:854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20:0606005:855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20:0606005:856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20:0606005:857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20:0606005:858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20:0606005:859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20:0606005:860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4:5001003:177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3:3501001:1039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3:2001004:1718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6:6301001:145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1:5901001:769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20:0606005:840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4:2601001:270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4:2601001:584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2:1801004:664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20:1001002:5673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101002:541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20:0602001:1127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106001:880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3:2001002:486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106022:382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20:0602003:2555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20:0602001:129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4:0401001:11718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20:0602001:900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5:0201006:152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20:0405008:1111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0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2:1702006:1145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0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20:1001002:8214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0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9:2101001:403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0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20:1001002:7647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0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1001002:6585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0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20:1001002:7149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0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9:2101001:247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0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20:1001002:6232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0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20:1001002:3667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20:1001002:5887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20:0602001:1153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2:1701004:3424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20:0601007:1911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20:1001002:3809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20:1001002:6566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8:0608001:491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4:0000000:142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2:1801004:606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3:2001004:2054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20:1001002:6527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107004:1867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6:3901005:959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20:0602016:780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8:0602009:1380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20:1001002:8397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106043:54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107004:4780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5:1701001:893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9:0801020:2140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106001:4173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20:1001002:6578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201016:3500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103010:2940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20:1001002:7675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7:4901007:335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20:1001002:7461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5:0104001:783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8:0201016:193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105025:2032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9:2101001:208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9:0801015:2752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2:1701004:1733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20:1001002:7983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9:2101001:187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9:2101001:345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5:0102011:1473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20:1001002:7302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20:1001002:5656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20:1001002:5927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20:1001002:5740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20:1001002:6569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7:0402016:625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7:0402016:270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3:2001001:596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9:2101001:291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7:0402013:988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7:0402016:369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9:2101001:435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5:0201019:2222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1001002:6388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2:1702004:1040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2:1702005:1403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20:1001002:5725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7:4901007:88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20:1001002:7656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2:1701008:914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9:2101001:340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102017:1320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9:0000000:826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4:1003001:1250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0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2:1702008:189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0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20:0602016:908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20:0602016:909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20:0602016:913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20:0602016:914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20:0602016:917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1:5901001:529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1:5901001:768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1:5901001:770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2:1702008:819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7:2501001:107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5:1701003:1118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20:0606005:985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5</text:p>
          </table:table-cell>
          <table:covered-table-cell/>
          <table:table-cell office:value-type="string" table:style-name="ce4">
            <text:p>11.08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52 eb 66 9e 57 bd d5 c7 32 ab 84 d7 a9 f4 6f 4f c5 0d 3d 59 15 3e ca 0a 3e ff a9 58 e6 98 c1 13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8-21T11:20:22Z</meta:creation-date>
    <dc:date>2025-08-21T12:02:24Z</dc:date>
    <meta:print-date>2025-08-21T12:01:24Z</meta:print-date>
  </office:meta>
</office:document-meta>
</file>