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20</text:p>
          </table:table-cell>
          <table:table-cell table:number-columns-repeated="4" table:style-name="ce2"/>
          <table:table-cell office:value-type="string" table:style-name="ce4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513</text:p>
          </table:table-cell>
          <table:covered-table-cell/>
          <table:table-cell office:value-type="float" office:value="21725.55" table:style-name="ce11">
            <text:p>21725,5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1001:514</text:p>
          </table:table-cell>
          <table:covered-table-cell/>
          <table:table-cell office:value-type="float" office:value="19043.689999999999" table:style-name="ce11">
            <text:p>19043,6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9:611</text:p>
          </table:table-cell>
          <table:covered-table-cell/>
          <table:table-cell office:value-type="float" office:value="3936.18" table:style-name="ce11">
            <text:p>3936,1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201001:498</text:p>
          </table:table-cell>
          <table:covered-table-cell/>
          <table:table-cell office:value-type="float" office:value="290601.44" table:style-name="ce11">
            <text:p>290601,4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201001:599</text:p>
          </table:table-cell>
          <table:covered-table-cell/>
          <table:table-cell office:value-type="float" office:value="9697.3799999999992" table:style-name="ce11">
            <text:p>9697,3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201002:435</text:p>
          </table:table-cell>
          <table:covered-table-cell/>
          <table:table-cell office:value-type="float" office:value="73381" table:style-name="ce11">
            <text:p>73381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601001:7</text:p>
          </table:table-cell>
          <table:covered-table-cell/>
          <table:table-cell office:value-type="float" office:value="52827.12" table:style-name="ce11">
            <text:p>52827,1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7:3500</text:p>
          </table:table-cell>
          <table:covered-table-cell/>
          <table:table-cell office:value-type="float" office:value="123864.96000000001" table:style-name="ce11">
            <text:p>123864,9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1:7390</text:p>
          </table:table-cell>
          <table:covered-table-cell/>
          <table:table-cell office:value-type="float" office:value="9231633.8599999994" table:style-name="ce11">
            <text:p>9231633,8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5:4766</text:p>
          </table:table-cell>
          <table:covered-table-cell/>
          <table:table-cell office:value-type="float" office:value="119071.73" table:style-name="ce11">
            <text:p>119071,73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000000:95</text:p>
          </table:table-cell>
          <table:covered-table-cell/>
          <table:table-cell office:value-type="float" office:value="71329.45" table:style-name="ce11">
            <text:p>71329,4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101001:3317</text:p>
          </table:table-cell>
          <table:covered-table-cell/>
          <table:table-cell office:value-type="float" office:value="839259" table:style-name="ce11">
            <text:p>839259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101001:3326</text:p>
          </table:table-cell>
          <table:covered-table-cell/>
          <table:table-cell office:value-type="float" office:value="300597.59999999998" table:style-name="ce11">
            <text:p>300597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3756</text:p>
          </table:table-cell>
          <table:covered-table-cell/>
          <table:table-cell office:value-type="float" office:value="40506.22" table:style-name="ce11">
            <text:p>40506,2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07:2</text:p>
          </table:table-cell>
          <table:covered-table-cell/>
          <table:table-cell office:value-type="float" office:value="28320.240000000002" table:style-name="ce11">
            <text:p>28320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07:754</text:p>
          </table:table-cell>
          <table:covered-table-cell/>
          <table:table-cell office:value-type="float" office:value="14361.2" table:style-name="ce11">
            <text:p>14361,2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4201001:22</text:p>
          </table:table-cell>
          <table:covered-table-cell/>
          <table:table-cell office:value-type="float" office:value="70621.34" table:style-name="ce11">
            <text:p>70621,3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4501001:1514</text:p>
          </table:table-cell>
          <table:covered-table-cell/>
          <table:table-cell office:value-type="float" office:value="1417923.64" table:style-name="ce11">
            <text:p>1417923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501001:1515</text:p>
          </table:table-cell>
          <table:covered-table-cell/>
          <table:table-cell office:value-type="float" office:value="2008674.36" table:style-name="ce11">
            <text:p>2008674,3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1201001:274</text:p>
          </table:table-cell>
          <table:covered-table-cell/>
          <table:table-cell office:value-type="float" office:value="18113.759999999998" table:style-name="ce11">
            <text:p>18113,76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15:285</text:p>
          </table:table-cell>
          <table:covered-table-cell/>
          <table:table-cell office:value-type="float" office:value="4256" table:style-name="ce11">
            <text:p>4256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1:166</text:p>
          </table:table-cell>
          <table:covered-table-cell/>
          <table:table-cell office:value-type="float" office:value="26551.14" table:style-name="ce11">
            <text:p>26551,1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2006:843</text:p>
          </table:table-cell>
          <table:covered-table-cell/>
          <table:table-cell office:value-type="float" office:value="211344.4" table:style-name="ce11">
            <text:p>211344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7:482</text:p>
          </table:table-cell>
          <table:covered-table-cell/>
          <table:table-cell office:value-type="float" office:value="24837.24" table:style-name="ce11">
            <text:p>24837,2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3301001:382</text:p>
          </table:table-cell>
          <table:covered-table-cell/>
          <table:table-cell office:value-type="float" office:value="38398.639999999999" table:style-name="ce11">
            <text:p>38398,6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68550034.400002" table:style-name="ce11">
            <text:p>46068550034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5026:124</text:p>
          </table:table-cell>
          <table:covered-table-cell/>
          <table:table-cell office:value-type="float" office:value="10770.54" table:style-name="ce11">
            <text:p>10770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7:109</text:p>
          </table:table-cell>
          <table:covered-table-cell/>
          <table:table-cell office:value-type="float" office:value="56277.4" table:style-name="ce11">
            <text:p>56277,4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7:264</text:p>
          </table:table-cell>
          <table:covered-table-cell/>
          <table:table-cell office:value-type="float" office:value="238.42" table:style-name="ce11">
            <text:p>238,4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7:265</text:p>
          </table:table-cell>
          <table:covered-table-cell/>
          <table:table-cell office:value-type="float" office:value="262.08" table:style-name="ce11">
            <text:p>262,08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7:266</text:p>
          </table:table-cell>
          <table:covered-table-cell/>
          <table:table-cell office:value-type="float" office:value="438.62" table:style-name="ce11">
            <text:p>438,6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1701003:1178</text:p>
          </table:table-cell>
          <table:covered-table-cell/>
          <table:table-cell office:value-type="float" office:value="27175" table:style-name="ce11">
            <text:p>27175,0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102001:1326</text:p>
          </table:table-cell>
          <table:covered-table-cell/>
          <table:table-cell office:value-type="float" office:value="184566.75" table:style-name="ce11">
            <text:p>184566,7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102001:1895</text:p>
          </table:table-cell>
          <table:covered-table-cell/>
          <table:table-cell office:value-type="float" office:value="20330.8" table:style-name="ce11">
            <text:p>20330,8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000000:354</text:p>
          </table:table-cell>
          <table:covered-table-cell/>
          <table:table-cell office:value-type="float" office:value="6837744.3200000003" table:style-name="ce11">
            <text:p>6837744,32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603001:38</text:p>
          </table:table-cell>
          <table:covered-table-cell/>
          <table:table-cell office:value-type="float" office:value="56917.54" table:style-name="ce11">
            <text:p>56917,5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608001:96</text:p>
          </table:table-cell>
          <table:covered-table-cell/>
          <table:table-cell office:value-type="float" office:value="37730.49" table:style-name="ce11">
            <text:p>37730,4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08001:97</text:p>
          </table:table-cell>
          <table:covered-table-cell/>
          <table:table-cell office:value-type="float" office:value="33939.839999999997" table:style-name="ce11">
            <text:p>33939,84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21:594</text:p>
          </table:table-cell>
          <table:covered-table-cell/>
          <table:table-cell office:value-type="float" office:value="56619.09" table:style-name="ce11">
            <text:p>56619,09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21:595</text:p>
          </table:table-cell>
          <table:covered-table-cell/>
          <table:table-cell office:value-type="float" office:value="34314.6" table:style-name="ce11">
            <text:p>34314,60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0603003:1287</text:p>
          </table:table-cell>
          <table:covered-table-cell/>
          <table:table-cell office:value-type="float" office:value="49503.65" table:style-name="ce13">
            <text:p>49503,65</text:p>
          </table:table-cell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2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2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3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2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6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102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2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5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803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4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42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4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1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101001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1010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8:0101001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8:0101001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8:0101001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8:0101001:5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8:0101001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8:0101001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101001:6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101001:67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101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101001:6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601004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45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45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4801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48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9:10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10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10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10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10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103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05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05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5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501001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501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0501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5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501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6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6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6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20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3101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000000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5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0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0801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23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1007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2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2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2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602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602002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602002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2003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2003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03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2003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2003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2003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2003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20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2003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200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2003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2003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03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03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03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2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200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8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100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1001002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1001002:8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1001002:8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0">
            <text:p>11:20:1001002:8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5</text:p>
          </table:table-cell>
          <table:covered-table-cell/>
          <table:table-cell office:value-type="string" table:style-name="ce7">
            <text:p>08.08.2025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0 46 a0 e5 94 13 44 77 9d 3d d2 96 af 07 0c cf 6f 3d 7c a8 48 3b c7 5e d5 ac 69 6f 32 2e b3 72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21T11:18:45Z</meta:creation-date>
    <dc:date>2025-08-21T12:07:14Z</dc:date>
    <meta:print-date>2025-08-21T12:06:19Z</meta:print-date>
  </office:meta>
</office:document-meta>
</file>