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76</text:p>
          </table:table-cell>
          <table:table-cell table:number-columns-repeated="4" table:style-name="ce1"/>
          <table:table-cell office:value-type="string" table:style-name="ce2">
            <text:p>2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4">
            <text:p>16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801002:2632</text:p>
          </table:table-cell>
          <table:covered-table-cell/>
          <table:table-cell office:value-type="float" office:value="1267884" table:style-name="ce4">
            <text:p>126788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02:2631</text:p>
          </table:table-cell>
          <table:covered-table-cell/>
          <table:table-cell office:value-type="float" office:value="871797.97" table:style-name="ce4">
            <text:p>871797,97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02:2629</text:p>
          </table:table-cell>
          <table:covered-table-cell/>
          <table:table-cell office:value-type="float" office:value="1767692.64" table:style-name="ce4">
            <text:p>1767692,6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9:1067</text:p>
          </table:table-cell>
          <table:covered-table-cell/>
          <table:table-cell office:value-type="float" office:value="2540376" table:style-name="ce4">
            <text:p>254037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8002:339</text:p>
          </table:table-cell>
          <table:covered-table-cell/>
          <table:table-cell office:value-type="float" office:value="2131610.7000000002" table:style-name="ce4">
            <text:p>2131610,7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7:4517</text:p>
          </table:table-cell>
          <table:covered-table-cell/>
          <table:table-cell office:value-type="float" office:value="4750413.91" table:style-name="ce4">
            <text:p>4750413,91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3201001:264</text:p>
          </table:table-cell>
          <table:covered-table-cell/>
          <table:table-cell office:value-type="float" office:value="146856.59" table:style-name="ce4">
            <text:p>146856,5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15:3877</text:p>
          </table:table-cell>
          <table:covered-table-cell/>
          <table:table-cell office:value-type="float" office:value="2047261.43" table:style-name="ce4">
            <text:p>2047261,4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15:3878</text:p>
          </table:table-cell>
          <table:covered-table-cell/>
          <table:table-cell office:value-type="float" office:value="1752702.35" table:style-name="ce4">
            <text:p>1752702,3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15:3879</text:p>
          </table:table-cell>
          <table:covered-table-cell/>
          <table:table-cell office:value-type="float" office:value="1773735.94" table:style-name="ce4">
            <text:p>1773735,9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15:3882</text:p>
          </table:table-cell>
          <table:covered-table-cell/>
          <table:table-cell office:value-type="float" office:value="1508510.03" table:style-name="ce4">
            <text:p>1508510,0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02:441</text:p>
          </table:table-cell>
          <table:covered-table-cell/>
          <table:table-cell office:value-type="float" office:value="276071.90000000002" table:style-name="ce4">
            <text:p>276071,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11001:1559</text:p>
          </table:table-cell>
          <table:covered-table-cell/>
          <table:table-cell office:value-type="float" office:value="16843.75" table:style-name="ce4">
            <text:p>16843,7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11001:1547</text:p>
          </table:table-cell>
          <table:covered-table-cell/>
          <table:table-cell office:value-type="float" office:value="19820.78" table:style-name="ce4">
            <text:p>19820,7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11001:1656</text:p>
          </table:table-cell>
          <table:covered-table-cell/>
          <table:table-cell office:value-type="float" office:value="21309.3" table:style-name="ce4">
            <text:p>21309,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11001:1880</text:p>
          </table:table-cell>
          <table:covered-table-cell/>
          <table:table-cell office:value-type="float" office:value="17078.77" table:style-name="ce4">
            <text:p>17078,77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11001:1527</text:p>
          </table:table-cell>
          <table:covered-table-cell/>
          <table:table-cell office:value-type="float" office:value="17548.830000000002" table:style-name="ce4">
            <text:p>17548,8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11001:2066</text:p>
          </table:table-cell>
          <table:covered-table-cell/>
          <table:table-cell office:value-type="float" office:value="18802.32" table:style-name="ce4">
            <text:p>18802,3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11001:1557</text:p>
          </table:table-cell>
          <table:covered-table-cell/>
          <table:table-cell office:value-type="float" office:value="16687.060000000001" table:style-name="ce4">
            <text:p>16687,0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11001:1570</text:p>
          </table:table-cell>
          <table:covered-table-cell/>
          <table:table-cell office:value-type="float" office:value="19037.349999999999" table:style-name="ce4">
            <text:p>19037,3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11001:1566</text:p>
          </table:table-cell>
          <table:covered-table-cell/>
          <table:table-cell office:value-type="float" office:value="21544.33" table:style-name="ce4">
            <text:p>21544,3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11001:2039</text:p>
          </table:table-cell>
          <table:covered-table-cell/>
          <table:table-cell office:value-type="float" office:value="16765.400000000001" table:style-name="ce4">
            <text:p>16765,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11001:1556</text:p>
          </table:table-cell>
          <table:covered-table-cell/>
          <table:table-cell office:value-type="float" office:value="15198.54" table:style-name="ce4">
            <text:p>15198,5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11001:1490</text:p>
          </table:table-cell>
          <table:covered-table-cell/>
          <table:table-cell office:value-type="float" office:value="22249.41" table:style-name="ce4">
            <text:p>22249,41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11001:1541</text:p>
          </table:table-cell>
          <table:covered-table-cell/>
          <table:table-cell office:value-type="float" office:value="22014.38" table:style-name="ce4">
            <text:p>22014,3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11001:1558</text:p>
          </table:table-cell>
          <table:covered-table-cell/>
          <table:table-cell office:value-type="float" office:value="19742.439999999999" table:style-name="ce4">
            <text:p>19742,4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11001:1491</text:p>
          </table:table-cell>
          <table:covered-table-cell/>
          <table:table-cell office:value-type="float" office:value="18802.32" table:style-name="ce4">
            <text:p>18802,3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8:0611001:1666</text:p>
          </table:table-cell>
          <table:covered-table-cell/>
          <table:table-cell office:value-type="float" office:value="22719.47" table:style-name="ce4">
            <text:p>22719,47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11001:1551</text:p>
          </table:table-cell>
          <table:covered-table-cell/>
          <table:table-cell office:value-type="float" office:value="20212.490000000002" table:style-name="ce4">
            <text:p>20212,4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201004:1697</text:p>
          </table:table-cell>
          <table:covered-table-cell/>
          <table:table-cell office:value-type="float" office:value="93903.3" table:style-name="ce4">
            <text:p>93903,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201004:1698</text:p>
          </table:table-cell>
          <table:covered-table-cell/>
          <table:table-cell office:value-type="float" office:value="91269.27" table:style-name="ce4">
            <text:p>91269,27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5:1520</text:p>
          </table:table-cell>
          <table:covered-table-cell/>
          <table:table-cell office:value-type="float" office:value="59084442.579999998" table:style-name="ce4">
            <text:p>59084442,5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5:896</text:p>
          </table:table-cell>
          <table:covered-table-cell/>
          <table:table-cell office:value-type="float" office:value="13607066.449999999" table:style-name="ce4">
            <text:p>13607066,4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5:897</text:p>
          </table:table-cell>
          <table:covered-table-cell/>
          <table:table-cell office:value-type="float" office:value="10644553.01" table:style-name="ce4">
            <text:p>10644553,01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3005:898</text:p>
          </table:table-cell>
          <table:covered-table-cell/>
          <table:table-cell office:value-type="float" office:value="9163296.2899999991" table:style-name="ce4">
            <text:p>9163296,2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3005:899</text:p>
          </table:table-cell>
          <table:covered-table-cell/>
          <table:table-cell office:value-type="float" office:value="36224645.469999999" table:style-name="ce4">
            <text:p>36224645,47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3005:900</text:p>
          </table:table-cell>
          <table:covered-table-cell/>
          <table:table-cell office:value-type="float" office:value="7819917.5499999998" table:style-name="ce4">
            <text:p>7819917,5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3005:901</text:p>
          </table:table-cell>
          <table:covered-table-cell/>
          <table:table-cell office:value-type="float" office:value="21605852.739999998" table:style-name="ce4">
            <text:p>21605852,7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3005:907</text:p>
          </table:table-cell>
          <table:covered-table-cell/>
          <table:table-cell office:value-type="float" office:value="6407599.8200000003" table:style-name="ce4">
            <text:p>6407599,8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5:919</text:p>
          </table:table-cell>
          <table:covered-table-cell/>
          <table:table-cell office:value-type="float" office:value="1753286.26" table:style-name="ce4">
            <text:p>1753286,2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5:920</text:p>
          </table:table-cell>
          <table:covered-table-cell/>
          <table:table-cell office:value-type="float" office:value="2696073.55" table:style-name="ce4">
            <text:p>2696073,5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5:930</text:p>
          </table:table-cell>
          <table:covered-table-cell/>
          <table:table-cell office:value-type="float" office:value="6066631.2999999998" table:style-name="ce4">
            <text:p>6066631,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5:931</text:p>
          </table:table-cell>
          <table:covered-table-cell/>
          <table:table-cell office:value-type="float" office:value="2705389.63" table:style-name="ce4">
            <text:p>2705389,6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5:932</text:p>
          </table:table-cell>
          <table:covered-table-cell/>
          <table:table-cell office:value-type="float" office:value="8203740.0499999998" table:style-name="ce4">
            <text:p>8203740,0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5:942</text:p>
          </table:table-cell>
          <table:covered-table-cell/>
          <table:table-cell office:value-type="float" office:value="6625596.0999999996" table:style-name="ce4">
            <text:p>6625596,1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5:943</text:p>
          </table:table-cell>
          <table:covered-table-cell/>
          <table:table-cell office:value-type="float" office:value="5904531.5" table:style-name="ce4">
            <text:p>5904531,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5:944</text:p>
          </table:table-cell>
          <table:covered-table-cell/>
          <table:table-cell office:value-type="float" office:value="2642040.29" table:style-name="ce4">
            <text:p>2642040,2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5:945</text:p>
          </table:table-cell>
          <table:covered-table-cell/>
          <table:table-cell office:value-type="float" office:value="13778482.32" table:style-name="ce4">
            <text:p>13778482,3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5:952</text:p>
          </table:table-cell>
          <table:covered-table-cell/>
          <table:table-cell office:value-type="float" office:value="4162424.54" table:style-name="ce4">
            <text:p>4162424,5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6:843</text:p>
          </table:table-cell>
          <table:covered-table-cell/>
          <table:table-cell office:value-type="float" office:value="3226515.46" table:style-name="ce4">
            <text:p>3226515,4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6104001:703</text:p>
          </table:table-cell>
          <table:covered-table-cell/>
          <table:table-cell office:value-type="float" office:value="853338.77" table:style-name="ce4">
            <text:p>853338,77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7:3201001:263</text:p>
          </table:table-cell>
          <table:covered-table-cell/>
          <table:table-cell office:value-type="float" office:value="288327.74" table:style-name="ce4">
            <text:p>288327,7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601006:585</text:p>
          </table:table-cell>
          <table:covered-table-cell/>
          <table:table-cell office:value-type="float" office:value="844322.54" table:style-name="ce4">
            <text:p>844322,5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2015:615</text:p>
          </table:table-cell>
          <table:covered-table-cell/>
          <table:table-cell office:value-type="float" office:value="896435.25" table:style-name="ce4">
            <text:p>896435,2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809001:297</text:p>
          </table:table-cell>
          <table:covered-table-cell/>
          <table:table-cell office:value-type="float" office:value="1920220.04" table:style-name="ce4">
            <text:p>1920220,0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2021:174</text:p>
          </table:table-cell>
          <table:covered-table-cell/>
          <table:table-cell office:value-type="float" office:value="1758790.16" table:style-name="ce4">
            <text:p>1758790,1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2601001:628</text:p>
          </table:table-cell>
          <table:covered-table-cell/>
          <table:table-cell office:value-type="float" office:value="558731.84" table:style-name="ce4">
            <text:p>558731,8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7021:3055</text:p>
          </table:table-cell>
          <table:covered-table-cell/>
          <table:table-cell office:value-type="float" office:value="2888092.59" table:style-name="ce4">
            <text:p>2888092,5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1701008:1543</text:p>
          </table:table-cell>
          <table:covered-table-cell/>
          <table:table-cell office:value-type="float" office:value="223766.54" table:style-name="ce4">
            <text:p>223766,5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7:4201004:632</text:p>
          </table:table-cell>
          <table:covered-table-cell/>
          <table:table-cell office:value-type="float" office:value="1062611.1599999999" table:style-name="ce4">
            <text:p>1062611,16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202063:515</text:p>
          </table:table-cell>
          <table:covered-table-cell/>
          <table:table-cell office:value-type="float" office:value="937630.32" table:style-name="ce4">
            <text:p>937630,3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0102005:1074</text:p>
          </table:table-cell>
          <table:covered-table-cell/>
          <table:table-cell office:value-type="float" office:value="1856467.03" table:style-name="ce4">
            <text:p>1856467,03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201015:3645</text:p>
          </table:table-cell>
          <table:covered-table-cell/>
          <table:table-cell office:value-type="float" office:value="2679918.6800000002" table:style-name="ce4">
            <text:p>2679918,6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1701008:1542</text:p>
          </table:table-cell>
          <table:covered-table-cell/>
          <table:table-cell office:value-type="float" office:value="148507.04999999999" table:style-name="ce4">
            <text:p>148507,0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11001:1526</text:p>
          </table:table-cell>
          <table:covered-table-cell/>
          <table:table-cell office:value-type="float" office:value="21387.64" table:style-name="ce4">
            <text:p>21387,6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3010:10153</text:p>
          </table:table-cell>
          <table:covered-table-cell/>
          <table:table-cell office:value-type="float" office:value="2357702.69" table:style-name="ce4">
            <text:p>2357702,6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13:2247</text:p>
          </table:table-cell>
          <table:covered-table-cell/>
          <table:table-cell office:value-type="float" office:value="238186.84" table:style-name="ce4">
            <text:p>238186,8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1001002:3366</text:p>
          </table:table-cell>
          <table:covered-table-cell/>
          <table:table-cell office:value-type="float" office:value="97946.18" table:style-name="ce4">
            <text:p>97946,1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1001002:7616</text:p>
          </table:table-cell>
          <table:covered-table-cell/>
          <table:table-cell office:value-type="float" office:value="124141.09" table:style-name="ce4">
            <text:p>124141,0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1001002:5736</text:p>
          </table:table-cell>
          <table:covered-table-cell/>
          <table:table-cell office:value-type="float" office:value="132133.44" table:style-name="ce4">
            <text:p>132133,4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3006:529</text:p>
          </table:table-cell>
          <table:covered-table-cell/>
          <table:table-cell office:value-type="float" office:value="2167858.4" table:style-name="ce4">
            <text:p>2167858,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3008:7393</text:p>
          </table:table-cell>
          <table:covered-table-cell/>
          <table:table-cell office:value-type="float" office:value="236797.58" table:style-name="ce4">
            <text:p>236797,5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1001002:5639</text:p>
          </table:table-cell>
          <table:covered-table-cell/>
          <table:table-cell office:value-type="float" office:value="113890.91" table:style-name="ce4">
            <text:p>113890,91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1001002:7803</text:p>
          </table:table-cell>
          <table:covered-table-cell/>
          <table:table-cell office:value-type="float" office:value="117763.2" table:style-name="ce4">
            <text:p>117763,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1001002:3448</text:p>
          </table:table-cell>
          <table:covered-table-cell/>
          <table:table-cell office:value-type="float" office:value="136990.79" table:style-name="ce4">
            <text:p>136990,7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1001002:7787</text:p>
          </table:table-cell>
          <table:covered-table-cell/>
          <table:table-cell office:value-type="float" office:value="83016.479999999996" table:style-name="ce4">
            <text:p>83016,4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3006:530</text:p>
          </table:table-cell>
          <table:covered-table-cell/>
          <table:table-cell office:value-type="float" office:value="1219362.18" table:style-name="ce4">
            <text:p>1219362,1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1001002:3344</text:p>
          </table:table-cell>
          <table:covered-table-cell/>
          <table:table-cell office:value-type="float" office:value="127178.19" table:style-name="ce4">
            <text:p>127178,19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1001002:3765</text:p>
          </table:table-cell>
          <table:covered-table-cell/>
          <table:table-cell office:value-type="float" office:value="131733.82" table:style-name="ce4">
            <text:p>131733,8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16:437</text:p>
          </table:table-cell>
          <table:covered-table-cell/>
          <table:table-cell office:value-type="float" office:value="210658.87" table:style-name="ce4">
            <text:p>210658,87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201012:962</text:p>
          </table:table-cell>
          <table:covered-table-cell/>
          <table:table-cell office:value-type="float" office:value="247688.4" table:style-name="ce4">
            <text:p>247688,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701005:1454</text:p>
          </table:table-cell>
          <table:covered-table-cell/>
          <table:table-cell office:value-type="float" office:value="54009.48" table:style-name="ce4">
            <text:p>54009,48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1701004:2900</text:p>
          </table:table-cell>
          <table:covered-table-cell/>
          <table:table-cell office:value-type="float" office:value="207709.25" table:style-name="ce4">
            <text:p>207709,25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3005:918</text:p>
          </table:table-cell>
          <table:covered-table-cell/>
          <table:table-cell office:value-type="float" office:value="6605100.7199999997" table:style-name="ce4">
            <text:p>6605100,72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602006:4060</text:p>
          </table:table-cell>
          <table:covered-table-cell/>
          <table:table-cell office:value-type="float" office:value="321631.61" table:style-name="ce4">
            <text:p>321631,61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5001:1145</text:p>
          </table:table-cell>
          <table:covered-table-cell/>
          <table:table-cell office:value-type="float" office:value="266592.94" table:style-name="ce4">
            <text:p>266592,94</text:p>
          </table:table-cell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19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19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19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19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9:5501002:49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0601001:3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6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3101012: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64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7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4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4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4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61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4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4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61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58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64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64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64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61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6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6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64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6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61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64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1401001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64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64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64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64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22:34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61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64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64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64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61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61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64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61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64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64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61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64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64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64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64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64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64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64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7:19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64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64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64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64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2014:5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2014:6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61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61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61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61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61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61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61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61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61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61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61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61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64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64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4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4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4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2002:20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701013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2004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1701013:8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01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0401001:44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2:1701001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0401001:44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34:21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6:9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1701013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14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1010:1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0401001:44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2701004: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02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0401001:44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1702002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2003:17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6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6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61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001002:34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64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61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1001002:61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64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64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1001002:66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64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64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64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64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1001002:33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1001002:29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1001002:36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6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61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61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61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61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61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61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6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6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64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06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6:42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4:2001006:2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7:38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0601001:3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0601001:32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0601001:3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0601003:8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61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3005:4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0801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0801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60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60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0401001:121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1001002:66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001002:35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53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3:2001013: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2:1702002:24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1001002:28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3010:74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0401001:44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1022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001002:6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0401001:44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0401001:75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7:0401004: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13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23:25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0401001:44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1021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1001002:76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0401001:44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5:0102012:30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1001002:59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19:20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1019:24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2:30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001011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901001:48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13:28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7.2025</text:p>
          </table:table-cell>
          <table:covered-table-cell/>
          <table:table-cell office:value-type="string" table:style-name="ce4">
            <text:p>08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8 a6 c3 89 30 ec cb 04 3f 67 1a 78 31 8a a5 1a c5 b7 a6 38 be 17 db 90 c3 47 f6 f3 e2 11 2d c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21T12:09:19Z</meta:creation-date>
    <dc:date>2025-07-21T12:22:30Z</dc:date>
    <meta:print-date>2025-07-21T12:21:30Z</meta:print-date>
  </office:meta>
</office:document-meta>
</file>