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75</text:p>
          </table:table-cell>
          <table:table-cell table:number-columns-repeated="4" table:style-name="ce2"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5" table:style-name="ce7">
            <text:p>1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0:930</text:p>
          </table:table-cell>
          <table:covered-table-cell/>
          <table:table-cell office:value-type="float" office:value="12325.25" table:style-name="ce11">
            <text:p>12325,25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001003:145</text:p>
          </table:table-cell>
          <table:covered-table-cell/>
          <table:table-cell office:value-type="float" office:value="45762.5" table:style-name="ce11">
            <text:p>45762,5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2014:914</text:p>
          </table:table-cell>
          <table:covered-table-cell/>
          <table:table-cell office:value-type="float" office:value="234025.81" table:style-name="ce11">
            <text:p>234025,81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5016:1668</text:p>
          </table:table-cell>
          <table:covered-table-cell/>
          <table:table-cell office:value-type="float" office:value="58616.34" table:style-name="ce11">
            <text:p>58616,3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21:7397</text:p>
          </table:table-cell>
          <table:covered-table-cell/>
          <table:table-cell office:value-type="float" office:value="57683.73" table:style-name="ce11">
            <text:p>57683,73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7001:964</text:p>
          </table:table-cell>
          <table:covered-table-cell/>
          <table:table-cell office:value-type="float" office:value="1388826.84" table:style-name="ce11">
            <text:p>1388826,8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7001:965</text:p>
          </table:table-cell>
          <table:covered-table-cell/>
          <table:table-cell office:value-type="float" office:value="606119.85" table:style-name="ce11">
            <text:p>606119,85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201022:4040</text:p>
          </table:table-cell>
          <table:covered-table-cell/>
          <table:table-cell office:value-type="float" office:value="321444.62" table:style-name="ce11">
            <text:p>321444,6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0601004:320</text:p>
          </table:table-cell>
          <table:covered-table-cell/>
          <table:table-cell office:value-type="float" office:value="29304.02" table:style-name="ce11">
            <text:p>29304,0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0601004:321</text:p>
          </table:table-cell>
          <table:covered-table-cell/>
          <table:table-cell office:value-type="float" office:value="29485.11" table:style-name="ce11">
            <text:p>29485,11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1201003:30</text:p>
          </table:table-cell>
          <table:covered-table-cell/>
          <table:table-cell office:value-type="float" office:value="41806.400000000001" table:style-name="ce11">
            <text:p>41806,4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3301002:604</text:p>
          </table:table-cell>
          <table:covered-table-cell/>
          <table:table-cell office:value-type="float" office:value="131005.8" table:style-name="ce11">
            <text:p>131005,8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3801006:334</text:p>
          </table:table-cell>
          <table:covered-table-cell/>
          <table:table-cell office:value-type="float" office:value="2637.03" table:style-name="ce11">
            <text:p>2637,03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1401004:364</text:p>
          </table:table-cell>
          <table:covered-table-cell/>
          <table:table-cell office:value-type="float" office:value="1524" table:style-name="ce11">
            <text:p>1524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1901001:443</text:p>
          </table:table-cell>
          <table:covered-table-cell/>
          <table:table-cell office:value-type="float" office:value="28526.51" table:style-name="ce11">
            <text:p>28526,51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4201010:639</text:p>
          </table:table-cell>
          <table:covered-table-cell/>
          <table:table-cell office:value-type="float" office:value="4025.32" table:style-name="ce11">
            <text:p>4025,3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4501002:5</text:p>
          </table:table-cell>
          <table:covered-table-cell/>
          <table:table-cell office:value-type="float" office:value="146381.96" table:style-name="ce11">
            <text:p>146381,96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601003:360</text:p>
          </table:table-cell>
          <table:covered-table-cell/>
          <table:table-cell office:value-type="float" office:value="14914.08" table:style-name="ce11">
            <text:p>14914,0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0801006:581</text:p>
          </table:table-cell>
          <table:covered-table-cell/>
          <table:table-cell office:value-type="float" office:value="12072.96" table:style-name="ce11">
            <text:p>12072,96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0301001:918</text:p>
          </table:table-cell>
          <table:covered-table-cell/>
          <table:table-cell office:value-type="float" office:value="257782.22" table:style-name="ce11">
            <text:p>257782,2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5501002:154</text:p>
          </table:table-cell>
          <table:covered-table-cell/>
          <table:table-cell office:value-type="float" office:value="12513.9" table:style-name="ce11">
            <text:p>12513,9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4001001:248</text:p>
          </table:table-cell>
          <table:covered-table-cell/>
          <table:table-cell office:value-type="float" office:value="1313.94" table:style-name="ce11">
            <text:p>1313,9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1:3501003:69</text:p>
          </table:table-cell>
          <table:covered-table-cell/>
          <table:table-cell office:value-type="float" office:value="51905.25" table:style-name="ce11">
            <text:p>51905,25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701004:14</text:p>
          </table:table-cell>
          <table:covered-table-cell/>
          <table:table-cell office:value-type="float" office:value="19719.25" table:style-name="ce11">
            <text:p>19719,25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1101001:10</text:p>
          </table:table-cell>
          <table:covered-table-cell/>
          <table:table-cell office:value-type="float" office:value="38904.35" table:style-name="ce11">
            <text:p>38904,35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401023:115</text:p>
          </table:table-cell>
          <table:covered-table-cell/>
          <table:table-cell office:value-type="float" office:value="11698.2" table:style-name="ce11">
            <text:p>11698,2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8:0610001:126</text:p>
          </table:table-cell>
          <table:covered-table-cell/>
          <table:table-cell office:value-type="float" office:value="31626" table:style-name="ce11">
            <text:p>31626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0504006:150</text:p>
          </table:table-cell>
          <table:covered-table-cell/>
          <table:table-cell office:value-type="float" office:value="56832" table:style-name="ce11">
            <text:p>56832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0504017:38</text:p>
          </table:table-cell>
          <table:covered-table-cell/>
          <table:table-cell office:value-type="float" office:value="28684.48" table:style-name="ce11">
            <text:p>28684,4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202068:244</text:p>
          </table:table-cell>
          <table:covered-table-cell/>
          <table:table-cell office:value-type="float" office:value="77060.259999999995" table:style-name="ce11">
            <text:p>77060,26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402011:3</text:p>
          </table:table-cell>
          <table:covered-table-cell/>
          <table:table-cell office:value-type="float" office:value="47984.91" table:style-name="ce11">
            <text:p>47984,91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407029:177</text:p>
          </table:table-cell>
          <table:covered-table-cell/>
          <table:table-cell office:value-type="float" office:value="106758.18" table:style-name="ce11">
            <text:p>106758,1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602002:3409</text:p>
          </table:table-cell>
          <table:covered-table-cell/>
          <table:table-cell office:value-type="float" office:value="37001.339999999997" table:style-name="ce11">
            <text:p>37001,3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603005:1940</text:p>
          </table:table-cell>
          <table:covered-table-cell/>
          <table:table-cell office:value-type="float" office:value="36094.410000000003" table:style-name="ce11">
            <text:p>36094,41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901001:4901</text:p>
          </table:table-cell>
          <table:covered-table-cell/>
          <table:table-cell office:value-type="float" office:value="53328.68" table:style-name="ce11">
            <text:p>53328,6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20">
            <text:p>11:20:1401001:1122</text:p>
          </table:table-cell>
          <table:covered-table-cell/>
          <table:table-cell office:value-type="float" office:value="54426" table:style-name="ce13">
            <text:p>54426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7">
            <text:p>09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8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8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801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801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801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801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0801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08010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09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4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4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4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4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14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14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14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14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14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901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590101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79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79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79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79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7901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79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7901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7901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7901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7901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7901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7901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7901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79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7901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7901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7901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7901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7901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7901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7901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7901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7901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7901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7901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7901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7901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7901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7901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7901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7901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7901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7901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7901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7901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7901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7901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7901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7901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7901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20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120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09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1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4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4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4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4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7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7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7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6102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000000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1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1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1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1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1006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3004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3008:70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03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07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16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2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04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3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1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102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401007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401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6010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803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803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6:390101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6:390101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7:12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7:4501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8:0201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9:5501002:65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0:000000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0:16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0:1601005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0:160100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0:1601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0:45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0:4501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2:170101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2:170400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2:20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2:3101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2:31010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3:2001002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5:17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5:1701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020206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0603004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20:08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20:0901001:4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20:1001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20:1001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20:1001002:76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20:1001002:76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20:1001002:79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1001002:79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1001002:82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20:1001002:83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number-columns-spanned="3" table:number-rows-spanned="1" table:style-name="ce20">
            <text:p>11:20:1001002:84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7">
            <text:p>09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95 c4 6b 33 c1 5b fb 98 c0 98 d2 e8 c8 f8 f5 80 91 db 4b 18 8d 27 75 13 10 1f 6c 8e bc ec 23 4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7-21T11:55:17Z</meta:creation-date>
    <dc:date>2025-07-21T12:47:00Z</dc:date>
    <meta:print-date>2025-07-21T12:46:14Z</meta:print-date>
  </office:meta>
</office:document-meta>
</file>