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74</text:p>
          </table:table-cell>
          <table:table-cell table:number-columns-repeated="4" table:style-name="ce2"/>
          <table:table-cell office:value-type="string" table:style-name="ce4">
            <text:p>2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0" table:style-name="ce6">
            <text:p>24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" table:style-name="ce7">
            <text:p>3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201001:33</text:p>
          </table:table-cell>
          <table:covered-table-cell/>
          <table:table-cell office:value-type="float" office:value="45930.559999999998" table:style-name="ce11">
            <text:p>45930,5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7901002:80</text:p>
          </table:table-cell>
          <table:covered-table-cell/>
          <table:table-cell office:value-type="float" office:value="30392" table:style-name="ce11">
            <text:p>30392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504</text:p>
          </table:table-cell>
          <table:covered-table-cell/>
          <table:table-cell office:value-type="float" office:value="19812.599999999999" table:style-name="ce11">
            <text:p>19812,6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901004:678</text:p>
          </table:table-cell>
          <table:covered-table-cell/>
          <table:table-cell office:value-type="float" office:value="23955.200000000001" table:style-name="ce11">
            <text:p>23955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001003:26</text:p>
          </table:table-cell>
          <table:covered-table-cell/>
          <table:table-cell office:value-type="float" office:value="109000.68" table:style-name="ce11">
            <text:p>109000,6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401004:38</text:p>
          </table:table-cell>
          <table:covered-table-cell/>
          <table:table-cell office:value-type="float" office:value="136859.24" table:style-name="ce11">
            <text:p>136859,2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401001:100</text:p>
          </table:table-cell>
          <table:covered-table-cell/>
          <table:table-cell office:value-type="float" office:value="30987.84" table:style-name="ce11">
            <text:p>30987,8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401001:103</text:p>
          </table:table-cell>
          <table:covered-table-cell/>
          <table:table-cell office:value-type="float" office:value="44361.88" table:style-name="ce11">
            <text:p>44361,8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401001:104</text:p>
          </table:table-cell>
          <table:covered-table-cell/>
          <table:table-cell office:value-type="float" office:value="55812" table:style-name="ce11">
            <text:p>55812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401001:107</text:p>
          </table:table-cell>
          <table:covered-table-cell/>
          <table:table-cell office:value-type="float" office:value="46166.400000000001" table:style-name="ce11">
            <text:p>46166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401001:108</text:p>
          </table:table-cell>
          <table:covered-table-cell/>
          <table:table-cell office:value-type="float" office:value="105562.4" table:style-name="ce11">
            <text:p>105562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401001:11</text:p>
          </table:table-cell>
          <table:covered-table-cell/>
          <table:table-cell office:value-type="float" office:value="29796" table:style-name="ce11">
            <text:p>29796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401001:110</text:p>
          </table:table-cell>
          <table:covered-table-cell/>
          <table:table-cell office:value-type="float" office:value="54860.4" table:style-name="ce11">
            <text:p>54860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401001:112</text:p>
          </table:table-cell>
          <table:covered-table-cell/>
          <table:table-cell office:value-type="float" office:value="28604.16" table:style-name="ce11">
            <text:p>28604,1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401001:113</text:p>
          </table:table-cell>
          <table:covered-table-cell/>
          <table:table-cell office:value-type="float" office:value="38138.879999999997" table:style-name="ce11">
            <text:p>38138,8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401001:114</text:p>
          </table:table-cell>
          <table:covered-table-cell/>
          <table:table-cell office:value-type="float" office:value="74895.360000000001" table:style-name="ce11">
            <text:p>74895,3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401001:115</text:p>
          </table:table-cell>
          <table:covered-table-cell/>
          <table:table-cell office:value-type="float" office:value="60757.32" table:style-name="ce11">
            <text:p>60757,3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2401001:116</text:p>
          </table:table-cell>
          <table:covered-table-cell/>
          <table:table-cell office:value-type="float" office:value="67919.039999999994" table:style-name="ce11">
            <text:p>67919,0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2401001:118</text:p>
          </table:table-cell>
          <table:covered-table-cell/>
          <table:table-cell office:value-type="float" office:value="25823.200000000001" table:style-name="ce11">
            <text:p>25823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2401001:119</text:p>
          </table:table-cell>
          <table:covered-table-cell/>
          <table:table-cell office:value-type="float" office:value="77026.820000000007" table:style-name="ce11">
            <text:p>77026,8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2401001:120</text:p>
          </table:table-cell>
          <table:covered-table-cell/>
          <table:table-cell office:value-type="float" office:value="57627.5" table:style-name="ce11">
            <text:p>57627,5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3:2401001:121</text:p>
          </table:table-cell>
          <table:covered-table-cell/>
          <table:table-cell office:value-type="float" office:value="80260.800000000003" table:style-name="ce11">
            <text:p>80260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3:2401001:122</text:p>
          </table:table-cell>
          <table:covered-table-cell/>
          <table:table-cell office:value-type="float" office:value="125995.84" table:style-name="ce11">
            <text:p>125995,8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3:2401001:123</text:p>
          </table:table-cell>
          <table:covered-table-cell/>
          <table:table-cell office:value-type="float" office:value="32179.68" table:style-name="ce11">
            <text:p>32179,6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3:2401001:124</text:p>
          </table:table-cell>
          <table:covered-table-cell/>
          <table:table-cell office:value-type="float" office:value="80260.800000000003" table:style-name="ce11">
            <text:p>80260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3:2401001:126</text:p>
          </table:table-cell>
          <table:covered-table-cell/>
          <table:table-cell office:value-type="float" office:value="41210.400000000001" table:style-name="ce11">
            <text:p>41210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3:2401001:127</text:p>
          </table:table-cell>
          <table:covered-table-cell/>
          <table:table-cell office:value-type="float" office:value="89108.42" table:style-name="ce11">
            <text:p>89108,4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3:2401001:128</text:p>
          </table:table-cell>
          <table:covered-table-cell/>
          <table:table-cell office:value-type="float" office:value="42045.4" table:style-name="ce11">
            <text:p>42045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3:2401001:129</text:p>
          </table:table-cell>
          <table:covered-table-cell/>
          <table:table-cell office:value-type="float" office:value="68605.2" table:style-name="ce11">
            <text:p>68605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3:2401001:130</text:p>
          </table:table-cell>
          <table:covered-table-cell/>
          <table:table-cell office:value-type="float" office:value="87618" table:style-name="ce11">
            <text:p>87618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3:2401001:131</text:p>
          </table:table-cell>
          <table:covered-table-cell/>
          <table:table-cell office:value-type="float" office:value="121620" table:style-name="ce11">
            <text:p>121620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3:2401001:132</text:p>
          </table:table-cell>
          <table:covered-table-cell/>
          <table:table-cell office:value-type="float" office:value="55812" table:style-name="ce11">
            <text:p>55812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3:2401001:134</text:p>
          </table:table-cell>
          <table:covered-table-cell/>
          <table:table-cell office:value-type="float" office:value="34960.639999999999" table:style-name="ce11">
            <text:p>34960,6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3:2401001:136</text:p>
          </table:table-cell>
          <table:covered-table-cell/>
          <table:table-cell office:value-type="float" office:value="96910.43" table:style-name="ce11">
            <text:p>96910,43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3:2401001:138</text:p>
          </table:table-cell>
          <table:covered-table-cell/>
          <table:table-cell office:value-type="float" office:value="103156.56" table:style-name="ce11">
            <text:p>103156,5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3:2401001:139</text:p>
          </table:table-cell>
          <table:covered-table-cell/>
          <table:table-cell office:value-type="float" office:value="29796" table:style-name="ce11">
            <text:p>29796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3:2401001:142</text:p>
          </table:table-cell>
          <table:covered-table-cell/>
          <table:table-cell office:value-type="float" office:value="154351.92000000001" table:style-name="ce11">
            <text:p>154351,9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3:2401001:143</text:p>
          </table:table-cell>
          <table:covered-table-cell/>
          <table:table-cell office:value-type="float" office:value="69378" table:style-name="ce11">
            <text:p>69378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3:2401001:144</text:p>
          </table:table-cell>
          <table:covered-table-cell/>
          <table:table-cell office:value-type="float" office:value="9932" table:style-name="ce11">
            <text:p>9932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3:2401001:145</text:p>
          </table:table-cell>
          <table:covered-table-cell/>
          <table:table-cell office:value-type="float" office:value="73000.100000000006" table:style-name="ce11">
            <text:p>73000,1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3:2401001:146</text:p>
          </table:table-cell>
          <table:covered-table-cell/>
          <table:table-cell office:value-type="float" office:value="281836.79999999999" table:style-name="ce11">
            <text:p>281836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3:2401001:149</text:p>
          </table:table-cell>
          <table:covered-table-cell/>
          <table:table-cell office:value-type="float" office:value="138432.28" table:style-name="ce11">
            <text:p>138432,2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3:2401001:150</text:p>
          </table:table-cell>
          <table:covered-table-cell/>
          <table:table-cell office:value-type="float" office:value="149480.16" table:style-name="ce11">
            <text:p>149480,1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3:2401001:151</text:p>
          </table:table-cell>
          <table:covered-table-cell/>
          <table:table-cell office:value-type="float" office:value="99660.52" table:style-name="ce11">
            <text:p>99660,5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3:2401001:153</text:p>
          </table:table-cell>
          <table:covered-table-cell/>
          <table:table-cell office:value-type="float" office:value="86160" table:style-name="ce11">
            <text:p>86160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3:2401001:154</text:p>
          </table:table-cell>
          <table:covered-table-cell/>
          <table:table-cell office:value-type="float" office:value="106208.16" table:style-name="ce11">
            <text:p>106208,1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3:2401001:155</text:p>
          </table:table-cell>
          <table:covered-table-cell/>
          <table:table-cell office:value-type="float" office:value="83212.800000000003" table:style-name="ce11">
            <text:p>83212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3:2401001:156</text:p>
          </table:table-cell>
          <table:covered-table-cell/>
          <table:table-cell office:value-type="float" office:value="32229.34" table:style-name="ce11">
            <text:p>32229,3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3:2401001:158</text:p>
          </table:table-cell>
          <table:covered-table-cell/>
          <table:table-cell office:value-type="float" office:value="62070.400000000001" table:style-name="ce11">
            <text:p>62070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3:2401001:159</text:p>
          </table:table-cell>
          <table:covered-table-cell/>
          <table:table-cell office:value-type="float" office:value="53902.080000000002" table:style-name="ce11">
            <text:p>53902,0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3:2401001:16</text:p>
          </table:table-cell>
          <table:covered-table-cell/>
          <table:table-cell office:value-type="float" office:value="53584.959999999999" table:style-name="ce11">
            <text:p>53584,9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3:2401001:160</text:p>
          </table:table-cell>
          <table:covered-table-cell/>
          <table:table-cell office:value-type="float" office:value="56871.45" table:style-name="ce11">
            <text:p>56871,45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3:2401001:161</text:p>
          </table:table-cell>
          <table:covered-table-cell/>
          <table:table-cell office:value-type="float" office:value="38612.14" table:style-name="ce11">
            <text:p>38612,1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3:2401001:162</text:p>
          </table:table-cell>
          <table:covered-table-cell/>
          <table:table-cell office:value-type="float" office:value="45345.599999999999" table:style-name="ce11">
            <text:p>45345,6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3:2401001:163</text:p>
          </table:table-cell>
          <table:covered-table-cell/>
          <table:table-cell office:value-type="float" office:value="130074.82" table:style-name="ce11">
            <text:p>130074,8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3:2401001:164</text:p>
          </table:table-cell>
          <table:covered-table-cell/>
          <table:table-cell office:value-type="float" office:value="121752.12" table:style-name="ce11">
            <text:p>121752,1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3:2401001:166</text:p>
          </table:table-cell>
          <table:covered-table-cell/>
          <table:table-cell office:value-type="float" office:value="90823.039999999994" table:style-name="ce11">
            <text:p>90823,0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3:2401001:169</text:p>
          </table:table-cell>
          <table:covered-table-cell/>
          <table:table-cell office:value-type="float" office:value="30391.919999999998" table:style-name="ce11">
            <text:p>30391,9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3:2401001:17</text:p>
          </table:table-cell>
          <table:covered-table-cell/>
          <table:table-cell office:value-type="float" office:value="36625.82" table:style-name="ce11">
            <text:p>36625,8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3:2401001:170</text:p>
          </table:table-cell>
          <table:covered-table-cell/>
          <table:table-cell office:value-type="float" office:value="15891.2" table:style-name="ce11">
            <text:p>15891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3:2401001:171</text:p>
          </table:table-cell>
          <table:covered-table-cell/>
          <table:table-cell office:value-type="float" office:value="30987.84" table:style-name="ce11">
            <text:p>30987,8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3:2401001:172</text:p>
          </table:table-cell>
          <table:covered-table-cell/>
          <table:table-cell office:value-type="float" office:value="45527.040000000001" table:style-name="ce11">
            <text:p>45527,0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3:2401001:174</text:p>
          </table:table-cell>
          <table:covered-table-cell/>
          <table:table-cell office:value-type="float" office:value="29796" table:style-name="ce11">
            <text:p>29796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3:2401001:176</text:p>
          </table:table-cell>
          <table:covered-table-cell/>
          <table:table-cell office:value-type="float" office:value="76912.5" table:style-name="ce11">
            <text:p>76912,5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3:2401001:177</text:p>
          </table:table-cell>
          <table:covered-table-cell/>
          <table:table-cell office:value-type="float" office:value="34563.360000000001" table:style-name="ce11">
            <text:p>34563,3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3:2401001:18</text:p>
          </table:table-cell>
          <table:covered-table-cell/>
          <table:table-cell office:value-type="float" office:value="9856" table:style-name="ce11">
            <text:p>9856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3:2401001:183</text:p>
          </table:table-cell>
          <table:covered-table-cell/>
          <table:table-cell office:value-type="float" office:value="8174.4" table:style-name="ce11">
            <text:p>8174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3:2401001:189</text:p>
          </table:table-cell>
          <table:covered-table-cell/>
          <table:table-cell office:value-type="float" office:value="27511.360000000001" table:style-name="ce11">
            <text:p>27511,3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3:2401001:19</text:p>
          </table:table-cell>
          <table:covered-table-cell/>
          <table:table-cell office:value-type="float" office:value="11833.2" table:style-name="ce11">
            <text:p>11833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3:2401001:190</text:p>
          </table:table-cell>
          <table:covered-table-cell/>
          <table:table-cell office:value-type="float" office:value="891811.2" table:style-name="ce11">
            <text:p>891811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3:2401001:192</text:p>
          </table:table-cell>
          <table:covered-table-cell/>
          <table:table-cell office:value-type="float" office:value="320583.58" table:style-name="ce11">
            <text:p>320583,5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3:2401001:193</text:p>
          </table:table-cell>
          <table:covered-table-cell/>
          <table:table-cell office:value-type="float" office:value="33141.42" table:style-name="ce11">
            <text:p>33141,4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3:2401001:194</text:p>
          </table:table-cell>
          <table:covered-table-cell/>
          <table:table-cell office:value-type="float" office:value="120035.92" table:style-name="ce11">
            <text:p>120035,9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3:2401001:198</text:p>
          </table:table-cell>
          <table:covered-table-cell/>
          <table:table-cell office:value-type="float" office:value="37046.36" table:style-name="ce11">
            <text:p>37046,3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3:2401001:2</text:p>
          </table:table-cell>
          <table:covered-table-cell/>
          <table:table-cell office:value-type="float" office:value="82479" table:style-name="ce11">
            <text:p>82479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3:2401001:20</text:p>
          </table:table-cell>
          <table:covered-table-cell/>
          <table:table-cell office:value-type="float" office:value="10352.1" table:style-name="ce11">
            <text:p>10352,1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3:2401001:200</text:p>
          </table:table-cell>
          <table:covered-table-cell/>
          <table:table-cell office:value-type="float" office:value="28600.32" table:style-name="ce11">
            <text:p>28600,3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3:2401001:201</text:p>
          </table:table-cell>
          <table:covered-table-cell/>
          <table:table-cell office:value-type="float" office:value="29184" table:style-name="ce11">
            <text:p>29184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3:2401001:202</text:p>
          </table:table-cell>
          <table:covered-table-cell/>
          <table:table-cell office:value-type="float" office:value="15593.24" table:style-name="ce11">
            <text:p>15593,2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3:2401001:204</text:p>
          </table:table-cell>
          <table:covered-table-cell/>
          <table:table-cell office:value-type="float" office:value="58951.68" table:style-name="ce11">
            <text:p>58951,6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3:2401001:209</text:p>
          </table:table-cell>
          <table:covered-table-cell/>
          <table:table-cell office:value-type="float" office:value="49980.68" table:style-name="ce11">
            <text:p>49980,6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3:2401001:210</text:p>
          </table:table-cell>
          <table:covered-table-cell/>
          <table:table-cell office:value-type="float" office:value="48121.919999999998" table:style-name="ce11">
            <text:p>48121,9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3:2401001:219</text:p>
          </table:table-cell>
          <table:covered-table-cell/>
          <table:table-cell office:value-type="float" office:value="43199.199999999997" table:style-name="ce11">
            <text:p>43199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3:2401001:22</text:p>
          </table:table-cell>
          <table:covered-table-cell/>
          <table:table-cell office:value-type="float" office:value="29796" table:style-name="ce11">
            <text:p>29796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3:2401001:220</text:p>
          </table:table-cell>
          <table:covered-table-cell/>
          <table:table-cell office:value-type="float" office:value="23836.799999999999" table:style-name="ce11">
            <text:p>23836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3:2401001:222</text:p>
          </table:table-cell>
          <table:covered-table-cell/>
          <table:table-cell office:value-type="float" office:value="114688" table:style-name="ce11">
            <text:p>114688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3:2401001:226</text:p>
          </table:table-cell>
          <table:covered-table-cell/>
          <table:table-cell office:value-type="float" office:value="106826.72" table:style-name="ce11">
            <text:p>106826,7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3:2401001:228</text:p>
          </table:table-cell>
          <table:covered-table-cell/>
          <table:table-cell office:value-type="float" office:value="69652.479999999996" table:style-name="ce11">
            <text:p>69652,4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3:2401001:229</text:p>
          </table:table-cell>
          <table:covered-table-cell/>
          <table:table-cell office:value-type="float" office:value="48725.49" table:style-name="ce11">
            <text:p>48725,49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3:2401001:230</text:p>
          </table:table-cell>
          <table:covered-table-cell/>
          <table:table-cell office:value-type="float" office:value="28157.22" table:style-name="ce11">
            <text:p>28157,2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3:2401001:231</text:p>
          </table:table-cell>
          <table:covered-table-cell/>
          <table:table-cell office:value-type="float" office:value="94853.759999999995" table:style-name="ce11">
            <text:p>94853,7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3:2401001:234</text:p>
          </table:table-cell>
          <table:covered-table-cell/>
          <table:table-cell office:value-type="float" office:value="63385.18" table:style-name="ce11">
            <text:p>63385,1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3:2401001:235</text:p>
          </table:table-cell>
          <table:covered-table-cell/>
          <table:table-cell office:value-type="float" office:value="70323.75" table:style-name="ce11">
            <text:p>70323,75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3:2401001:236</text:p>
          </table:table-cell>
          <table:covered-table-cell/>
          <table:table-cell office:value-type="float" office:value="21850.400000000001" table:style-name="ce11">
            <text:p>21850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3:2401001:238</text:p>
          </table:table-cell>
          <table:covered-table-cell/>
          <table:table-cell office:value-type="float" office:value="61681.5" table:style-name="ce11">
            <text:p>61681,5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3:2401001:24</text:p>
          </table:table-cell>
          <table:covered-table-cell/>
          <table:table-cell office:value-type="float" office:value="21790.720000000001" table:style-name="ce11">
            <text:p>21790,7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3:2401001:240</text:p>
          </table:table-cell>
          <table:covered-table-cell/>
          <table:table-cell office:value-type="float" office:value="54860.4" table:style-name="ce11">
            <text:p>54860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3:2401001:241</text:p>
          </table:table-cell>
          <table:covered-table-cell/>
          <table:table-cell office:value-type="float" office:value="25376.26" table:style-name="ce11">
            <text:p>25376,2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3:2401001:242</text:p>
          </table:table-cell>
          <table:covered-table-cell/>
          <table:table-cell office:value-type="float" office:value="47800" table:style-name="ce11">
            <text:p>47800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3:2401001:243</text:p>
          </table:table-cell>
          <table:covered-table-cell/>
          <table:table-cell office:value-type="float" office:value="56595.8" table:style-name="ce11">
            <text:p>56595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3:2401001:244</text:p>
          </table:table-cell>
          <table:covered-table-cell/>
          <table:table-cell office:value-type="float" office:value="44195.519999999997" table:style-name="ce11">
            <text:p>44195,5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3:2401001:245</text:p>
          </table:table-cell>
          <table:covered-table-cell/>
          <table:table-cell office:value-type="float" office:value="189" table:style-name="ce11">
            <text:p>189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3:2401001:246</text:p>
          </table:table-cell>
          <table:covered-table-cell/>
          <table:table-cell office:value-type="float" office:value="59735" table:style-name="ce11">
            <text:p>59735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3:2401001:247</text:p>
          </table:table-cell>
          <table:covered-table-cell/>
          <table:table-cell office:value-type="float" office:value="103440.8" table:style-name="ce11">
            <text:p>103440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3:2401001:248</text:p>
          </table:table-cell>
          <table:covered-table-cell/>
          <table:table-cell office:value-type="float" office:value="57421.07" table:style-name="ce11">
            <text:p>57421,07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3:2401001:249</text:p>
          </table:table-cell>
          <table:covered-table-cell/>
          <table:table-cell office:value-type="float" office:value="52474.32" table:style-name="ce11">
            <text:p>52474,3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3:2401001:25</text:p>
          </table:table-cell>
          <table:covered-table-cell/>
          <table:table-cell office:value-type="float" office:value="30070.400000000001" table:style-name="ce11">
            <text:p>30070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3:2401001:252</text:p>
          </table:table-cell>
          <table:covered-table-cell/>
          <table:table-cell office:value-type="float" office:value="77281.600000000006" table:style-name="ce11">
            <text:p>77281,6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3:2401001:254</text:p>
          </table:table-cell>
          <table:covered-table-cell/>
          <table:table-cell office:value-type="float" office:value="184383.35999999999" table:style-name="ce11">
            <text:p>184383,3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3:2401001:256</text:p>
          </table:table-cell>
          <table:covered-table-cell/>
          <table:table-cell office:value-type="float" office:value="34861.32" table:style-name="ce11">
            <text:p>34861,3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3:2401001:258</text:p>
          </table:table-cell>
          <table:covered-table-cell/>
          <table:table-cell office:value-type="float" office:value="84318" table:style-name="ce11">
            <text:p>84318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3:2401001:26</text:p>
          </table:table-cell>
          <table:covered-table-cell/>
          <table:table-cell office:value-type="float" office:value="13904.8" table:style-name="ce11">
            <text:p>13904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3:2401001:260</text:p>
          </table:table-cell>
          <table:covered-table-cell/>
          <table:table-cell office:value-type="float" office:value="212.8" table:style-name="ce11">
            <text:p>212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3:2401001:261</text:p>
          </table:table-cell>
          <table:covered-table-cell/>
          <table:table-cell office:value-type="float" office:value="65782.080000000002" table:style-name="ce11">
            <text:p>65782,0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3:2401001:263</text:p>
          </table:table-cell>
          <table:covered-table-cell/>
          <table:table-cell office:value-type="float" office:value="49092.24" table:style-name="ce11">
            <text:p>49092,2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3:2401001:264</text:p>
          </table:table-cell>
          <table:covered-table-cell/>
          <table:table-cell office:value-type="float" office:value="49980.68" table:style-name="ce11">
            <text:p>49980,6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3:2401001:265</text:p>
          </table:table-cell>
          <table:covered-table-cell/>
          <table:table-cell office:value-type="float" office:value="34762" table:style-name="ce11">
            <text:p>34762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3:2401001:268</text:p>
          </table:table-cell>
          <table:covered-table-cell/>
          <table:table-cell office:value-type="float" office:value="79402.899999999994" table:style-name="ce11">
            <text:p>79402,9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3:2401001:269</text:p>
          </table:table-cell>
          <table:covered-table-cell/>
          <table:table-cell office:value-type="float" office:value="56089.29" table:style-name="ce11">
            <text:p>56089,29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3:2401001:27</text:p>
          </table:table-cell>
          <table:covered-table-cell/>
          <table:table-cell office:value-type="float" office:value="48858.48" table:style-name="ce11">
            <text:p>48858,4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3:2401001:270</text:p>
          </table:table-cell>
          <table:covered-table-cell/>
          <table:table-cell office:value-type="float" office:value="45838.8" table:style-name="ce11">
            <text:p>45838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3:2401001:271</text:p>
          </table:table-cell>
          <table:covered-table-cell/>
          <table:table-cell office:value-type="float" office:value="45510.239999999998" table:style-name="ce11">
            <text:p>45510,2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3:2401001:272</text:p>
          </table:table-cell>
          <table:covered-table-cell/>
          <table:table-cell office:value-type="float" office:value="34762" table:style-name="ce11">
            <text:p>34762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3:2401001:273</text:p>
          </table:table-cell>
          <table:covered-table-cell/>
          <table:table-cell office:value-type="float" office:value="24730.68" table:style-name="ce11">
            <text:p>24730,6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3:2401001:274</text:p>
          </table:table-cell>
          <table:covered-table-cell/>
          <table:table-cell office:value-type="float" office:value="57661.279999999999" table:style-name="ce11">
            <text:p>57661,2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3:2401001:280</text:p>
          </table:table-cell>
          <table:covered-table-cell/>
          <table:table-cell office:value-type="float" office:value="2639934.39" table:style-name="ce11">
            <text:p>2639934,39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3:2401001:282</text:p>
          </table:table-cell>
          <table:covered-table-cell/>
          <table:table-cell office:value-type="float" office:value="298129.71999999997" table:style-name="ce11">
            <text:p>298129,7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3:2401001:284</text:p>
          </table:table-cell>
          <table:covered-table-cell/>
          <table:table-cell office:value-type="float" office:value="32179.68" table:style-name="ce11">
            <text:p>32179,6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3:2401001:286</text:p>
          </table:table-cell>
          <table:covered-table-cell/>
          <table:table-cell office:value-type="float" office:value="7449" table:style-name="ce11">
            <text:p>7449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3:2401001:289</text:p>
          </table:table-cell>
          <table:covered-table-cell/>
          <table:table-cell office:value-type="float" office:value="1850" table:style-name="ce11">
            <text:p>1850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3:2401001:290</text:p>
          </table:table-cell>
          <table:covered-table-cell/>
          <table:table-cell office:value-type="float" office:value="33917.78" table:style-name="ce11">
            <text:p>33917,7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3:2401001:294</text:p>
          </table:table-cell>
          <table:covered-table-cell/>
          <table:table-cell office:value-type="float" office:value="29796" table:style-name="ce11">
            <text:p>29796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3:2401001:295</text:p>
          </table:table-cell>
          <table:covered-table-cell/>
          <table:table-cell office:value-type="float" office:value="27412.32" table:style-name="ce11">
            <text:p>27412,3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3:2401001:296</text:p>
          </table:table-cell>
          <table:covered-table-cell/>
          <table:table-cell office:value-type="float" office:value="59735" table:style-name="ce11">
            <text:p>59735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3:2401001:299</text:p>
          </table:table-cell>
          <table:covered-table-cell/>
          <table:table-cell office:value-type="float" office:value="96307.199999999997" table:style-name="ce11">
            <text:p>96307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3:2401001:3</text:p>
          </table:table-cell>
          <table:covered-table-cell/>
          <table:table-cell office:value-type="float" office:value="201970" table:style-name="ce11">
            <text:p>201970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3:2401001:30</text:p>
          </table:table-cell>
          <table:covered-table-cell/>
          <table:table-cell office:value-type="float" office:value="48121.919999999998" table:style-name="ce11">
            <text:p>48121,9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3:2401001:31</text:p>
          </table:table-cell>
          <table:covered-table-cell/>
          <table:table-cell office:value-type="float" office:value="126" table:style-name="ce11">
            <text:p>126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3:2401001:32</text:p>
          </table:table-cell>
          <table:covered-table-cell/>
          <table:table-cell office:value-type="float" office:value="45180.72" table:style-name="ce11">
            <text:p>45180,7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3:2401001:33</text:p>
          </table:table-cell>
          <table:covered-table-cell/>
          <table:table-cell office:value-type="float" office:value="70058.240000000005" table:style-name="ce11">
            <text:p>70058,2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3:2401001:34</text:p>
          </table:table-cell>
          <table:covered-table-cell/>
          <table:table-cell office:value-type="float" office:value="23836.799999999999" table:style-name="ce11">
            <text:p>23836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3:2401001:39</text:p>
          </table:table-cell>
          <table:covered-table-cell/>
          <table:table-cell office:value-type="float" office:value="85284.160000000003" table:style-name="ce11">
            <text:p>85284,1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3:2401001:4</text:p>
          </table:table-cell>
          <table:covered-table-cell/>
          <table:table-cell office:value-type="float" office:value="114544.64" table:style-name="ce11">
            <text:p>114544,6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3:2401001:40</text:p>
          </table:table-cell>
          <table:covered-table-cell/>
          <table:table-cell office:value-type="float" office:value="49906.879999999997" table:style-name="ce11">
            <text:p>49906,8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3:2401001:429</text:p>
          </table:table-cell>
          <table:covered-table-cell/>
          <table:table-cell office:value-type="float" office:value="40253.589999999997" table:style-name="ce11">
            <text:p>40253,59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3:2401001:443</text:p>
          </table:table-cell>
          <table:covered-table-cell/>
          <table:table-cell office:value-type="float" office:value="31782.400000000001" table:style-name="ce11">
            <text:p>31782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3:2401001:46</text:p>
          </table:table-cell>
          <table:covered-table-cell/>
          <table:table-cell office:value-type="float" office:value="9932" table:style-name="ce11">
            <text:p>9932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3:2401001:47</text:p>
          </table:table-cell>
          <table:covered-table-cell/>
          <table:table-cell office:value-type="float" office:value="48932.800000000003" table:style-name="ce11">
            <text:p>48932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3:2401001:48</text:p>
          </table:table-cell>
          <table:covered-table-cell/>
          <table:table-cell office:value-type="float" office:value="38695.800000000003" table:style-name="ce11">
            <text:p>38695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3:2401001:5</text:p>
          </table:table-cell>
          <table:covered-table-cell/>
          <table:table-cell office:value-type="float" office:value="157081.42000000001" table:style-name="ce11">
            <text:p>157081,4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3:2401001:523</text:p>
          </table:table-cell>
          <table:covered-table-cell/>
          <table:table-cell office:value-type="float" office:value="66778.92" table:style-name="ce11">
            <text:p>66778,9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3:2401001:524</text:p>
          </table:table-cell>
          <table:covered-table-cell/>
          <table:table-cell office:value-type="float" office:value="59577.120000000003" table:style-name="ce11">
            <text:p>59577,1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3:2401001:544</text:p>
          </table:table-cell>
          <table:covered-table-cell/>
          <table:table-cell office:value-type="float" office:value="46981.2" table:style-name="ce11">
            <text:p>46981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3:2401001:545</text:p>
          </table:table-cell>
          <table:covered-table-cell/>
          <table:table-cell office:value-type="float" office:value="52355.519999999997" table:style-name="ce11">
            <text:p>52355,5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3:2401001:56</text:p>
          </table:table-cell>
          <table:covered-table-cell/>
          <table:table-cell office:value-type="float" office:value="58368" table:style-name="ce11">
            <text:p>58368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3:2401001:57</text:p>
          </table:table-cell>
          <table:covered-table-cell/>
          <table:table-cell office:value-type="float" office:value="40876.160000000003" table:style-name="ce11">
            <text:p>40876,1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3:2401001:58</text:p>
          </table:table-cell>
          <table:covered-table-cell/>
          <table:table-cell office:value-type="float" office:value="35229.599999999999" table:style-name="ce11">
            <text:p>35229,6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3:2401001:59</text:p>
          </table:table-cell>
          <table:covered-table-cell/>
          <table:table-cell office:value-type="float" office:value="47800" table:style-name="ce11">
            <text:p>47800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3:2401001:60</text:p>
          </table:table-cell>
          <table:covered-table-cell/>
          <table:table-cell office:value-type="float" office:value="19069.439999999999" table:style-name="ce11">
            <text:p>19069,4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3:2401001:61</text:p>
          </table:table-cell>
          <table:covered-table-cell/>
          <table:table-cell office:value-type="float" office:value="67320" table:style-name="ce11">
            <text:p>67320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3:2401001:64</text:p>
          </table:table-cell>
          <table:covered-table-cell/>
          <table:table-cell office:value-type="float" office:value="45838.8" table:style-name="ce11">
            <text:p>45838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3:2401001:666</text:p>
          </table:table-cell>
          <table:covered-table-cell/>
          <table:table-cell office:value-type="float" office:value="22446.32" table:style-name="ce11">
            <text:p>22446,3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3:2401001:675</text:p>
          </table:table-cell>
          <table:covered-table-cell/>
          <table:table-cell office:value-type="float" office:value="23588.5" table:style-name="ce11">
            <text:p>23588,5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3:2401001:68</text:p>
          </table:table-cell>
          <table:covered-table-cell/>
          <table:table-cell office:value-type="float" office:value="55812" table:style-name="ce11">
            <text:p>55812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3:2401001:69</text:p>
          </table:table-cell>
          <table:covered-table-cell/>
          <table:table-cell office:value-type="float" office:value="61447.68" table:style-name="ce11">
            <text:p>61447,6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3:2401001:7</text:p>
          </table:table-cell>
          <table:covered-table-cell/>
          <table:table-cell office:value-type="float" office:value="38039.56" table:style-name="ce11">
            <text:p>38039,5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3:2401001:70</text:p>
          </table:table-cell>
          <table:covered-table-cell/>
          <table:table-cell office:value-type="float" office:value="48121.919999999998" table:style-name="ce11">
            <text:p>48121,9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3:2401001:700</text:p>
          </table:table-cell>
          <table:covered-table-cell/>
          <table:table-cell office:value-type="float" office:value="53431.8" table:style-name="ce11">
            <text:p>53431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3:2401001:703</text:p>
          </table:table-cell>
          <table:covered-table-cell/>
          <table:table-cell office:value-type="float" office:value="4717.7" table:style-name="ce11">
            <text:p>4717,7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3:2401001:71</text:p>
          </table:table-cell>
          <table:covered-table-cell/>
          <table:table-cell office:value-type="float" office:value="81897.48" table:style-name="ce11">
            <text:p>81897,4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3:2401001:73</text:p>
          </table:table-cell>
          <table:covered-table-cell/>
          <table:table-cell office:value-type="float" office:value="36152.480000000003" table:style-name="ce11">
            <text:p>36152,4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3:2401001:74</text:p>
          </table:table-cell>
          <table:covered-table-cell/>
          <table:table-cell office:value-type="float" office:value="189324.5" table:style-name="ce11">
            <text:p>189324,5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3:2401001:75</text:p>
          </table:table-cell>
          <table:covered-table-cell/>
          <table:table-cell office:value-type="float" office:value="54463.86" table:style-name="ce11">
            <text:p>54463,8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3:2401001:76</text:p>
          </table:table-cell>
          <table:covered-table-cell/>
          <table:table-cell office:value-type="float" office:value="21453.119999999999" table:style-name="ce11">
            <text:p>21453,1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3:2401001:78</text:p>
          </table:table-cell>
          <table:covered-table-cell/>
          <table:table-cell office:value-type="float" office:value="30987.84" table:style-name="ce11">
            <text:p>30987,8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3:2401001:79</text:p>
          </table:table-cell>
          <table:covered-table-cell/>
          <table:table-cell office:value-type="float" office:value="27015.040000000001" table:style-name="ce11">
            <text:p>27015,0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3:2401001:82</text:p>
          </table:table-cell>
          <table:covered-table-cell/>
          <table:table-cell office:value-type="float" office:value="129282.4" table:style-name="ce11">
            <text:p>129282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3:2401001:86</text:p>
          </table:table-cell>
          <table:covered-table-cell/>
          <table:table-cell office:value-type="float" office:value="100608" table:style-name="ce11">
            <text:p>100608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3:2401001:87</text:p>
          </table:table-cell>
          <table:covered-table-cell/>
          <table:table-cell office:value-type="float" office:value="86160" table:style-name="ce11">
            <text:p>86160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3:2401001:88</text:p>
          </table:table-cell>
          <table:covered-table-cell/>
          <table:table-cell office:value-type="float" office:value="114688" table:style-name="ce11">
            <text:p>114688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3:2401001:9</text:p>
          </table:table-cell>
          <table:covered-table-cell/>
          <table:table-cell office:value-type="float" office:value="40376.800000000003" table:style-name="ce11">
            <text:p>40376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3:2401001:93</text:p>
          </table:table-cell>
          <table:covered-table-cell/>
          <table:table-cell office:value-type="float" office:value="82756.800000000003" table:style-name="ce11">
            <text:p>82756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3:2401001:95</text:p>
          </table:table-cell>
          <table:covered-table-cell/>
          <table:table-cell office:value-type="float" office:value="47800" table:style-name="ce11">
            <text:p>47800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3:2401001:96</text:p>
          </table:table-cell>
          <table:covered-table-cell/>
          <table:table-cell office:value-type="float" office:value="86378.36" table:style-name="ce11">
            <text:p>86378,3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3:2401001:97</text:p>
          </table:table-cell>
          <table:covered-table-cell/>
          <table:table-cell office:value-type="float" office:value="34579.440000000002" table:style-name="ce11">
            <text:p>34579,4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3:2401001:99</text:p>
          </table:table-cell>
          <table:covered-table-cell/>
          <table:table-cell office:value-type="float" office:value="22347" table:style-name="ce11">
            <text:p>22347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4:0401001:12038</text:p>
          </table:table-cell>
          <table:covered-table-cell/>
          <table:table-cell office:value-type="float" office:value="312136.92" table:style-name="ce11">
            <text:p>312136,9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4:0401001:12156</text:p>
          </table:table-cell>
          <table:covered-table-cell/>
          <table:table-cell office:value-type="float" office:value="17911.259999999998" table:style-name="ce11">
            <text:p>17911,2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4:0401001:12157</text:p>
          </table:table-cell>
          <table:covered-table-cell/>
          <table:table-cell office:value-type="float" office:value="16605" table:style-name="ce11">
            <text:p>16605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4:0401001:12158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4:0401001:12159</text:p>
          </table:table-cell>
          <table:covered-table-cell/>
          <table:table-cell office:value-type="float" office:value="348.95" table:style-name="ce11">
            <text:p>348,95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4:1001008:102</text:p>
          </table:table-cell>
          <table:covered-table-cell/>
          <table:table-cell office:value-type="float" office:value="320922" table:style-name="ce11">
            <text:p>320922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4:3201001:357</text:p>
          </table:table-cell>
          <table:covered-table-cell/>
          <table:table-cell office:value-type="float" office:value="1606989.45" table:style-name="ce11">
            <text:p>1606989,45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4:3201001:358</text:p>
          </table:table-cell>
          <table:covered-table-cell/>
          <table:table-cell office:value-type="float" office:value="985032.5" table:style-name="ce11">
            <text:p>985032,5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4:3201001:359</text:p>
          </table:table-cell>
          <table:covered-table-cell/>
          <table:table-cell office:value-type="float" office:value="122574.63" table:style-name="ce11">
            <text:p>122574,63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4:3201001:360</text:p>
          </table:table-cell>
          <table:covered-table-cell/>
          <table:table-cell office:value-type="float" office:value="88920" table:style-name="ce11">
            <text:p>88920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4:3201001:361</text:p>
          </table:table-cell>
          <table:covered-table-cell/>
          <table:table-cell office:value-type="float" office:value="92264.9" table:style-name="ce11">
            <text:p>92264,9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105001:12</text:p>
          </table:table-cell>
          <table:covered-table-cell/>
          <table:table-cell office:value-type="float" office:value="8889403.1799999997" table:style-name="ce11">
            <text:p>8889403,1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106007:2732</text:p>
          </table:table-cell>
          <table:covered-table-cell/>
          <table:table-cell office:value-type="float" office:value="4121665.98" table:style-name="ce11">
            <text:p>4121665,9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201017:1024</text:p>
          </table:table-cell>
          <table:covered-table-cell/>
          <table:table-cell office:value-type="float" office:value="649485.19999999995" table:style-name="ce11">
            <text:p>649485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201017:5</text:p>
          </table:table-cell>
          <table:covered-table-cell/>
          <table:table-cell office:value-type="float" office:value="7003989.1200000001" table:style-name="ce11">
            <text:p>7003989,1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6:0401001:618</text:p>
          </table:table-cell>
          <table:covered-table-cell/>
          <table:table-cell office:value-type="float" office:value="120445" table:style-name="ce11">
            <text:p>120445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6:2101001:84</text:p>
          </table:table-cell>
          <table:covered-table-cell/>
          <table:table-cell office:value-type="float" office:value="224942.4" table:style-name="ce11">
            <text:p>224942,4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6:3101001:22</text:p>
          </table:table-cell>
          <table:covered-table-cell/>
          <table:table-cell office:value-type="float" office:value="198622.32" table:style-name="ce11">
            <text:p>198622,3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6:4601001:232</text:p>
          </table:table-cell>
          <table:covered-table-cell/>
          <table:table-cell office:value-type="float" office:value="96891.9" table:style-name="ce11">
            <text:p>96891,9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6:6301001:86</text:p>
          </table:table-cell>
          <table:covered-table-cell/>
          <table:table-cell office:value-type="float" office:value="43359.31" table:style-name="ce11">
            <text:p>43359,31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7:0000000:35</text:p>
          </table:table-cell>
          <table:covered-table-cell/>
          <table:table-cell office:value-type="float" office:value="30917.200000000001" table:style-name="ce11">
            <text:p>30917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7:3001002:265</text:p>
          </table:table-cell>
          <table:covered-table-cell/>
          <table:table-cell office:value-type="float" office:value="23154" table:style-name="ce11">
            <text:p>23154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7:4201007:1084</text:p>
          </table:table-cell>
          <table:covered-table-cell/>
          <table:table-cell office:value-type="float" office:value="5637.84" table:style-name="ce11">
            <text:p>5637,8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7:4501002:6</text:p>
          </table:table-cell>
          <table:covered-table-cell/>
          <table:table-cell office:value-type="float" office:value="156581.88" table:style-name="ce11">
            <text:p>156581,8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7:4501004:299</text:p>
          </table:table-cell>
          <table:covered-table-cell/>
          <table:table-cell office:value-type="float" office:value="60791.519999999997" table:style-name="ce11">
            <text:p>60791,5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7:4501004:9</text:p>
          </table:table-cell>
          <table:covered-table-cell/>
          <table:table-cell office:value-type="float" office:value="239343" table:style-name="ce11">
            <text:p>239343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7:4501007:7</text:p>
          </table:table-cell>
          <table:covered-table-cell/>
          <table:table-cell office:value-type="float" office:value="187241.24" table:style-name="ce11">
            <text:p>187241,2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7:4501009:245</text:p>
          </table:table-cell>
          <table:covered-table-cell/>
          <table:table-cell office:value-type="float" office:value="115231.56" table:style-name="ce11">
            <text:p>115231,5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7:4501011:35</text:p>
          </table:table-cell>
          <table:covered-table-cell/>
          <table:table-cell office:value-type="float" office:value="739900.46" table:style-name="ce11">
            <text:p>739900,4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7:6001002:365</text:p>
          </table:table-cell>
          <table:covered-table-cell/>
          <table:table-cell office:value-type="float" office:value="279300.51" table:style-name="ce11">
            <text:p>279300,51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8:2601001:94</text:p>
          </table:table-cell>
          <table:covered-table-cell/>
          <table:table-cell office:value-type="float" office:value="52925.760000000002" table:style-name="ce11">
            <text:p>52925,7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9:5101001:79</text:p>
          </table:table-cell>
          <table:covered-table-cell/>
          <table:table-cell office:value-type="float" office:value="11834.07" table:style-name="ce11">
            <text:p>11834,07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9:5501002:213</text:p>
          </table:table-cell>
          <table:covered-table-cell/>
          <table:table-cell office:value-type="float" office:value="1327.95" table:style-name="ce11">
            <text:p>1327,95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0:1601005:724</text:p>
          </table:table-cell>
          <table:covered-table-cell/>
          <table:table-cell office:value-type="float" office:value="44430" table:style-name="ce11">
            <text:p>44430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1:3501005:383</text:p>
          </table:table-cell>
          <table:covered-table-cell/>
          <table:table-cell office:value-type="float" office:value="143933.44" table:style-name="ce11">
            <text:p>143933,4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2:1704007:108</text:p>
          </table:table-cell>
          <table:covered-table-cell/>
          <table:table-cell office:value-type="float" office:value="41167.410000000003" table:style-name="ce11">
            <text:p>41167,41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2:1704007:30</text:p>
          </table:table-cell>
          <table:covered-table-cell/>
          <table:table-cell office:value-type="float" office:value="38108.910000000003" table:style-name="ce11">
            <text:p>38108,91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2:6201001:110</text:p>
          </table:table-cell>
          <table:covered-table-cell/>
          <table:table-cell office:value-type="float" office:value="49672.41" table:style-name="ce11">
            <text:p>49672,41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3:2001004:79</text:p>
          </table:table-cell>
          <table:covered-table-cell/>
          <table:table-cell office:value-type="float" office:value="108162.24000000001" table:style-name="ce11">
            <text:p>108162,2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4:2001003:92</text:p>
          </table:table-cell>
          <table:covered-table-cell/>
          <table:table-cell office:value-type="float" office:value="18781.599999999999" table:style-name="ce11">
            <text:p>18781,6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4:2001006:628</text:p>
          </table:table-cell>
          <table:covered-table-cell/>
          <table:table-cell office:value-type="float" office:value="1065" table:style-name="ce11">
            <text:p>1065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4:2201006:988</text:p>
          </table:table-cell>
          <table:covered-table-cell/>
          <table:table-cell office:value-type="float" office:value="97156.800000000003" table:style-name="ce11">
            <text:p>97156,8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4:2401001:26</text:p>
          </table:table-cell>
          <table:covered-table-cell/>
          <table:table-cell office:value-type="float" office:value="34485" table:style-name="ce11">
            <text:p>34485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6:2101001:158</text:p>
          </table:table-cell>
          <table:covered-table-cell/>
          <table:table-cell office:value-type="float" office:value="15630.3" table:style-name="ce11">
            <text:p>15630,3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9:0504017:36</text:p>
          </table:table-cell>
          <table:covered-table-cell/>
          <table:table-cell office:value-type="float" office:value="27875.200000000001" table:style-name="ce11">
            <text:p>27875,2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9:0801014:1471</text:p>
          </table:table-cell>
          <table:covered-table-cell/>
          <table:table-cell office:value-type="float" office:value="41413.14" table:style-name="ce11">
            <text:p>41413,14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20:0201001:3459</text:p>
          </table:table-cell>
          <table:covered-table-cell/>
          <table:table-cell office:value-type="float" office:value="4767949.68" table:style-name="ce11">
            <text:p>4767949,68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20:0202060:185</text:p>
          </table:table-cell>
          <table:covered-table-cell/>
          <table:table-cell office:value-type="float" office:value="54860.959999999999" table:style-name="ce11">
            <text:p>54860,96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20:0405007:2</text:p>
          </table:table-cell>
          <table:covered-table-cell/>
          <table:table-cell office:value-type="float" office:value="163192.12" table:style-name="ce11">
            <text:p>163192,1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20:0601002:1000</text:p>
          </table:table-cell>
          <table:covered-table-cell/>
          <table:table-cell office:value-type="float" office:value="183141" table:style-name="ce11">
            <text:p>183141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20:0601007:3193</text:p>
          </table:table-cell>
          <table:covered-table-cell/>
          <table:table-cell office:value-type="float" office:value="41307" table:style-name="ce11">
            <text:p>41307,00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20:0602003:4299</text:p>
          </table:table-cell>
          <table:covered-table-cell/>
          <table:table-cell office:value-type="float" office:value="42178.59" table:style-name="ce11">
            <text:p>42178,59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20:0602013:2876</text:p>
          </table:table-cell>
          <table:covered-table-cell/>
          <table:table-cell office:value-type="float" office:value="70172.41" table:style-name="ce11">
            <text:p>70172,41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number-columns-spanned="2" table:number-rows-spanned="1" table:style-name="ce20">
            <text:p>11:20:0603005:1413</text:p>
          </table:table-cell>
          <table:covered-table-cell/>
          <table:table-cell office:value-type="float" office:value="57810.82" table:style-name="ce13">
            <text:p>57810,82</text:p>
          </table:table-cell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7">
            <text:p>0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8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4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4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83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3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4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4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4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4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4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4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4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4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4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4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4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4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4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78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9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9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9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2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3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4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4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4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7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7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7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00000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1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1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1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1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1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1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100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1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3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3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3008:6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07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07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07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07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1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2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2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2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21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2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2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23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01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04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0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2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34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34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3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3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3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3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3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3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3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3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3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4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4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4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4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4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4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5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5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5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7004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7004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04:4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7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702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06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06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06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501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601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7:420102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7:45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7:4501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7:48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7:49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7:49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8:02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0201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02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0201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06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08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46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9:10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1601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1601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45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45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45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45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4501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0:4501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0:4501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450203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45020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49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3:2001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102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1701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504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2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2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603004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8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901001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901001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9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1001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1001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1001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1001002:8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1001002:8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number-columns-spanned="3" table:number-rows-spanned="1" table:style-name="ce20">
            <text:p>11:20:1001002:86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5</text:p>
          </table:table-cell>
          <table:covered-table-cell/>
          <table:table-cell office:value-type="string" table:style-name="ce7">
            <text:p>08.07.2025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3 7d 1a 88 e3 5d 9d 5d 3b 1d 77 1d 85 12 90 70 51 18 a1 02 a3 9f 17 6e e7 a3 6d 41 56 97 fe 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9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7-21T12:16:20Z</meta:creation-date>
    <dc:date>2025-07-21T12:45:13Z</dc:date>
    <meta:print-date>2025-07-21T12:43:50Z</meta:print-date>
  </office:meta>
</office:document-meta>
</file>