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27</text:p>
          </table:table-cell>
          <table:table-cell table:number-columns-repeated="4" table:style-name="ce1"/>
          <table:table-cell office:value-type="string" table:style-name="ce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" table:style-name="ce4">
            <text:p>21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0:328</text:p>
          </table:table-cell>
          <table:covered-table-cell/>
          <table:table-cell office:value-type="float" office:value="173381.94" table:style-name="ce4">
            <text:p>173381,9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6005:196</text:p>
          </table:table-cell>
          <table:covered-table-cell/>
          <table:table-cell office:value-type="float" office:value="32092600.579999998" table:style-name="ce4">
            <text:p>32092600,5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701001:253</text:p>
          </table:table-cell>
          <table:covered-table-cell/>
          <table:table-cell office:value-type="float" office:value="267811.5" table:style-name="ce4">
            <text:p>267811,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1380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001004:957</text:p>
          </table:table-cell>
          <table:covered-table-cell/>
          <table:table-cell office:value-type="float" office:value="13502.64" table:style-name="ce4">
            <text:p>13502,6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402054:187</text:p>
          </table:table-cell>
          <table:covered-table-cell/>
          <table:table-cell office:value-type="float" office:value="3615697.14" table:style-name="ce4">
            <text:p>3615697,1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001005:812</text:p>
          </table:table-cell>
          <table:covered-table-cell/>
          <table:table-cell office:value-type="float" office:value="54489.24" table:style-name="ce4">
            <text:p>54489,2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4801002:369</text:p>
          </table:table-cell>
          <table:covered-table-cell/>
          <table:table-cell office:value-type="float" office:value="269319.90000000002" table:style-name="ce4">
            <text:p>269319,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21:3014</text:p>
          </table:table-cell>
          <table:covered-table-cell/>
          <table:table-cell office:value-type="float" office:value="2344231.25" table:style-name="ce4">
            <text:p>2344231,2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02:240</text:p>
          </table:table-cell>
          <table:covered-table-cell/>
          <table:table-cell office:value-type="float" office:value="25084822.579999998" table:style-name="ce4">
            <text:p>25084822,5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901002:214</text:p>
          </table:table-cell>
          <table:covered-table-cell/>
          <table:table-cell office:value-type="float" office:value="63867.57" table:style-name="ce4">
            <text:p>63867,5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801001:4463</text:p>
          </table:table-cell>
          <table:covered-table-cell/>
          <table:table-cell office:value-type="float" office:value="521306.64" table:style-name="ce4">
            <text:p>521306,6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4201010:101</text:p>
          </table:table-cell>
          <table:covered-table-cell/>
          <table:table-cell office:value-type="float" office:value="85461.99" table:style-name="ce4">
            <text:p>85461,9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6005:1365</text:p>
          </table:table-cell>
          <table:covered-table-cell/>
          <table:table-cell office:value-type="float" office:value="338028.72" table:style-name="ce4">
            <text:p>338028,7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6005:1364</text:p>
          </table:table-cell>
          <table:covered-table-cell/>
          <table:table-cell office:value-type="float" office:value="496559.85" table:style-name="ce4">
            <text:p>496559,8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1003:1232</text:p>
          </table:table-cell>
          <table:covered-table-cell/>
          <table:table-cell office:value-type="float" office:value="695432.12" table:style-name="ce4">
            <text:p>695432,1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1801001:795</text:p>
          </table:table-cell>
          <table:covered-table-cell/>
          <table:table-cell office:value-type="float" office:value="712829.35" table:style-name="ce4">
            <text:p>712829,3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3001:823</text:p>
          </table:table-cell>
          <table:covered-table-cell/>
          <table:table-cell office:value-type="float" office:value="5229138.4800000004" table:style-name="ce4">
            <text:p>5229138,4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2018:414</text:p>
          </table:table-cell>
          <table:covered-table-cell/>
          <table:table-cell office:value-type="float" office:value="1111958.1100000001" table:style-name="ce4">
            <text:p>1111958,1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602002:178</text:p>
          </table:table-cell>
          <table:covered-table-cell/>
          <table:table-cell office:value-type="float" office:value="134030.89000000001" table:style-name="ce4">
            <text:p>134030,8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5401001:723</text:p>
          </table:table-cell>
          <table:covered-table-cell/>
          <table:table-cell office:value-type="float" office:value="342549.54" table:style-name="ce4">
            <text:p>342549,5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3601004:476</text:p>
          </table:table-cell>
          <table:covered-table-cell/>
          <table:table-cell office:value-type="float" office:value="1299318.1499999999" table:style-name="ce4">
            <text:p>1299318,1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2013:665</text:p>
          </table:table-cell>
          <table:covered-table-cell/>
          <table:table-cell office:value-type="float" office:value="434420.11" table:style-name="ce4">
            <text:p>434420,1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202028:391</text:p>
          </table:table-cell>
          <table:covered-table-cell/>
          <table:table-cell office:value-type="float" office:value="652042.55000000005" table:style-name="ce4">
            <text:p>652042,5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1401001:701</text:p>
          </table:table-cell>
          <table:covered-table-cell/>
          <table:table-cell office:value-type="float" office:value="1124786.1299999999" table:style-name="ce4">
            <text:p>1124786,1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11:3826</text:p>
          </table:table-cell>
          <table:covered-table-cell/>
          <table:table-cell office:value-type="float" office:value="1642596.72" table:style-name="ce4">
            <text:p>1642596,7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8:3127</text:p>
          </table:table-cell>
          <table:covered-table-cell/>
          <table:table-cell office:value-type="float" office:value="3227853.18" table:style-name="ce4">
            <text:p>3227853,1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5:7066</text:p>
          </table:table-cell>
          <table:covered-table-cell/>
          <table:table-cell office:value-type="float" office:value="2667883.34" table:style-name="ce4">
            <text:p>2667883,3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5:7067</text:p>
          </table:table-cell>
          <table:covered-table-cell/>
          <table:table-cell office:value-type="float" office:value="2404972.66" table:style-name="ce4">
            <text:p>2404972,6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11:3827</text:p>
          </table:table-cell>
          <table:covered-table-cell/>
          <table:table-cell office:value-type="float" office:value="1647644.01" table:style-name="ce4">
            <text:p>1647644,0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10:4466</text:p>
          </table:table-cell>
          <table:covered-table-cell/>
          <table:table-cell office:value-type="float" office:value="590554.64" table:style-name="ce4">
            <text:p>590554,6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10:4467</text:p>
          </table:table-cell>
          <table:covered-table-cell/>
          <table:table-cell office:value-type="float" office:value="475372.95" table:style-name="ce4">
            <text:p>475372,9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10:4472</text:p>
          </table:table-cell>
          <table:covered-table-cell/>
          <table:table-cell office:value-type="float" office:value="586151.24" table:style-name="ce4">
            <text:p>586151,2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10:4470</text:p>
          </table:table-cell>
          <table:covered-table-cell/>
          <table:table-cell office:value-type="float" office:value="756314.93" table:style-name="ce4">
            <text:p>756314,9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10:4468</text:p>
          </table:table-cell>
          <table:covered-table-cell/>
          <table:table-cell office:value-type="float" office:value="572928.28" table:style-name="ce4">
            <text:p>572928,2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10:4469</text:p>
          </table:table-cell>
          <table:covered-table-cell/>
          <table:table-cell office:value-type="float" office:value="430686.68" table:style-name="ce4">
            <text:p>430686,6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10:4471</text:p>
          </table:table-cell>
          <table:covered-table-cell/>
          <table:table-cell office:value-type="float" office:value="435164.99" table:style-name="ce4">
            <text:p>435164,9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4201010:154</text:p>
          </table:table-cell>
          <table:covered-table-cell/>
          <table:table-cell office:value-type="float" office:value="6724.66" table:style-name="ce4">
            <text:p>6724,6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4201010:153</text:p>
          </table:table-cell>
          <table:covered-table-cell/>
          <table:table-cell office:value-type="float" office:value="8520.08" table:style-name="ce4">
            <text:p>8520,0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4201010:155</text:p>
          </table:table-cell>
          <table:covered-table-cell/>
          <table:table-cell office:value-type="float" office:value="6838.92" table:style-name="ce4">
            <text:p>6838,9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7:4201010:163</text:p>
          </table:table-cell>
          <table:covered-table-cell/>
          <table:table-cell office:value-type="float" office:value="6740.99" table:style-name="ce4">
            <text:p>6740,9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7:4201010:156</text:p>
          </table:table-cell>
          <table:covered-table-cell/>
          <table:table-cell office:value-type="float" office:value="5108.79" table:style-name="ce4">
            <text:p>5108,7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4201010:162</text:p>
          </table:table-cell>
          <table:covered-table-cell/>
          <table:table-cell office:value-type="float" office:value="5141.43" table:style-name="ce4">
            <text:p>5141,4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7:4201010:159</text:p>
          </table:table-cell>
          <table:covered-table-cell/>
          <table:table-cell office:value-type="float" office:value="8536.41" table:style-name="ce4">
            <text:p>8536,4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4201010:161</text:p>
          </table:table-cell>
          <table:covered-table-cell/>
          <table:table-cell office:value-type="float" office:value="6936.85" table:style-name="ce4">
            <text:p>6936,8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7:4201010:160</text:p>
          </table:table-cell>
          <table:covered-table-cell/>
          <table:table-cell office:value-type="float" office:value="6724.66" table:style-name="ce4">
            <text:p>6724,66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7:4201010:164</text:p>
          </table:table-cell>
          <table:covered-table-cell/>
          <table:table-cell office:value-type="float" office:value="8732.27" table:style-name="ce4">
            <text:p>8732,2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7:4201010:158</text:p>
          </table:table-cell>
          <table:covered-table-cell/>
          <table:table-cell office:value-type="float" office:value="8715.9500000000007" table:style-name="ce4">
            <text:p>8715,9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7:4201010:157</text:p>
          </table:table-cell>
          <table:covered-table-cell/>
          <table:table-cell office:value-type="float" office:value="6740.99" table:style-name="ce4">
            <text:p>6740,9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5021:5527</text:p>
          </table:table-cell>
          <table:covered-table-cell/>
          <table:table-cell office:value-type="float" office:value="1627650.12" table:style-name="ce4">
            <text:p>1627650,1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12:914</text:p>
          </table:table-cell>
          <table:covered-table-cell/>
          <table:table-cell office:value-type="float" office:value="224824.85" table:style-name="ce4">
            <text:p>224824,85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21:2862</text:p>
          </table:table-cell>
          <table:covered-table-cell/>
          <table:table-cell office:value-type="float" office:value="248371.67" table:style-name="ce4">
            <text:p>248371,6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1:2719</text:p>
          </table:table-cell>
          <table:covered-table-cell/>
          <table:table-cell office:value-type="float" office:value="396102.04" table:style-name="ce4">
            <text:p>396102,0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1:3501004:2917</text:p>
          </table:table-cell>
          <table:covered-table-cell/>
          <table:table-cell office:value-type="float" office:value="129322.53" table:style-name="ce4">
            <text:p>129322,5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3:2377</text:p>
          </table:table-cell>
          <table:covered-table-cell/>
          <table:table-cell office:value-type="float" office:value="268606.87" table:style-name="ce4">
            <text:p>268606,8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22:565</text:p>
          </table:table-cell>
          <table:covered-table-cell/>
          <table:table-cell office:value-type="float" office:value="246553" table:style-name="ce4">
            <text:p>24655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3:1989</text:p>
          </table:table-cell>
          <table:covered-table-cell/>
          <table:table-cell office:value-type="float" office:value="278661.67" table:style-name="ce4">
            <text:p>278661,6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3:3987</text:p>
          </table:table-cell>
          <table:covered-table-cell/>
          <table:table-cell office:value-type="float" office:value="265734.07" table:style-name="ce4">
            <text:p>265734,0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23:3844</text:p>
          </table:table-cell>
          <table:covered-table-cell/>
          <table:table-cell office:value-type="float" office:value="261424.87" table:style-name="ce4">
            <text:p>261424,8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6:1703002:920</text:p>
          </table:table-cell>
          <table:covered-table-cell/>
          <table:table-cell office:value-type="float" office:value="59203.87" table:style-name="ce4">
            <text:p>59203,8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5023:890</text:p>
          </table:table-cell>
          <table:covered-table-cell/>
          <table:table-cell office:value-type="float" office:value="268606.87" table:style-name="ce4">
            <text:p>268606,87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20:170</text:p>
          </table:table-cell>
          <table:covered-table-cell/>
          <table:table-cell office:value-type="float" office:value="272189.21000000002" table:style-name="ce4">
            <text:p>272189,2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24:1004</text:p>
          </table:table-cell>
          <table:covered-table-cell/>
          <table:table-cell office:value-type="float" office:value="221576.4" table:style-name="ce4">
            <text:p>221576,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18:385</text:p>
          </table:table-cell>
          <table:covered-table-cell/>
          <table:table-cell office:value-type="float" office:value="354886.3" table:style-name="ce4">
            <text:p>354886,3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21:7287</text:p>
          </table:table-cell>
          <table:covered-table-cell/>
          <table:table-cell office:value-type="float" office:value="265197.58" table:style-name="ce4">
            <text:p>265197,5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6:1703002:921</text:p>
          </table:table-cell>
          <table:covered-table-cell/>
          <table:table-cell office:value-type="float" office:value="104477.42" table:style-name="ce4">
            <text:p>104477,42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20:164</text:p>
          </table:table-cell>
          <table:covered-table-cell/>
          <table:table-cell office:value-type="float" office:value="390359.69" table:style-name="ce4">
            <text:p>390359,69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201006:5248</text:p>
          </table:table-cell>
          <table:covered-table-cell/>
          <table:table-cell office:value-type="float" office:value="143538.94" table:style-name="ce4">
            <text:p>143538,94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21:6797</text:p>
          </table:table-cell>
          <table:covered-table-cell/>
          <table:table-cell office:value-type="float" office:value="240892.51" table:style-name="ce4">
            <text:p>240892,51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23:2130</text:p>
          </table:table-cell>
          <table:covered-table-cell/>
          <table:table-cell office:value-type="float" office:value="298771.28000000003" table:style-name="ce4">
            <text:p>298771,28</text:p>
          </table:table-cell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0:12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22:25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13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6:1701007:2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10:17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07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13:2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0201015:5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4002:16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7:44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7:4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7:44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44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8005:23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7:4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17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05:23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7:44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901001:36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901001:21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901001:21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901001:21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901001:21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2:1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5:3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72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21:66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402016:1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9:3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05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7:44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10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7:44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7:44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901001:21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7:4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05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5901012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2001014:4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001002:46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2:10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10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801001:6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420101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7:0402018:2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2:10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901012:3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601013:6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7:44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7:44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7:44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7:44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901001:21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72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60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2010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401007:8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14: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0601009:1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22:54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6:19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65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101001:6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0201005:8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6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9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5:0402058:7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9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0000000:5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9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402058:7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5:0402058:7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5:0402058:7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0:3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0:3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12:1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12:1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12:3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12: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12:3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12:3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1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12:3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12: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1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1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12:3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12:3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1012:3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1012:3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12:3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12:4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12: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1012:4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12:4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12:6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6005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6005:10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6005:10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6005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6005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6005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6005:102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6005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6005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6005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6005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6005:10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6005:10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6005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6005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6005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6005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6005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6005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6005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6005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6005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6005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6005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6005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6005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6005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6005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6005:6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6005:7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6005:8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6005:9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6005:9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6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6007:3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6007:3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6007:3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6007:4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6007:4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6007:4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6007:4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6007: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6007:4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6007:6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6007:6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6007:6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02010:63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5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8:0602009:8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5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3010:17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3010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14:84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2005:20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801005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1001002:19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1001002:34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5:2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8:13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1:7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3010:74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3:28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3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9:09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0000000:4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7:0402010: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402013: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3801001: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2001008:3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9:04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4801001:12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602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602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602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602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602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001016:1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602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602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602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504006:2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602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602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602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5605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602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602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602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602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401007:20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602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602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602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602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602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602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4002:11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602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602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602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602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602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602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602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602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602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602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1001002:36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21:26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21:5646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201012:1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1012:9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9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8:0601007:3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6.2024</text:p>
          </table:table-cell>
          <table:covered-table-cell/>
          <table:table-cell office:value-type="string" table:style-name="ce4">
            <text:p>15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8 7c 15 a6 0b 94 e4 a2 23 97 49 3a 87 52 d6 b7 64 0d a8 dd df 17 c8 b8 f1 16 0a 8d bb 26 83 7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9T08:07:51Z</meta:creation-date>
    <dc:date>2024-06-21T11:06:48Z</dc:date>
    <meta:print-date>2024-06-21T08:56:52Z</meta:print-date>
  </office:meta>
</office:document-meta>
</file>