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22</text:p>
          </table:table-cell>
          <table:table-cell table:number-columns-repeated="4" table:style-name="ce2"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39</text:p>
          </table:table-cell>
          <table:covered-table-cell/>
          <table:table-cell office:value-type="float" office:value="140342.64000000001" table:style-name="ce11">
            <text:p>140342,64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6:495</text:p>
          </table:table-cell>
          <table:covered-table-cell/>
          <table:table-cell office:value-type="float" office:value="72739.8" table:style-name="ce11">
            <text:p>72739,8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554</text:p>
          </table:table-cell>
          <table:covered-table-cell/>
          <table:table-cell office:value-type="float" office:value="19279800.469999999" table:style-name="ce11">
            <text:p>19279800,47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555</text:p>
          </table:table-cell>
          <table:covered-table-cell/>
          <table:table-cell office:value-type="float" office:value="16763877.18" table:style-name="ce11">
            <text:p>16763877,1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557</text:p>
          </table:table-cell>
          <table:covered-table-cell/>
          <table:table-cell office:value-type="float" office:value="4261057.9800000004" table:style-name="ce11">
            <text:p>4261057,9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558</text:p>
          </table:table-cell>
          <table:covered-table-cell/>
          <table:table-cell office:value-type="float" office:value="10723887.060000001" table:style-name="ce11">
            <text:p>10723887,06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559</text:p>
          </table:table-cell>
          <table:covered-table-cell/>
          <table:table-cell office:value-type="float" office:value="10987252.949999999" table:style-name="ce11">
            <text:p>10987252,95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560</text:p>
          </table:table-cell>
          <table:covered-table-cell/>
          <table:table-cell office:value-type="float" office:value="10469492.32" table:style-name="ce11">
            <text:p>10469492,32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4:955</text:p>
          </table:table-cell>
          <table:covered-table-cell/>
          <table:table-cell office:value-type="float" office:value="312960" table:style-name="ce11">
            <text:p>312960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04:956</text:p>
          </table:table-cell>
          <table:covered-table-cell/>
          <table:table-cell office:value-type="float" office:value="519947.58" table:style-name="ce11">
            <text:p>519947,5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201001:564</text:p>
          </table:table-cell>
          <table:covered-table-cell/>
          <table:table-cell office:value-type="float" office:value="1165712.8" table:style-name="ce11">
            <text:p>1165712,8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201001:565</text:p>
          </table:table-cell>
          <table:covered-table-cell/>
          <table:table-cell office:value-type="float" office:value="441104.85" table:style-name="ce11">
            <text:p>441104,85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2601003:555</text:p>
          </table:table-cell>
          <table:covered-table-cell/>
          <table:table-cell office:value-type="float" office:value="6550" table:style-name="ce11">
            <text:p>6550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601003:556</text:p>
          </table:table-cell>
          <table:covered-table-cell/>
          <table:table-cell office:value-type="float" office:value="6681" table:style-name="ce11">
            <text:p>6681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2601004:373</text:p>
          </table:table-cell>
          <table:covered-table-cell/>
          <table:table-cell office:value-type="float" office:value="6419" table:style-name="ce11">
            <text:p>6419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2601004:374</text:p>
          </table:table-cell>
          <table:covered-table-cell/>
          <table:table-cell office:value-type="float" office:value="6550" table:style-name="ce11">
            <text:p>6550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2601005:447</text:p>
          </table:table-cell>
          <table:covered-table-cell/>
          <table:table-cell office:value-type="float" office:value="6550" table:style-name="ce11">
            <text:p>6550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701001:273</text:p>
          </table:table-cell>
          <table:covered-table-cell/>
          <table:table-cell office:value-type="float" office:value="81474.679999999993" table:style-name="ce11">
            <text:p>81474,6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05:606</text:p>
          </table:table-cell>
          <table:covered-table-cell/>
          <table:table-cell office:value-type="float" office:value="1288348.73" table:style-name="ce11">
            <text:p>1288348,73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05:607</text:p>
          </table:table-cell>
          <table:covered-table-cell/>
          <table:table-cell office:value-type="float" office:value="2195896.7999999998" table:style-name="ce11">
            <text:p>2195896,8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05:608</text:p>
          </table:table-cell>
          <table:covered-table-cell/>
          <table:table-cell office:value-type="float" office:value="846121.45" table:style-name="ce11">
            <text:p>846121,45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13:1924</text:p>
          </table:table-cell>
          <table:covered-table-cell/>
          <table:table-cell office:value-type="float" office:value="22371.200000000001" table:style-name="ce11">
            <text:p>22371,2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4:1014</text:p>
          </table:table-cell>
          <table:covered-table-cell/>
          <table:table-cell office:value-type="float" office:value="54411.39" table:style-name="ce11">
            <text:p>54411,39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501005:733</text:p>
          </table:table-cell>
          <table:covered-table-cell/>
          <table:table-cell office:value-type="float" office:value="100968.78" table:style-name="ce11">
            <text:p>100968,7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4001003:5</text:p>
          </table:table-cell>
          <table:covered-table-cell/>
          <table:table-cell office:value-type="float" office:value="62580" table:style-name="ce11">
            <text:p>62580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001002:8</text:p>
          </table:table-cell>
          <table:covered-table-cell/>
          <table:table-cell office:value-type="float" office:value="13141.04" table:style-name="ce11">
            <text:p>13141,04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3001002:26</text:p>
          </table:table-cell>
          <table:covered-table-cell/>
          <table:table-cell office:value-type="float" office:value="162480" table:style-name="ce11">
            <text:p>162480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4001001:243</text:p>
          </table:table-cell>
          <table:covered-table-cell/>
          <table:table-cell office:value-type="float" office:value="1895.88" table:style-name="ce11">
            <text:p>1895,8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4501008:105</text:p>
          </table:table-cell>
          <table:covered-table-cell/>
          <table:table-cell office:value-type="float" office:value="224052.18" table:style-name="ce11">
            <text:p>224052,1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5001002:222</text:p>
          </table:table-cell>
          <table:covered-table-cell/>
          <table:table-cell office:value-type="float" office:value="51888.42" table:style-name="ce11">
            <text:p>51888,42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301001:351</text:p>
          </table:table-cell>
          <table:covered-table-cell/>
          <table:table-cell office:value-type="float" office:value="30799.26" table:style-name="ce11">
            <text:p>30799,26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2672</text:p>
          </table:table-cell>
          <table:covered-table-cell/>
          <table:table-cell office:value-type="float" office:value="95774.399999999994" table:style-name="ce11">
            <text:p>95774,4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201001:677</text:p>
          </table:table-cell>
          <table:covered-table-cell/>
          <table:table-cell office:value-type="float" office:value="1714984.14" table:style-name="ce11">
            <text:p>1714984,14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000000:75</text:p>
          </table:table-cell>
          <table:covered-table-cell/>
          <table:table-cell office:value-type="float" office:value="14098" table:style-name="ce11">
            <text:p>14098,0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301001:5129</text:p>
          </table:table-cell>
          <table:covered-table-cell/>
          <table:table-cell office:value-type="float" office:value="242164.68" table:style-name="ce11">
            <text:p>242164,68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6010:5</text:p>
          </table:table-cell>
          <table:covered-table-cell/>
          <table:table-cell office:value-type="float" office:value="44688.6" table:style-name="ce11">
            <text:p>44688,6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1701001:74</text:p>
          </table:table-cell>
          <table:covered-table-cell/>
          <table:table-cell office:value-type="float" office:value="53083.8" table:style-name="ce13">
            <text:p>53083,80</text:p>
          </table:table-cell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0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2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9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912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008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6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6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2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5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803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39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39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39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4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42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5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1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420102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101001:6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8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45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45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1201001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0:45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0:45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0:45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45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45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0:45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45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0:45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0:45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45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45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45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4501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45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4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45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45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4501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5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45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45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5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450101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450101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450104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4502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4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50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0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01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01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0601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0601001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0601001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601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6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6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06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601001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6010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601001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601001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0601001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06010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06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1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1009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2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3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3:02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3:20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2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22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22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000000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000000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000000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000000:38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10101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10101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40202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40202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402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2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40202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601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6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601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601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601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02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1701005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1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8:061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8:061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8:0614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6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6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6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6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801016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10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10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10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1001002:6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1001002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1001002:7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2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7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1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100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1007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7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7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7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7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7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7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7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7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7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7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700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1001002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1001002:8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1001002:8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1001002:8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10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10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10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10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10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3" table:number-rows-spanned="1" table:style-name="ce20">
            <text:p>11:20:10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b 87 ac 61 c9 2f ad 85 8f 44 8c 01 21 ce be 96 82 3c 61 bf c8 d8 1c f6 66 18 10 20 03 aa 56 06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6-21T06:45:07Z</meta:creation-date>
    <dc:date>2024-06-21T07:25:50Z</dc:date>
    <meta:print-date>2024-06-21T07:24:07Z</meta:print-date>
  </office:meta>
</office:document-meta>
</file>