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84</text:p>
          </table:table-cell>
          <table:table-cell table:number-columns-repeated="4" table:style-name="ce2"/>
          <table:table-cell office:value-type="string" table:style-name="ce4">
            <text:p>21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2" table:style-name="ce7">
            <text:p>692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401001:417</text:p>
          </table:table-cell>
          <table:covered-table-cell/>
          <table:table-cell office:value-type="float" office:value="28560" table:style-name="ce11">
            <text:p>2856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301001:1217</text:p>
          </table:table-cell>
          <table:covered-table-cell/>
          <table:table-cell office:value-type="float" office:value="182111.32" table:style-name="ce11">
            <text:p>182111,3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2056</text:p>
          </table:table-cell>
          <table:covered-table-cell/>
          <table:table-cell office:value-type="float" office:value="9082.9" table:style-name="ce11">
            <text:p>9082,9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2057</text:p>
          </table:table-cell>
          <table:covered-table-cell/>
          <table:table-cell office:value-type="float" office:value="162309.42000000001" table:style-name="ce11">
            <text:p>162309,4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2601002:236</text:p>
          </table:table-cell>
          <table:covered-table-cell/>
          <table:table-cell office:value-type="float" office:value="117845" table:style-name="ce11">
            <text:p>117845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03:2105</text:p>
          </table:table-cell>
          <table:covered-table-cell/>
          <table:table-cell office:value-type="float" office:value="467457.12" table:style-name="ce11">
            <text:p>467457,1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201001:1093</text:p>
          </table:table-cell>
          <table:covered-table-cell/>
          <table:table-cell office:value-type="float" office:value="7889.2" table:style-name="ce11">
            <text:p>7889,2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201022:5771</text:p>
          </table:table-cell>
          <table:covered-table-cell/>
          <table:table-cell office:value-type="float" office:value="328096" table:style-name="ce11">
            <text:p>328096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22:5772</text:p>
          </table:table-cell>
          <table:covered-table-cell/>
          <table:table-cell office:value-type="float" office:value="417768.75" table:style-name="ce11">
            <text:p>417768,7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606001:640</text:p>
          </table:table-cell>
          <table:covered-table-cell/>
          <table:table-cell office:value-type="float" office:value="9018736.7400000002" table:style-name="ce11">
            <text:p>9018736,7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401001:1547</text:p>
          </table:table-cell>
          <table:covered-table-cell/>
          <table:table-cell office:value-type="float" office:value="68152" table:style-name="ce11">
            <text:p>68152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401001:1548</text:p>
          </table:table-cell>
          <table:covered-table-cell/>
          <table:table-cell office:value-type="float" office:value="65275.68" table:style-name="ce11">
            <text:p>65275,6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0401001:1549</text:p>
          </table:table-cell>
          <table:covered-table-cell/>
          <table:table-cell office:value-type="float" office:value="119663.86" table:style-name="ce11">
            <text:p>119663,8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401001:1550</text:p>
          </table:table-cell>
          <table:covered-table-cell/>
          <table:table-cell office:value-type="float" office:value="74368" table:style-name="ce11">
            <text:p>74368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1551</text:p>
          </table:table-cell>
          <table:covered-table-cell/>
          <table:table-cell office:value-type="float" office:value="81060" table:style-name="ce11">
            <text:p>8106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401001:1552</text:p>
          </table:table-cell>
          <table:covered-table-cell/>
          <table:table-cell office:value-type="float" office:value="98400" table:style-name="ce11">
            <text:p>9840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0401001:1553</text:p>
          </table:table-cell>
          <table:covered-table-cell/>
          <table:table-cell office:value-type="float" office:value="97650" table:style-name="ce11">
            <text:p>9765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401001:1554</text:p>
          </table:table-cell>
          <table:covered-table-cell/>
          <table:table-cell office:value-type="float" office:value="96360" table:style-name="ce11">
            <text:p>9636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401001:1555</text:p>
          </table:table-cell>
          <table:covered-table-cell/>
          <table:table-cell office:value-type="float" office:value="80741.2" table:style-name="ce11">
            <text:p>80741,2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401001:1556</text:p>
          </table:table-cell>
          <table:covered-table-cell/>
          <table:table-cell office:value-type="float" office:value="75174.8" table:style-name="ce11">
            <text:p>75174,8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0401001:1557</text:p>
          </table:table-cell>
          <table:covered-table-cell/>
          <table:table-cell office:value-type="float" office:value="69807.199999999997" table:style-name="ce11">
            <text:p>69807,2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1801001:3</text:p>
          </table:table-cell>
          <table:covered-table-cell/>
          <table:table-cell office:value-type="float" office:value="68616" table:style-name="ce11">
            <text:p>68616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2101003:19</text:p>
          </table:table-cell>
          <table:covered-table-cell/>
          <table:table-cell office:value-type="float" office:value="42966" table:style-name="ce11">
            <text:p>42966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3901003:564</text:p>
          </table:table-cell>
          <table:covered-table-cell/>
          <table:table-cell office:value-type="float" office:value="23803" table:style-name="ce11">
            <text:p>23803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3901015:305</text:p>
          </table:table-cell>
          <table:covered-table-cell/>
          <table:table-cell office:value-type="float" office:value="188757.8" table:style-name="ce11">
            <text:p>188757,8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3901015:306</text:p>
          </table:table-cell>
          <table:covered-table-cell/>
          <table:table-cell office:value-type="float" office:value="102141.6" table:style-name="ce11">
            <text:p>102141,6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0801001:375</text:p>
          </table:table-cell>
          <table:covered-table-cell/>
          <table:table-cell office:value-type="float" office:value="16998.599999999999" table:style-name="ce11">
            <text:p>16998,6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0801001:376</text:p>
          </table:table-cell>
          <table:covered-table-cell/>
          <table:table-cell office:value-type="float" office:value="38019.56" table:style-name="ce11">
            <text:p>38019,5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6001002:4</text:p>
          </table:table-cell>
          <table:covered-table-cell/>
          <table:table-cell office:value-type="float" office:value="155195.04" table:style-name="ce11">
            <text:p>155195,0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0201005:838</text:p>
          </table:table-cell>
          <table:covered-table-cell/>
          <table:table-cell office:value-type="float" office:value="38282.21" table:style-name="ce11">
            <text:p>38282,21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0901001:442</text:p>
          </table:table-cell>
          <table:covered-table-cell/>
          <table:table-cell office:value-type="float" office:value="65110.5" table:style-name="ce11">
            <text:p>65110,5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2401001:626</text:p>
          </table:table-cell>
          <table:covered-table-cell/>
          <table:table-cell office:value-type="float" office:value="25054.6" table:style-name="ce11">
            <text:p>25054,6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4801001:190</text:p>
          </table:table-cell>
          <table:covered-table-cell/>
          <table:table-cell office:value-type="float" office:value="68692.800000000003" table:style-name="ce11">
            <text:p>68692,8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0000000:21</text:p>
          </table:table-cell>
          <table:covered-table-cell/>
          <table:table-cell office:value-type="float" office:value="1950415.3" table:style-name="ce11">
            <text:p>1950415,3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9:3701001:232</text:p>
          </table:table-cell>
          <table:covered-table-cell/>
          <table:table-cell office:value-type="float" office:value="13765.5" table:style-name="ce11">
            <text:p>13765,5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4101001:10</text:p>
          </table:table-cell>
          <table:covered-table-cell/>
          <table:table-cell office:value-type="float" office:value="5907.84" table:style-name="ce11">
            <text:p>5907,8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0000000:364</text:p>
          </table:table-cell>
          <table:covered-table-cell/>
          <table:table-cell office:value-type="float" office:value="8476876960.3000002" table:style-name="ce11">
            <text:p>8476876960,3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0201001:252</text:p>
          </table:table-cell>
          <table:covered-table-cell/>
          <table:table-cell office:value-type="float" office:value="7430810.2699999996" table:style-name="ce11">
            <text:p>7430810,27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701001:1820</text:p>
          </table:table-cell>
          <table:covered-table-cell/>
          <table:table-cell office:value-type="float" office:value="23479.82" table:style-name="ce11">
            <text:p>23479,8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6:0901005:143</text:p>
          </table:table-cell>
          <table:covered-table-cell/>
          <table:table-cell office:value-type="float" office:value="21497.45" table:style-name="ce11">
            <text:p>21497,4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8:0603001:520</text:p>
          </table:table-cell>
          <table:covered-table-cell/>
          <table:table-cell office:value-type="float" office:value="1047.75" table:style-name="ce11">
            <text:p>1047,7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801002:2626</text:p>
          </table:table-cell>
          <table:covered-table-cell/>
          <table:table-cell office:value-type="float" office:value="6952.95" table:style-name="ce11">
            <text:p>6952,9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801016:3959</text:p>
          </table:table-cell>
          <table:covered-table-cell/>
          <table:table-cell office:value-type="float" office:value="78341.119999999995" table:style-name="ce11">
            <text:p>78341,1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11:19:2801001:564</text:p>
          </table:table-cell>
          <table:covered-table-cell/>
          <table:table-cell office:value-type="float" office:value="200" table:style-name="ce13">
            <text:p>20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2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2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2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0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60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60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60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1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3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00000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04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85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04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0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0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04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04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04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09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1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1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1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1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1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1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1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1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1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1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1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1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1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1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1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1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1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1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1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1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1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1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1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1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1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1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1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1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1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1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1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1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1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1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1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1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1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1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1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1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1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001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001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00101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0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00101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001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00101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00101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00101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0010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001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001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0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001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0010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001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0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001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0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0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001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001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001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001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001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001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001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0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001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001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001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00101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0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100101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100101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100101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100101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10010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0010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001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00101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001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00101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00101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0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001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00101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00101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00101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001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001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001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0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0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0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001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001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0010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00101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1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00101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101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1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1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1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001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001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001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001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0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00102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00102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00102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00102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001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100102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100102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100102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1001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100102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100102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100102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100102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100102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10010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10010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1001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1001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100102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100102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1001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10010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1001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1003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4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4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4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4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4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4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4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4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5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5003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5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5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5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5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5016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5017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5017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5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5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5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5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5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5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5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50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5019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5019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5019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5019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5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5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5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501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50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5019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5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502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6004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6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6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6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6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6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6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6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6004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6004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6004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6004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6004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6004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6004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6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6004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6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6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6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6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6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6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6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6006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6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6024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602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6024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6024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6024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6024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6024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6024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6024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6024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6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6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6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602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60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6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6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7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7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7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7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7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7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7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7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7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7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7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7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7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700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7004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7004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7004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7004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7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7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7004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7004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7004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7004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7004:45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7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7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7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70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701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701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7020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7020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7020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7020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70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702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702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8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8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8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8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20101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20101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202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20202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301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3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301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301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301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301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301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3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301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3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3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4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401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401007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401007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4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4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4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401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601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9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9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9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9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9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9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9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9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9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9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9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9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9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9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9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9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9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6:04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6:10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6:1901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6:3901009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6:4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6:43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7:4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8:08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8:16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8:4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8:4801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8:4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8:4801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8:4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8:48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8:4801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8:4801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8:48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8:4801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8:48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8:48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8:48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8:4801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8:4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8:48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8:4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8:48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8:4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8:4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8:4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8:4801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8:48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8:4801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8:48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8:4801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8:4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8:4801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8:48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8:4801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8:48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8:48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8:48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8:4801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8:4801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8:480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8:4801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8:4801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8:4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8:4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8:48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8:48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8:4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8:48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8:4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8:4801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8:48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8:4801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8:4801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8:4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8:4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8:4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8:4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8:48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8:48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8:4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8:48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8:4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8:48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8:48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8:48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8:4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8:48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8:48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8:48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8:48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8:48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8:4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8:48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8:48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8:48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8:48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8:48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8:48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8:48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8:48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8:48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8:48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8:48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8:48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8:48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8:48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8:48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8:48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8:48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8:48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8:48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8:48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8:48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8:48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8:48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8:48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8:48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8:48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8:48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8:48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8:48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8:4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8:4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8:48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8:48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8:48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8:48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8:48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8:48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8:48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8:48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8:5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8:50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8:50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8:5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8:5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8:5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8:5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8:5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8:5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8:5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8:5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8:5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8:50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8:50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8:5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8:5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8:5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8:5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8:50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8:5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8:5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8:5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8:50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8:5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8:50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8:5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8:5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8:5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8:50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8:50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8:50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8:50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8:50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8:50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8:50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8:5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8:5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8:53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8:53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8:5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8:5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8:5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8:5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8:53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8:5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8:5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8:53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8:5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8:5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8:53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8:53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8:53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8:5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8:53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8:53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8:5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8:5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8:53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8:53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8:53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8:53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8:53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8:53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8:53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8:5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8:53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8:53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8:53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8:53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8:53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8:53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8:53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8:53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8:5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8:53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8:53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8:53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8:5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8:53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8:5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8:53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8:53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8:53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8:53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9:17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9:55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0:000000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0:16010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0:3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2:1701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2:170100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2:1701007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1701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1701011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170101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4:22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6:0901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6:0901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6:0901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7:0401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7:040201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8:01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8:0602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0405008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0602003:4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0602003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0602006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0603004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060700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608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608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6080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60800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10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1001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1001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18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5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number-columns-spanned="3" table:number-rows-spanned="1" table:style-name="ce20">
            <text:p>11:20:18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7">
            <text:p>05.05.2025</text:p>
          </table:table-cell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e 23 e9 e1 75 61 53 68 3d e8 f3 c4 df b2 14 b8 39 d7 1b af e6 b8 30 89 05 50 84 80 88 00 66 b1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8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5-21T06:48:03Z</meta:creation-date>
    <dc:date>2025-05-21T07:33:55Z</dc:date>
    <meta:print-date>2025-05-21T06:51:35Z</meta:print-date>
  </office:meta>
</office:document-meta>
</file>