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83</text:p>
          </table:table-cell>
          <table:table-cell table:number-columns-repeated="4" table:style-name="ce1"/>
          <table:table-cell office:value-type="string" table:style-name="ce2">
            <text:p>21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4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4">
            <text:p>11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11:3850</text:p>
          </table:table-cell>
          <table:covered-table-cell/>
          <table:table-cell office:value-type="float" office:value="36043098.5" table:style-name="ce4">
            <text:p>36043098,5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11:3851</text:p>
          </table:table-cell>
          <table:covered-table-cell/>
          <table:table-cell office:value-type="float" office:value="62597320.960000001" table:style-name="ce4">
            <text:p>62597320,9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11:3849</text:p>
          </table:table-cell>
          <table:covered-table-cell/>
          <table:table-cell office:value-type="float" office:value="14144486.460000001" table:style-name="ce4">
            <text:p>14144486,4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5401001:498</text:p>
          </table:table-cell>
          <table:covered-table-cell/>
          <table:table-cell office:value-type="float" office:value="448373.38" table:style-name="ce4">
            <text:p>448373,38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6:3901018:458</text:p>
          </table:table-cell>
          <table:covered-table-cell/>
          <table:table-cell office:value-type="float" office:value="940510.69" table:style-name="ce4">
            <text:p>940510,69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1007:1777</text:p>
          </table:table-cell>
          <table:covered-table-cell/>
          <table:table-cell office:value-type="float" office:value="1286075.04" table:style-name="ce4">
            <text:p>1286075,04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6:3901018:166</text:p>
          </table:table-cell>
          <table:covered-table-cell/>
          <table:table-cell office:value-type="float" office:value="10150387.99" table:style-name="ce4">
            <text:p>10150387,99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1701004:3452</text:p>
          </table:table-cell>
          <table:covered-table-cell/>
          <table:table-cell office:value-type="float" office:value="749566.39" table:style-name="ce4">
            <text:p>749566,39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1701007:2700</text:p>
          </table:table-cell>
          <table:covered-table-cell/>
          <table:table-cell office:value-type="float" office:value="513143.44" table:style-name="ce4">
            <text:p>513143,44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6:1704004:3268</text:p>
          </table:table-cell>
          <table:covered-table-cell/>
          <table:table-cell office:value-type="float" office:value="418110.39" table:style-name="ce4">
            <text:p>418110,39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1001009:769</text:p>
          </table:table-cell>
          <table:covered-table-cell/>
          <table:table-cell office:value-type="float" office:value="959875.32" table:style-name="ce4">
            <text:p>959875,32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1001015:349</text:p>
          </table:table-cell>
          <table:covered-table-cell/>
          <table:table-cell office:value-type="float" office:value="2755437.23" table:style-name="ce4">
            <text:p>2755437,23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704004:3269</text:p>
          </table:table-cell>
          <table:covered-table-cell/>
          <table:table-cell office:value-type="float" office:value="3351430.71" table:style-name="ce4">
            <text:p>3351430,71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0801011:456</text:p>
          </table:table-cell>
          <table:covered-table-cell/>
          <table:table-cell office:value-type="float" office:value="29369.24" table:style-name="ce4">
            <text:p>29369,24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1801001:282</text:p>
          </table:table-cell>
          <table:covered-table-cell/>
          <table:table-cell office:value-type="float" office:value="288065.7" table:style-name="ce4">
            <text:p>288065,7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3001:1775</text:p>
          </table:table-cell>
          <table:covered-table-cell/>
          <table:table-cell office:value-type="float" office:value="211461.6" table:style-name="ce4">
            <text:p>211461,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1801001:283</text:p>
          </table:table-cell>
          <table:covered-table-cell/>
          <table:table-cell office:value-type="float" office:value="152951.4" table:style-name="ce4">
            <text:p>152951,4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3:2001001:224</text:p>
          </table:table-cell>
          <table:covered-table-cell/>
          <table:table-cell office:value-type="float" office:value="176477.45" table:style-name="ce4">
            <text:p>176477,45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0:5301001:364</text:p>
          </table:table-cell>
          <table:covered-table-cell/>
          <table:table-cell office:value-type="float" office:value="28443.17" table:style-name="ce4">
            <text:p>28443,17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17:2521</text:p>
          </table:table-cell>
          <table:covered-table-cell/>
          <table:table-cell office:value-type="float" office:value="282859.61" table:style-name="ce4">
            <text:p>282859,61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0901003:320</text:p>
          </table:table-cell>
          <table:covered-table-cell/>
          <table:table-cell office:value-type="float" office:value="28749.67" table:style-name="ce4">
            <text:p>28749,67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0901003:321</text:p>
          </table:table-cell>
          <table:covered-table-cell/>
          <table:table-cell office:value-type="float" office:value="27426.16" table:style-name="ce4">
            <text:p>27426,1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201013:1882</text:p>
          </table:table-cell>
          <table:covered-table-cell/>
          <table:table-cell office:value-type="float" office:value="234941.6" table:style-name="ce4">
            <text:p>234941,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0901003:319</text:p>
          </table:table-cell>
          <table:covered-table-cell/>
          <table:table-cell office:value-type="float" office:value="25845.29" table:style-name="ce4">
            <text:p>25845,29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2:1701011:2160</text:p>
          </table:table-cell>
          <table:covered-table-cell/>
          <table:table-cell office:value-type="float" office:value="139008.22" table:style-name="ce4">
            <text:p>139008,22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15:3378</text:p>
          </table:table-cell>
          <table:covered-table-cell/>
          <table:table-cell office:value-type="float" office:value="233304.11" table:style-name="ce4">
            <text:p>233304,11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1701011:2159</text:p>
          </table:table-cell>
          <table:covered-table-cell/>
          <table:table-cell office:value-type="float" office:value="171388.09" table:style-name="ce4">
            <text:p>171388,09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1701001:1819</text:p>
          </table:table-cell>
          <table:covered-table-cell/>
          <table:table-cell office:value-type="float" office:value="1636416.6" table:style-name="ce4">
            <text:p>1636416,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1001:1817</text:p>
          </table:table-cell>
          <table:covered-table-cell/>
          <table:table-cell office:value-type="float" office:value="1611512.99" table:style-name="ce4">
            <text:p>1611512,99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1701001:1816</text:p>
          </table:table-cell>
          <table:covered-table-cell/>
          <table:table-cell office:value-type="float" office:value="1088186.6100000001" table:style-name="ce4">
            <text:p>1088186,61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1701001:1818</text:p>
          </table:table-cell>
          <table:covered-table-cell/>
          <table:table-cell office:value-type="float" office:value="737346.6" table:style-name="ce4">
            <text:p>737346,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1001002:2127</text:p>
          </table:table-cell>
          <table:covered-table-cell/>
          <table:table-cell office:value-type="float" office:value="510538.89" table:style-name="ce4">
            <text:p>510538,89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1007:1757</text:p>
          </table:table-cell>
          <table:covered-table-cell/>
          <table:table-cell office:value-type="float" office:value="208212.45" table:style-name="ce4">
            <text:p>208212,45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1007:1709</text:p>
          </table:table-cell>
          <table:covered-table-cell/>
          <table:table-cell office:value-type="float" office:value="211117.74" table:style-name="ce4">
            <text:p>211117,74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1007:1789</text:p>
          </table:table-cell>
          <table:covered-table-cell/>
          <table:table-cell office:value-type="float" office:value="214991.46" table:style-name="ce4">
            <text:p>214991,4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1007:1684</text:p>
          </table:table-cell>
          <table:covered-table-cell/>
          <table:table-cell office:value-type="float" office:value="249854.94" table:style-name="ce4">
            <text:p>249854,94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1007:1682</text:p>
          </table:table-cell>
          <table:covered-table-cell/>
          <table:table-cell office:value-type="float" office:value="214991.46" table:style-name="ce4">
            <text:p>214991,4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13:2460</text:p>
          </table:table-cell>
          <table:covered-table-cell/>
          <table:table-cell office:value-type="float" office:value="220218.33" table:style-name="ce4">
            <text:p>220218,33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13:2135</text:p>
          </table:table-cell>
          <table:covered-table-cell/>
          <table:table-cell office:value-type="float" office:value="206010.69" table:style-name="ce4">
            <text:p>206010,69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6004:1695</text:p>
          </table:table-cell>
          <table:covered-table-cell/>
          <table:table-cell office:value-type="float" office:value="252133.13" table:style-name="ce4">
            <text:p>252133,13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6013:2121</text:p>
          </table:table-cell>
          <table:covered-table-cell/>
          <table:table-cell office:value-type="float" office:value="213586.52" table:style-name="ce4">
            <text:p>213586,52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1007:1687</text:p>
          </table:table-cell>
          <table:covered-table-cell/>
          <table:table-cell office:value-type="float" office:value="212086.17" table:style-name="ce4">
            <text:p>212086,17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6013:2075</text:p>
          </table:table-cell>
          <table:covered-table-cell/>
          <table:table-cell office:value-type="float" office:value="240727.34" table:style-name="ce4">
            <text:p>240727,34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1007:2088</text:p>
          </table:table-cell>
          <table:covered-table-cell/>
          <table:table-cell office:value-type="float" office:value="206895.3" table:style-name="ce4">
            <text:p>206895,3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1007:1933</text:p>
          </table:table-cell>
          <table:covered-table-cell/>
          <table:table-cell office:value-type="float" office:value="210149.31" table:style-name="ce4">
            <text:p>210149,31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1007:1731</text:p>
          </table:table-cell>
          <table:covered-table-cell/>
          <table:table-cell office:value-type="float" office:value="210149.31" table:style-name="ce4">
            <text:p>210149,31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1007:1785</text:p>
          </table:table-cell>
          <table:covered-table-cell/>
          <table:table-cell office:value-type="float" office:value="214991.46" table:style-name="ce4">
            <text:p>214991,4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1007:1981</text:p>
          </table:table-cell>
          <table:covered-table-cell/>
          <table:table-cell office:value-type="float" office:value="243075.93" table:style-name="ce4">
            <text:p>243075,93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1007:1783</text:p>
          </table:table-cell>
          <table:covered-table-cell/>
          <table:table-cell office:value-type="float" office:value="203370.3" table:style-name="ce4">
            <text:p>203370,3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1007:1814</text:p>
          </table:table-cell>
          <table:covered-table-cell/>
          <table:table-cell office:value-type="float" office:value="273097.26" table:style-name="ce4">
            <text:p>273097,2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1007:2957</text:p>
          </table:table-cell>
          <table:covered-table-cell/>
          <table:table-cell office:value-type="float" office:value="201433.44" table:style-name="ce4">
            <text:p>201433,44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6013:2114</text:p>
          </table:table-cell>
          <table:covered-table-cell/>
          <table:table-cell office:value-type="float" office:value="207686.34" table:style-name="ce4">
            <text:p>207686,34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6013:2101</text:p>
          </table:table-cell>
          <table:covered-table-cell/>
          <table:table-cell office:value-type="float" office:value="208040.36" table:style-name="ce4">
            <text:p>208040,3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1007:2281</text:p>
          </table:table-cell>
          <table:covered-table-cell/>
          <table:table-cell office:value-type="float" office:value="209180.88" table:style-name="ce4">
            <text:p>209180,88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1007:1694</text:p>
          </table:table-cell>
          <table:covered-table-cell/>
          <table:table-cell office:value-type="float" office:value="211117.74" table:style-name="ce4">
            <text:p>211117,74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1007:1805</text:p>
          </table:table-cell>
          <table:covered-table-cell/>
          <table:table-cell office:value-type="float" office:value="205307.16" table:style-name="ce4">
            <text:p>205307,1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1007:2046</text:p>
          </table:table-cell>
          <table:covered-table-cell/>
          <table:table-cell office:value-type="float" office:value="215436.85" table:style-name="ce4">
            <text:p>215436,85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1007:2966</text:p>
          </table:table-cell>
          <table:covered-table-cell/>
          <table:table-cell office:value-type="float" office:value="395119.44" table:style-name="ce4">
            <text:p>395119,44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6013:2139</text:p>
          </table:table-cell>
          <table:covered-table-cell/>
          <table:table-cell office:value-type="float" office:value="200936.54" table:style-name="ce4">
            <text:p>200936,54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6013:2016</text:p>
          </table:table-cell>
          <table:covered-table-cell/>
          <table:table-cell office:value-type="float" office:value="193832.72" table:style-name="ce4">
            <text:p>193832,72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6013:1965</text:p>
          </table:table-cell>
          <table:covered-table-cell/>
          <table:table-cell office:value-type="float" office:value="209055.19" table:style-name="ce4">
            <text:p>209055,19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1007:1745</text:p>
          </table:table-cell>
          <table:covered-table-cell/>
          <table:table-cell office:value-type="float" office:value="198353.75" table:style-name="ce4">
            <text:p>198353,75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6013:2250</text:p>
          </table:table-cell>
          <table:covered-table-cell/>
          <table:table-cell office:value-type="float" office:value="206010.69" table:style-name="ce4">
            <text:p>206010,69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5401001:725</text:p>
          </table:table-cell>
          <table:covered-table-cell/>
          <table:table-cell office:value-type="float" office:value="260474.11" table:style-name="ce4">
            <text:p>260474,11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3:0101001:1035</text:p>
          </table:table-cell>
          <table:covered-table-cell/>
          <table:table-cell office:value-type="float" office:value="315426" table:style-name="ce4">
            <text:p>31542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6:3901018:741</text:p>
          </table:table-cell>
          <table:covered-table-cell/>
          <table:table-cell office:value-type="float" office:value="3062515.93" table:style-name="ce4">
            <text:p>3062515,93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6:3901018:740</text:p>
          </table:table-cell>
          <table:covered-table-cell/>
          <table:table-cell office:value-type="float" office:value="3170483.75" table:style-name="ce4">
            <text:p>3170483,75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3101008:138</text:p>
          </table:table-cell>
          <table:covered-table-cell/>
          <table:table-cell office:value-type="float" office:value="854865.73" table:style-name="ce4">
            <text:p>854865,73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6:1704004:2580</text:p>
          </table:table-cell>
          <table:covered-table-cell/>
          <table:table-cell office:value-type="float" office:value="334599.59999999998" table:style-name="ce4">
            <text:p>334599,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2008:372</text:p>
          </table:table-cell>
          <table:covered-table-cell/>
          <table:table-cell office:value-type="float" office:value="1259164.5900000001" table:style-name="ce4">
            <text:p>1259164,59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4:6104001:701</text:p>
          </table:table-cell>
          <table:covered-table-cell/>
          <table:table-cell office:value-type="float" office:value="648244.37" table:style-name="ce4">
            <text:p>648244,37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7:4401001:460</text:p>
          </table:table-cell>
          <table:covered-table-cell/>
          <table:table-cell office:value-type="float" office:value="253991.32" table:style-name="ce4">
            <text:p>253991,32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4:3201002:339</text:p>
          </table:table-cell>
          <table:covered-table-cell/>
          <table:table-cell office:value-type="float" office:value="517353.04" table:style-name="ce4">
            <text:p>517353,04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401003:993</text:p>
          </table:table-cell>
          <table:covered-table-cell/>
          <table:table-cell office:value-type="float" office:value="1800735.08" table:style-name="ce4">
            <text:p>1800735,08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9:1701001:632</text:p>
          </table:table-cell>
          <table:covered-table-cell/>
          <table:table-cell office:value-type="float" office:value="89828.51" table:style-name="ce4">
            <text:p>89828,51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2020:487</text:p>
          </table:table-cell>
          <table:covered-table-cell/>
          <table:table-cell office:value-type="float" office:value="799163.12" table:style-name="ce4">
            <text:p>799163,12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8:1601001:608</text:p>
          </table:table-cell>
          <table:covered-table-cell/>
          <table:table-cell office:value-type="float" office:value="526396.1" table:style-name="ce4">
            <text:p>526396,1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202032:362</text:p>
          </table:table-cell>
          <table:covered-table-cell/>
          <table:table-cell office:value-type="float" office:value="643401.02" table:style-name="ce4">
            <text:p>643401,02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4002:1698</text:p>
          </table:table-cell>
          <table:covered-table-cell/>
          <table:table-cell office:value-type="float" office:value="2034405.05" table:style-name="ce4">
            <text:p>2034405,05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401007:2139</text:p>
          </table:table-cell>
          <table:covered-table-cell/>
          <table:table-cell office:value-type="float" office:value="2798032.2" table:style-name="ce4">
            <text:p>2798032,2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6:0401001:1546</text:p>
          </table:table-cell>
          <table:covered-table-cell/>
          <table:table-cell office:value-type="float" office:value="1508129.25" table:style-name="ce4">
            <text:p>1508129,25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401007:2140</text:p>
          </table:table-cell>
          <table:covered-table-cell/>
          <table:table-cell office:value-type="float" office:value="2419513.91" table:style-name="ce4">
            <text:p>2419513,91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6:1901009:355</text:p>
          </table:table-cell>
          <table:covered-table-cell/>
          <table:table-cell office:value-type="float" office:value="868559.33" table:style-name="ce4">
            <text:p>868559,33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202020:498</text:p>
          </table:table-cell>
          <table:covered-table-cell/>
          <table:table-cell office:value-type="float" office:value="852708.7" table:style-name="ce4">
            <text:p>852708,7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4:2201004:1831</text:p>
          </table:table-cell>
          <table:covered-table-cell/>
          <table:table-cell office:value-type="float" office:value="506937.98" table:style-name="ce4">
            <text:p>506937,98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4:0401001:12055</text:p>
          </table:table-cell>
          <table:covered-table-cell/>
          <table:table-cell office:value-type="float" office:value="735491.12" table:style-name="ce4">
            <text:p>735491,12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601008:481</text:p>
          </table:table-cell>
          <table:covered-table-cell/>
          <table:table-cell office:value-type="float" office:value="1869796.33" table:style-name="ce4">
            <text:p>1869796,33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9:5501002:6525</text:p>
          </table:table-cell>
          <table:covered-table-cell/>
          <table:table-cell office:value-type="float" office:value="192297.06" table:style-name="ce4">
            <text:p>192297,0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9:1701001:604</text:p>
          </table:table-cell>
          <table:covered-table-cell/>
          <table:table-cell office:value-type="float" office:value="120317.33" table:style-name="ce4">
            <text:p>120317,33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6:3901018:167</text:p>
          </table:table-cell>
          <table:covered-table-cell/>
          <table:table-cell office:value-type="float" office:value="6339253.7300000004" table:style-name="ce4">
            <text:p>6339253,73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3:5301001:180</text:p>
          </table:table-cell>
          <table:covered-table-cell/>
          <table:table-cell office:value-type="float" office:value="761133.52" table:style-name="ce4">
            <text:p>761133,52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6004:2792</text:p>
          </table:table-cell>
          <table:covered-table-cell/>
          <table:table-cell office:value-type="float" office:value="3713212.96" table:style-name="ce4">
            <text:p>3713212,96</text:p>
          </table:table-cell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20:5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20:5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20:5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20:72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1001002:59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2:600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1001002:644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1001002:64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20:46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1001002:35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19:11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1701003:24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6:1701006:15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9:0000000:2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9:0000000:2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7002:11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3004:15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901001:35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8002:56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6021:2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5024:5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53:4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7018:2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7020:12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06:13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1007:23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18:176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1007:14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12:5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1001002:56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1013:18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12:24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24:12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12:3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12:3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7:0402013:4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2003:8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702002:13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03:46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1001002:74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22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7:0402010:26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3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7:0401005: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3101017:4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3009:10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701006:6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1701006:1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3010:75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1001002:64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0601003:15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9:5501002:65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0:4501012:1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1001002:29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1001002:37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1001013:1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7018:1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7020:3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19:8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1001002:87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1001002:31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2020:4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19:80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7018:10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7018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7018:2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7018:2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7018:2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7018:2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7018:2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7018:2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7018:2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7018:7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7020:13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7020:14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7020:14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7020:14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7020:14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7020:15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7020:15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7020:154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7020:15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7020:15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7020:18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7020:18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7020:19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7020:19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7020:19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7020:19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7020:19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7020:19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7020:19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7020:19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7020:19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19:9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6:43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6:4301001:1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6:43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6:43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6:43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0:1801003:2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9:17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401008:249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3006:4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13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76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21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401004:7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8:24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8005:8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5.2025</text:p>
          </table:table-cell>
          <table:covered-table-cell/>
          <table:table-cell office:value-type="string" table:style-name="ce4">
            <text:p>05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e c1 61 8f 1f e4 a9 35 fa 73 bf 86 61 aa 3b 13 13 86 f5 b1 ba 53 1a a3 60 9c 8b ce d4 20 07 d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5-21T06:42:06Z</meta:creation-date>
    <dc:date>2025-05-21T09:18:35Z</dc:date>
    <meta:print-date>2025-05-21T06:52:02Z</meta:print-date>
  </office:meta>
</office:document-meta>
</file>