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82</text:p>
          </table:table-cell>
          <table:table-cell table:number-columns-repeated="4" table:style-name="ce2"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4" table:style-name="ce7">
            <text:p>1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501001:308</text:p>
          </table:table-cell>
          <table:covered-table-cell/>
          <table:table-cell office:value-type="float" office:value="42923.32" table:style-name="ce11">
            <text:p>42923,32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11:241</text:p>
          </table:table-cell>
          <table:covered-table-cell/>
          <table:table-cell office:value-type="float" office:value="17757.080000000002" table:style-name="ce11">
            <text:p>17757,08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401001:12052</text:p>
          </table:table-cell>
          <table:covered-table-cell/>
          <table:table-cell office:value-type="float" office:value="279001.51" table:style-name="ce11">
            <text:p>279001,51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2053</text:p>
          </table:table-cell>
          <table:covered-table-cell/>
          <table:table-cell office:value-type="float" office:value="356025" table:style-name="ce11">
            <text:p>356025,00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2054</text:p>
          </table:table-cell>
          <table:covered-table-cell/>
          <table:table-cell office:value-type="float" office:value="338823.1" table:style-name="ce11">
            <text:p>338823,10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1012:819</text:p>
          </table:table-cell>
          <table:covered-table-cell/>
          <table:table-cell office:value-type="float" office:value="717188.86" table:style-name="ce11">
            <text:p>717188,86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301001:347</text:p>
          </table:table-cell>
          <table:covered-table-cell/>
          <table:table-cell office:value-type="float" office:value="219506.62" table:style-name="ce11">
            <text:p>219506,62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701008:278</text:p>
          </table:table-cell>
          <table:covered-table-cell/>
          <table:table-cell office:value-type="float" office:value="93543.6" table:style-name="ce11">
            <text:p>93543,60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3601004:231</text:p>
          </table:table-cell>
          <table:covered-table-cell/>
          <table:table-cell office:value-type="float" office:value="101016" table:style-name="ce11">
            <text:p>101016,00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3009:1729</text:p>
          </table:table-cell>
          <table:covered-table-cell/>
          <table:table-cell office:value-type="float" office:value="2955221.39" table:style-name="ce11">
            <text:p>2955221,39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3009:1730</text:p>
          </table:table-cell>
          <table:covered-table-cell/>
          <table:table-cell office:value-type="float" office:value="2723707.8" table:style-name="ce11">
            <text:p>2723707,80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16:1294</text:p>
          </table:table-cell>
          <table:covered-table-cell/>
          <table:table-cell office:value-type="float" office:value="989979.2" table:style-name="ce11">
            <text:p>989979,20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17:3492</text:p>
          </table:table-cell>
          <table:covered-table-cell/>
          <table:table-cell office:value-type="float" office:value="105962.85" table:style-name="ce11">
            <text:p>105962,85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21:27</text:p>
          </table:table-cell>
          <table:covered-table-cell/>
          <table:table-cell office:value-type="float" office:value="1495061.63" table:style-name="ce11">
            <text:p>1495061,63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6033:1</text:p>
          </table:table-cell>
          <table:covered-table-cell/>
          <table:table-cell office:value-type="float" office:value="6250.02" table:style-name="ce11">
            <text:p>6250,02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201011:73</text:p>
          </table:table-cell>
          <table:covered-table-cell/>
          <table:table-cell office:value-type="float" office:value="3046980.72" table:style-name="ce11">
            <text:p>3046980,72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201017:1336</text:p>
          </table:table-cell>
          <table:covered-table-cell/>
          <table:table-cell office:value-type="float" office:value="1868133.02" table:style-name="ce11">
            <text:p>1868133,02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401002:322</text:p>
          </table:table-cell>
          <table:covered-table-cell/>
          <table:table-cell office:value-type="float" office:value="764644.76" table:style-name="ce11">
            <text:p>764644,76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401007:1814</text:p>
          </table:table-cell>
          <table:covered-table-cell/>
          <table:table-cell office:value-type="float" office:value="350983.2" table:style-name="ce11">
            <text:p>350983,20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3901008:612</text:p>
          </table:table-cell>
          <table:covered-table-cell/>
          <table:table-cell office:value-type="float" office:value="9260.7199999999993" table:style-name="ce11">
            <text:p>9260,72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4201005:115</text:p>
          </table:table-cell>
          <table:covered-table-cell/>
          <table:table-cell office:value-type="float" office:value="68172" table:style-name="ce11">
            <text:p>68172,00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4301001:734</text:p>
          </table:table-cell>
          <table:covered-table-cell/>
          <table:table-cell office:value-type="float" office:value="21732.12" table:style-name="ce11">
            <text:p>21732,12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8:0101001:3757</text:p>
          </table:table-cell>
          <table:covered-table-cell/>
          <table:table-cell office:value-type="float" office:value="38874.83" table:style-name="ce11">
            <text:p>38874,83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8:0801006:104</text:p>
          </table:table-cell>
          <table:covered-table-cell/>
          <table:table-cell office:value-type="float" office:value="41992.959999999999" table:style-name="ce11">
            <text:p>41992,96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8:1501001:88</text:p>
          </table:table-cell>
          <table:covered-table-cell/>
          <table:table-cell office:value-type="float" office:value="50620" table:style-name="ce11">
            <text:p>50620,00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8:4001001:493</text:p>
          </table:table-cell>
          <table:covered-table-cell/>
          <table:table-cell office:value-type="float" office:value="59101.35" table:style-name="ce11">
            <text:p>59101,35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8:4801001:102</text:p>
          </table:table-cell>
          <table:covered-table-cell/>
          <table:table-cell office:value-type="float" office:value="91648.23" table:style-name="ce11">
            <text:p>91648,23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9:0401002:94</text:p>
          </table:table-cell>
          <table:covered-table-cell/>
          <table:table-cell office:value-type="float" office:value="45140.58" table:style-name="ce11">
            <text:p>45140,58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9:1201001:719</text:p>
          </table:table-cell>
          <table:covered-table-cell/>
          <table:table-cell office:value-type="float" office:value="19617" table:style-name="ce11">
            <text:p>19617,00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9:3701001:328</text:p>
          </table:table-cell>
          <table:covered-table-cell/>
          <table:table-cell office:value-type="float" office:value="14366.24" table:style-name="ce11">
            <text:p>14366,24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9:5501002:860</text:p>
          </table:table-cell>
          <table:covered-table-cell/>
          <table:table-cell office:value-type="float" office:value="179437.23" table:style-name="ce11">
            <text:p>179437,23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0:1801003:202</text:p>
          </table:table-cell>
          <table:covered-table-cell/>
          <table:table-cell office:value-type="float" office:value="43760.38" table:style-name="ce11">
            <text:p>43760,38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1:2501001:198</text:p>
          </table:table-cell>
          <table:covered-table-cell/>
          <table:table-cell office:value-type="float" office:value="38202" table:style-name="ce11">
            <text:p>38202,00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2:0201001:3318</text:p>
          </table:table-cell>
          <table:covered-table-cell/>
          <table:table-cell office:value-type="float" office:value="98076.45" table:style-name="ce11">
            <text:p>98076,45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801005:1438</text:p>
          </table:table-cell>
          <table:covered-table-cell/>
          <table:table-cell office:value-type="float" office:value="65011.839999999997" table:style-name="ce11">
            <text:p>65011,84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0801012:1392</text:p>
          </table:table-cell>
          <table:covered-table-cell/>
          <table:table-cell office:value-type="float" office:value="404764.36" table:style-name="ce11">
            <text:p>404764,36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801016:3957</text:p>
          </table:table-cell>
          <table:covered-table-cell/>
          <table:table-cell office:value-type="float" office:value="47014.86" table:style-name="ce11">
            <text:p>47014,86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801016:3958</text:p>
          </table:table-cell>
          <table:covered-table-cell/>
          <table:table-cell office:value-type="float" office:value="109749.7" table:style-name="ce11">
            <text:p>109749,70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2101001:667</text:p>
          </table:table-cell>
          <table:covered-table-cell/>
          <table:table-cell office:value-type="float" office:value="92994.54" table:style-name="ce11">
            <text:p>92994,54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2301001:19</text:p>
          </table:table-cell>
          <table:covered-table-cell/>
          <table:table-cell office:value-type="float" office:value="105855" table:style-name="ce11">
            <text:p>105855,00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603004:2766</text:p>
          </table:table-cell>
          <table:covered-table-cell/>
          <table:table-cell office:value-type="float" office:value="34366.25" table:style-name="ce11">
            <text:p>34366,25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607002:1180</text:p>
          </table:table-cell>
          <table:covered-table-cell/>
          <table:table-cell office:value-type="float" office:value="24064.5" table:style-name="ce11">
            <text:p>24064,50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608002:1000</text:p>
          </table:table-cell>
          <table:covered-table-cell/>
          <table:table-cell office:value-type="float" office:value="11971.92" table:style-name="ce11">
            <text:p>11971,92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901001:4887</text:p>
          </table:table-cell>
          <table:covered-table-cell/>
          <table:table-cell office:value-type="float" office:value="56763.96" table:style-name="ce11">
            <text:p>56763,96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number-columns-spanned="2" table:number-rows-spanned="1" table:style-name="ce20">
            <text:p>11:20:1001002:9002</text:p>
          </table:table-cell>
          <table:covered-table-cell/>
          <table:table-cell office:value-type="float" office:value="1400367.3" table:style-name="ce13">
            <text:p>1400367,30</text:p>
          </table:table-cell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7">
            <text:p>05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2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2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2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2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2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2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2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02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02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02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02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08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95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46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04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09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09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0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0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0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09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1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6104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6104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202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501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17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17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1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17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17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19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19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19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19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7018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7018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201021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20203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401007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401007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501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6:1901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8:46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8:46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8:46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8:46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8:46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8:46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8:46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8:46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8:46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8:46010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8:5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8:50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8:50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8:50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8:50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8:50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8:50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8:50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8:50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8:50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8:50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8:50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8:50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8:50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8:50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8:50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8:50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8:50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8:50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8:50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8:50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8:50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8:50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8:50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8:50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8:5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8:50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8:50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8:50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8:50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8:50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8:50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8:50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8:50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8:50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8:50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8:50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8:50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8:50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8:50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8:50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8:50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8:50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8:50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8:50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8:50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8:50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8:50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8:50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8:50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8:50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9:46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9:47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0:450103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0:450104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4:2201004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5:1701003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6:0000000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6:0401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6:1701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8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8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8:0000000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8:06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8:0601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8:06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8:06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8:06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8:0601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8:060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8:06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8:0601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20:0602014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20:0608009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20:10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20:1001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20:1001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20:10010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20:100100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20:10010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20:1001002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20:1001002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20:1001002:73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20:1001002:76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number-columns-spanned="3" table:number-rows-spanned="1" table:style-name="ce20">
            <text:p>11:20:1001002:85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5.2025</text:p>
          </table:table-cell>
          <table:covered-table-cell/>
          <table:table-cell office:value-type="string" table:style-name="ce7">
            <text:p>05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3 53 95 a5 dd a5 2a 00 33 93 b1 3d eb 58 a0 6b de a5 82 5e 29 45 d5 51 8b 2d 41 8c 8c 86 9f 2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5-21T05:34:54Z</meta:creation-date>
    <dc:date>2025-05-21T06:03:53Z</dc:date>
  </office:meta>
</office:document-meta>
</file>