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76</text:p>
          </table:table-cell>
          <table:table-cell table:number-columns-repeated="4" table:style-name="ce2"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4:351</text:p>
          </table:table-cell>
          <table:covered-table-cell/>
          <table:table-cell office:value-type="float" office:value="133679.22" table:style-name="ce11">
            <text:p>133679,22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555</text:p>
          </table:table-cell>
          <table:covered-table-cell/>
          <table:table-cell office:value-type="float" office:value="71742.210000000006" table:style-name="ce11">
            <text:p>71742,21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641</text:p>
          </table:table-cell>
          <table:covered-table-cell/>
          <table:table-cell office:value-type="float" office:value="132665.85" table:style-name="ce11">
            <text:p>132665,85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705</text:p>
          </table:table-cell>
          <table:covered-table-cell/>
          <table:table-cell office:value-type="float" office:value="134436" table:style-name="ce11">
            <text:p>134436,0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216</text:p>
          </table:table-cell>
          <table:covered-table-cell/>
          <table:table-cell office:value-type="float" office:value="697.2" table:style-name="ce11">
            <text:p>697,2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36457864.740000002" table:style-name="ce11">
            <text:p>36457864,74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201002:473</text:p>
          </table:table-cell>
          <table:covered-table-cell/>
          <table:table-cell office:value-type="float" office:value="144628.10999999999" table:style-name="ce11">
            <text:p>144628,11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201002:474</text:p>
          </table:table-cell>
          <table:covered-table-cell/>
          <table:table-cell office:value-type="float" office:value="147924.51999999999" table:style-name="ce11">
            <text:p>147924,52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401005:460</text:p>
          </table:table-cell>
          <table:covered-table-cell/>
          <table:table-cell office:value-type="float" office:value="271079.90999999997" table:style-name="ce11">
            <text:p>271079,91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001002:48</text:p>
          </table:table-cell>
          <table:covered-table-cell/>
          <table:table-cell office:value-type="float" office:value="72667.98" table:style-name="ce11">
            <text:p>72667,98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101001:188</text:p>
          </table:table-cell>
          <table:covered-table-cell/>
          <table:table-cell office:value-type="float" office:value="56810" table:style-name="ce11">
            <text:p>56810,0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10:10077</text:p>
          </table:table-cell>
          <table:covered-table-cell/>
          <table:table-cell office:value-type="float" office:value="331235" table:style-name="ce11">
            <text:p>331235,0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22:5510</text:p>
          </table:table-cell>
          <table:covered-table-cell/>
          <table:table-cell office:value-type="float" office:value="69934.899999999994" table:style-name="ce11">
            <text:p>69934,9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4301001:391</text:p>
          </table:table-cell>
          <table:covered-table-cell/>
          <table:table-cell office:value-type="float" office:value="152501.72" table:style-name="ce11">
            <text:p>152501,72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000000:22</text:p>
          </table:table-cell>
          <table:covered-table-cell/>
          <table:table-cell office:value-type="float" office:value="1773745.28" table:style-name="ce11">
            <text:p>1773745,28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301003:152</text:p>
          </table:table-cell>
          <table:covered-table-cell/>
          <table:table-cell office:value-type="float" office:value="27993416.100000001" table:style-name="ce11">
            <text:p>27993416,1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301003:153</text:p>
          </table:table-cell>
          <table:covered-table-cell/>
          <table:table-cell office:value-type="float" office:value="688981.8" table:style-name="ce11">
            <text:p>688981,8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301003:159</text:p>
          </table:table-cell>
          <table:covered-table-cell/>
          <table:table-cell office:value-type="float" office:value="12288159" table:style-name="ce11">
            <text:p>12288159,0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301003:292</text:p>
          </table:table-cell>
          <table:covered-table-cell/>
          <table:table-cell office:value-type="float" office:value="799594.74" table:style-name="ce11">
            <text:p>799594,74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2101001:355</text:p>
          </table:table-cell>
          <table:covered-table-cell/>
          <table:table-cell office:value-type="float" office:value="72011.520000000004" table:style-name="ce11">
            <text:p>72011,52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301001:780</text:p>
          </table:table-cell>
          <table:covered-table-cell/>
          <table:table-cell office:value-type="float" office:value="6438" table:style-name="ce11">
            <text:p>6438,0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05:351</text:p>
          </table:table-cell>
          <table:covered-table-cell/>
          <table:table-cell office:value-type="float" office:value="232615.79" table:style-name="ce11">
            <text:p>232615,79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2004:2120</text:p>
          </table:table-cell>
          <table:covered-table-cell/>
          <table:table-cell office:value-type="float" office:value="193272.74" table:style-name="ce11">
            <text:p>193272,74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3301001:615</text:p>
          </table:table-cell>
          <table:covered-table-cell/>
          <table:table-cell office:value-type="float" office:value="24313.07" table:style-name="ce11">
            <text:p>24313,07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4422</text:p>
          </table:table-cell>
          <table:covered-table-cell/>
          <table:table-cell office:value-type="float" office:value="14394.38" table:style-name="ce11">
            <text:p>14394,38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0101001:690</text:p>
          </table:table-cell>
          <table:covered-table-cell/>
          <table:table-cell office:value-type="float" office:value="4504302.4400000004" table:style-name="ce11">
            <text:p>4504302,44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6:1705002:325</text:p>
          </table:table-cell>
          <table:covered-table-cell/>
          <table:table-cell office:value-type="float" office:value="87018.4" table:style-name="ce11">
            <text:p>87018,4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8:0000000:658</text:p>
          </table:table-cell>
          <table:covered-table-cell/>
          <table:table-cell office:value-type="float" office:value="521970.84" table:style-name="ce11">
            <text:p>521970,84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0000000:659</text:p>
          </table:table-cell>
          <table:covered-table-cell/>
          <table:table-cell office:value-type="float" office:value="232636.68" table:style-name="ce11">
            <text:p>232636,68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8:0607001:320</text:p>
          </table:table-cell>
          <table:covered-table-cell/>
          <table:table-cell office:value-type="float" office:value="33272.449999999997" table:style-name="ce11">
            <text:p>33272,45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8:0611001:35</text:p>
          </table:table-cell>
          <table:covered-table-cell/>
          <table:table-cell office:value-type="float" office:value="32692.31" table:style-name="ce11">
            <text:p>32692,31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8:2301001:746</text:p>
          </table:table-cell>
          <table:covered-table-cell/>
          <table:table-cell office:value-type="float" office:value="21240" table:style-name="ce11">
            <text:p>21240,0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2301001:747</text:p>
          </table:table-cell>
          <table:covered-table-cell/>
          <table:table-cell office:value-type="float" office:value="30606.75" table:style-name="ce11">
            <text:p>30606,75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101001:5087</text:p>
          </table:table-cell>
          <table:covered-table-cell/>
          <table:table-cell office:value-type="float" office:value="74307.839999999997" table:style-name="ce11">
            <text:p>74307,84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101001:5088</text:p>
          </table:table-cell>
          <table:covered-table-cell/>
          <table:table-cell office:value-type="float" office:value="37236.78" table:style-name="ce11">
            <text:p>37236,78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2201001:1405</text:p>
          </table:table-cell>
          <table:covered-table-cell/>
          <table:table-cell office:value-type="float" office:value="133953.75" table:style-name="ce11">
            <text:p>133953,75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16:50</text:p>
          </table:table-cell>
          <table:covered-table-cell/>
          <table:table-cell office:value-type="float" office:value="593016.76" table:style-name="ce11">
            <text:p>593016,76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801001:6540</text:p>
          </table:table-cell>
          <table:covered-table-cell/>
          <table:table-cell office:value-type="float" office:value="19.38" table:style-name="ce11">
            <text:p>19,38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1001002:6023</text:p>
          </table:table-cell>
          <table:covered-table-cell/>
          <table:table-cell office:value-type="float" office:value="91243.08" table:style-name="ce11">
            <text:p>91243,08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1001002:8867</text:p>
          </table:table-cell>
          <table:covered-table-cell/>
          <table:table-cell office:value-type="float" office:value="166754.39000000001" table:style-name="ce11">
            <text:p>166754,39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1001003:972</text:p>
          </table:table-cell>
          <table:covered-table-cell/>
          <table:table-cell office:value-type="float" office:value="350316.79999999999" table:style-name="ce13">
            <text:p>350316,80</text:p>
          </table:table-cell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7">
            <text:p>0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0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60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6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70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88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3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6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32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49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49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3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9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9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9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9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1:70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1:70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3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3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4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4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4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4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4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4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4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4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4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4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4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4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1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2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3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2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202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7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7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0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5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606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80303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02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33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3901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390101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47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58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14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22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2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2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2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2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2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2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2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2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2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2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2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2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2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2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42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2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2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2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42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42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2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42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42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42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42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2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2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2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42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2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2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2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201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42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420102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4201020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4201020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5401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67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02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02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02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02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22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39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450101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50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50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020100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0201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06010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06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1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8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1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1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11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1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11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1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11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11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11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11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1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11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1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11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11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1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1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1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11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11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1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1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1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1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11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1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1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12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1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1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1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1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1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12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1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13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1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1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1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4:13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4:13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1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1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13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13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13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13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13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13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13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13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13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13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1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13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13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13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1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13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1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20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22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2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000000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000000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000000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40201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402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4020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402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402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402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1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2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26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2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2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1704003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8:0608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8:0608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8:23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50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6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6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6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06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801003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801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8010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8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801016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8010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2020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20204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20204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20207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20207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203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401001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404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40703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2003:4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2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3003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3003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3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3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8005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8010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8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801001:6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9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1001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1001002:7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1001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number-columns-spanned="3" table:number-rows-spanned="1" table:style-name="ce20">
            <text:p>11:20:10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a 1a 18 db 61 b9 84 89 49 85 26 23 50 46 da 48 32 9f 21 ba 42 ad 24 fb 4d 42 3e f2 6b 94 6f c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5-21T11:32:25Z</meta:creation-date>
    <dc:date>2024-05-21T11:54:36Z</dc:date>
  </office:meta>
</office:document-meta>
</file>