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63</text:p>
          </table:table-cell>
          <table:table-cell table:number-columns-repeated="4" table:style-name="ce1"/>
          <table:table-cell office:value-type="string" table:style-name="ce2">
            <text:p>2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0:1039</text:p>
          </table:table-cell>
          <table:covered-table-cell/>
          <table:table-cell office:value-type="float" office:value="1795438.92" table:style-name="ce4">
            <text:p>1795438,92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1101004:479</text:p>
          </table:table-cell>
          <table:covered-table-cell/>
          <table:table-cell office:value-type="float" office:value="338192.53" table:style-name="ce4">
            <text:p>338192,5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1501002:300</text:p>
          </table:table-cell>
          <table:covered-table-cell/>
          <table:table-cell office:value-type="float" office:value="342134.62" table:style-name="ce4">
            <text:p>342134,62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1101004:478</text:p>
          </table:table-cell>
          <table:covered-table-cell/>
          <table:table-cell office:value-type="float" office:value="287942.53999999998" table:style-name="ce4">
            <text:p>287942,5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1101004:475</text:p>
          </table:table-cell>
          <table:covered-table-cell/>
          <table:table-cell office:value-type="float" office:value="339271.3" table:style-name="ce4">
            <text:p>339271,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1101004:178</text:p>
          </table:table-cell>
          <table:covered-table-cell/>
          <table:table-cell office:value-type="float" office:value="280248.08" table:style-name="ce4">
            <text:p>280248,0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1101004:480</text:p>
          </table:table-cell>
          <table:covered-table-cell/>
          <table:table-cell office:value-type="float" office:value="341063.15" table:style-name="ce4">
            <text:p>341063,15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1101004:172</text:p>
          </table:table-cell>
          <table:covered-table-cell/>
          <table:table-cell office:value-type="float" office:value="294330.03000000003" table:style-name="ce4">
            <text:p>294330,0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1101004:476</text:p>
          </table:table-cell>
          <table:covered-table-cell/>
          <table:table-cell office:value-type="float" office:value="286735.53999999998" table:style-name="ce4">
            <text:p>286735,5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1101004:176</text:p>
          </table:table-cell>
          <table:covered-table-cell/>
          <table:table-cell office:value-type="float" office:value="285121.61" table:style-name="ce4">
            <text:p>285121,61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1101004:474</text:p>
          </table:table-cell>
          <table:covered-table-cell/>
          <table:table-cell office:value-type="float" office:value="338192.53" table:style-name="ce4">
            <text:p>338192,5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1101004:477</text:p>
          </table:table-cell>
          <table:covered-table-cell/>
          <table:table-cell office:value-type="float" office:value="343203.37" table:style-name="ce4">
            <text:p>343203,37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02:2734</text:p>
          </table:table-cell>
          <table:covered-table-cell/>
          <table:table-cell office:value-type="float" office:value="1786938.21" table:style-name="ce4">
            <text:p>1786938,21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24:1308</text:p>
          </table:table-cell>
          <table:covered-table-cell/>
          <table:table-cell office:value-type="float" office:value="14701.97" table:style-name="ce4">
            <text:p>14701,97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1901001:232</text:p>
          </table:table-cell>
          <table:covered-table-cell/>
          <table:table-cell office:value-type="float" office:value="4045.35" table:style-name="ce4">
            <text:p>4045,35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1901001:233</text:p>
          </table:table-cell>
          <table:covered-table-cell/>
          <table:table-cell office:value-type="float" office:value="2598.23" table:style-name="ce4">
            <text:p>2598,2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1901001:234</text:p>
          </table:table-cell>
          <table:covered-table-cell/>
          <table:table-cell office:value-type="float" office:value="2554.38" table:style-name="ce4">
            <text:p>2554,3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1901001:235</text:p>
          </table:table-cell>
          <table:covered-table-cell/>
          <table:table-cell office:value-type="float" office:value="2696.9" table:style-name="ce4">
            <text:p>2696,9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1901001:236</text:p>
          </table:table-cell>
          <table:covered-table-cell/>
          <table:table-cell office:value-type="float" office:value="3880.9" table:style-name="ce4">
            <text:p>3880,9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1901001:237</text:p>
          </table:table-cell>
          <table:covered-table-cell/>
          <table:table-cell office:value-type="float" office:value="2685.94" table:style-name="ce4">
            <text:p>2685,9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476</text:p>
          </table:table-cell>
          <table:covered-table-cell/>
          <table:table-cell office:value-type="float" office:value="20974827.800000001" table:style-name="ce4">
            <text:p>20974827,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0401001:11928</text:p>
          </table:table-cell>
          <table:covered-table-cell/>
          <table:table-cell office:value-type="float" office:value="873191.86" table:style-name="ce4">
            <text:p>873191,86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1401002:144</text:p>
          </table:table-cell>
          <table:covered-table-cell/>
          <table:table-cell office:value-type="float" office:value="643671.37" table:style-name="ce4">
            <text:p>643671,37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1401002:210</text:p>
          </table:table-cell>
          <table:covered-table-cell/>
          <table:table-cell office:value-type="float" office:value="643671.37" table:style-name="ce4">
            <text:p>643671,37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1401002:214</text:p>
          </table:table-cell>
          <table:covered-table-cell/>
          <table:table-cell office:value-type="float" office:value="555845.1" table:style-name="ce4">
            <text:p>555845,1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1401003:126</text:p>
          </table:table-cell>
          <table:covered-table-cell/>
          <table:table-cell office:value-type="float" office:value="585815.46" table:style-name="ce4">
            <text:p>585815,46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1401003:133</text:p>
          </table:table-cell>
          <table:covered-table-cell/>
          <table:table-cell office:value-type="float" office:value="589040.54" table:style-name="ce4">
            <text:p>589040,5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1401003:134</text:p>
          </table:table-cell>
          <table:covered-table-cell/>
          <table:table-cell office:value-type="float" office:value="589040.54" table:style-name="ce4">
            <text:p>589040,5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1401003:136</text:p>
          </table:table-cell>
          <table:covered-table-cell/>
          <table:table-cell office:value-type="float" office:value="508211.55" table:style-name="ce4">
            <text:p>508211,55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1401003:152</text:p>
          </table:table-cell>
          <table:covered-table-cell/>
          <table:table-cell office:value-type="float" office:value="595439.19999999995" table:style-name="ce4">
            <text:p>595439,2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1901001:427</text:p>
          </table:table-cell>
          <table:covered-table-cell/>
          <table:table-cell office:value-type="float" office:value="45157" table:style-name="ce4">
            <text:p>45157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2001007:588</text:p>
          </table:table-cell>
          <table:covered-table-cell/>
          <table:table-cell office:value-type="float" office:value="364204.03" table:style-name="ce4">
            <text:p>364204,0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2001007:587</text:p>
          </table:table-cell>
          <table:covered-table-cell/>
          <table:table-cell office:value-type="float" office:value="1778188.8" table:style-name="ce4">
            <text:p>1778188,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2025:164</text:p>
          </table:table-cell>
          <table:covered-table-cell/>
          <table:table-cell office:value-type="float" office:value="485947.16" table:style-name="ce4">
            <text:p>485947,16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9:4701001:187</text:p>
          </table:table-cell>
          <table:covered-table-cell/>
          <table:table-cell office:value-type="float" office:value="87510.57" table:style-name="ce4">
            <text:p>87510,57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1901006:348</text:p>
          </table:table-cell>
          <table:covered-table-cell/>
          <table:table-cell office:value-type="float" office:value="595042.30000000005" table:style-name="ce4">
            <text:p>595042,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6102001:855</text:p>
          </table:table-cell>
          <table:covered-table-cell/>
          <table:table-cell office:value-type="float" office:value="2173914.19" table:style-name="ce4">
            <text:p>2173914,19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1004:1496</text:p>
          </table:table-cell>
          <table:covered-table-cell/>
          <table:table-cell office:value-type="float" office:value="2393784.33" table:style-name="ce4">
            <text:p>2393784,3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2001010:760</text:p>
          </table:table-cell>
          <table:covered-table-cell/>
          <table:table-cell office:value-type="float" office:value="1336339.58" table:style-name="ce4">
            <text:p>1336339,5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5001002:497</text:p>
          </table:table-cell>
          <table:covered-table-cell/>
          <table:table-cell office:value-type="float" office:value="1162936.3200000001" table:style-name="ce4">
            <text:p>1162936,32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1901006:228</text:p>
          </table:table-cell>
          <table:covered-table-cell/>
          <table:table-cell office:value-type="float" office:value="1239668.68" table:style-name="ce4">
            <text:p>1239668,6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4:3601001:1301</text:p>
          </table:table-cell>
          <table:covered-table-cell/>
          <table:table-cell office:value-type="float" office:value="312201.12" table:style-name="ce4">
            <text:p>312201,12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1927</text:p>
          </table:table-cell>
          <table:covered-table-cell/>
          <table:table-cell office:value-type="float" office:value="718153.24" table:style-name="ce4">
            <text:p>718153,2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08:315</text:p>
          </table:table-cell>
          <table:covered-table-cell/>
          <table:table-cell office:value-type="float" office:value="554680.31999999995" table:style-name="ce4">
            <text:p>554680,32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0401001:11926</text:p>
          </table:table-cell>
          <table:covered-table-cell/>
          <table:table-cell office:value-type="float" office:value="874017.04" table:style-name="ce4">
            <text:p>874017,0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1101004:486</text:p>
          </table:table-cell>
          <table:covered-table-cell/>
          <table:table-cell office:value-type="float" office:value="1485554.93" table:style-name="ce4">
            <text:p>1485554,9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2001015:208</text:p>
          </table:table-cell>
          <table:covered-table-cell/>
          <table:table-cell office:value-type="float" office:value="5504758.8200000003" table:style-name="ce4">
            <text:p>5504758,82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5801001:154</text:p>
          </table:table-cell>
          <table:covered-table-cell/>
          <table:table-cell office:value-type="float" office:value="131905.31" table:style-name="ce4">
            <text:p>131905,31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0301001:1213</text:p>
          </table:table-cell>
          <table:covered-table-cell/>
          <table:table-cell office:value-type="float" office:value="1271464.54" table:style-name="ce4">
            <text:p>1271464,5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3:3101001:287</text:p>
          </table:table-cell>
          <table:covered-table-cell/>
          <table:table-cell office:value-type="float" office:value="33823.129999999997" table:style-name="ce4">
            <text:p>33823,1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7:0402020:124</text:p>
          </table:table-cell>
          <table:covered-table-cell/>
          <table:table-cell office:value-type="float" office:value="91570.96" table:style-name="ce4">
            <text:p>91570,96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7:0401003:2546</text:p>
          </table:table-cell>
          <table:covered-table-cell/>
          <table:table-cell office:value-type="float" office:value="55921.19" table:style-name="ce4">
            <text:p>55921,19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9:0701001:1001</text:p>
          </table:table-cell>
          <table:covered-table-cell/>
          <table:table-cell office:value-type="float" office:value="159121.46" table:style-name="ce4">
            <text:p>159121,46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56:718</text:p>
          </table:table-cell>
          <table:covered-table-cell/>
          <table:table-cell office:value-type="float" office:value="619308.68000000005" table:style-name="ce4">
            <text:p>619308,6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3:2001007:586</text:p>
          </table:table-cell>
          <table:covered-table-cell/>
          <table:table-cell office:value-type="float" office:value="60786871.090000004" table:style-name="ce4">
            <text:p>60786871,09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705001:429</text:p>
          </table:table-cell>
          <table:covered-table-cell/>
          <table:table-cell office:value-type="float" office:value="537001.25" table:style-name="ce4">
            <text:p>537001,25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4301002:179</text:p>
          </table:table-cell>
          <table:covered-table-cell/>
          <table:table-cell office:value-type="float" office:value="78649.279999999999" table:style-name="ce4">
            <text:p>78649,2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1901001:187</text:p>
          </table:table-cell>
          <table:covered-table-cell/>
          <table:table-cell office:value-type="float" office:value="18461.689999999999" table:style-name="ce4">
            <text:p>18461,69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901001:449</text:p>
          </table:table-cell>
          <table:covered-table-cell/>
          <table:table-cell office:value-type="float" office:value="6083.34" table:style-name="ce4">
            <text:p>6083,34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5:1492</text:p>
          </table:table-cell>
          <table:covered-table-cell/>
          <table:table-cell office:value-type="float" office:value="3628614.16" table:style-name="ce4">
            <text:p>3628614,16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4501016:533</text:p>
          </table:table-cell>
          <table:covered-table-cell/>
          <table:table-cell office:value-type="float" office:value="3996.5" table:style-name="ce4">
            <text:p>3996,5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7:1401002:374</text:p>
          </table:table-cell>
          <table:covered-table-cell/>
          <table:table-cell office:value-type="float" office:value="1658.49" table:style-name="ce4">
            <text:p>1658,49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4:2201002:604</text:p>
          </table:table-cell>
          <table:covered-table-cell/>
          <table:table-cell office:value-type="float" office:value="561083.38" table:style-name="ce4">
            <text:p>561083,38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102013:2631</text:p>
          </table:table-cell>
          <table:covered-table-cell/>
          <table:table-cell office:value-type="float" office:value="1088520.23" table:style-name="ce4">
            <text:p>1088520,23</text:p>
          </table:table-cell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11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46:9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43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43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43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43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6:43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43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43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43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6:43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6:43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43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43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3901018:3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3901018:3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3901018: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6:3901018:3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6:3901018:3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3901018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6:3901018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901018: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6:3901018:4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6:3901018:6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3004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3004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3004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0000000:5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0000000:2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0000000:5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42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001011:8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001003:6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0000000:6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42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6004:9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1401002:1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14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14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1901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1901006:2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19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19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19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19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19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19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10201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102014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7:14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14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14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14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7:14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1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1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1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1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1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1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1401003:1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1401003: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14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1401003: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7:1401003:1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14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14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14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14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2001009:1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2001009:1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16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1012:7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2023: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16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0000000:1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16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2020: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2023: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14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4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02007:34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1401002:1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22:4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202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2022:4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22:4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22:4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1401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0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38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2001009: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7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14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1401003:1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1401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2022:4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9:51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502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1401003: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83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1901006:1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2022:4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1401003:1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14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2022:4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1401003:1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1401003:1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7:14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10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5901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401003:25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3004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3003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000000:4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3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3010:8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7:0401003:6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300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0401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3003:4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0401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17:2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05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34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16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606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7:63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39: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14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14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1401003: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14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2022:4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7:1401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9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18:1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7:1401003:1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14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9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9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3003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05:8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7:1401003:1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14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14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1401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1401003:1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14010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1:35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7:140100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7:1401003: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1401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1401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1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14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1401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14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3003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9:5501002:64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0401001:118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1401003: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14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1401003:1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14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7:14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14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14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14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1401003:1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6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3003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7:14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14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14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1401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14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14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1401003: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1401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14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7:1401002: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7:14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3003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3003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14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7:1401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1401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7:1401003:1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7:14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7:1401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7:1401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7:14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0401001:118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7:1401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16:7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3004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6:67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6:3901018:1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2:18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7:0402019: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001002:70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1:3501005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65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3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3004:9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7:0402012:8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6:04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7:14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7:1401002: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7:14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7:1401002:1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1401002:1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1401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7:14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7:14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7:1401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7:1401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7:1401002:1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7:1401003: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7:14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7:14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14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7:1401002:1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7:14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7:14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14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14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14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7:14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7:14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7:14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7:14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7:14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7:14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14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0:5001005: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16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7018:6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3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6032: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6032: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6032: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6032: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6032: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32: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32: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6032: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32: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32: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32: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6032: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7:14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14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17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14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7:14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14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7:0402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401012:3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3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3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7:0000000: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3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44:9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0:4502023: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14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2.2025</text:p>
          </table:table-cell>
          <table:covered-table-cell/>
          <table:table-cell office:value-type="string" table:style-name="ce4">
            <text:p>13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65 b0 18 99 41 f3 aa be 6a 24 7b bd 34 90 87 1e 3f 07 28 88 c6 7c 08 dd 99 1e f1 f9 26 94 c5 6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21T11:27:17Z</meta:creation-date>
    <dc:date>2025-02-21T11:43:23Z</dc:date>
    <meta:print-date>2025-02-21T11:43:12Z</meta:print-date>
  </office:meta>
</office:document-meta>
</file>